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fo:font-weight="bold" style:font-weight-asian="bold" style:language-asian="zh" style:country-asian="HK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本文" style:family="paragraph">
      <style:paragraph-properties fo:margin-top="0.0069in"/>
      <style:text-properties style:language-asian="zh" style:country-asian="TW"/>
    </style:style>
    <style:style style:name="P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0" style:parent-style-name="預設段落字型" style:family="text">
      <style:text-properties style:text-scale="99%" style:language-asian="zh" style:country-asian="TW"/>
    </style:style>
    <style:style style:name="T11" style:parent-style-name="預設段落字型" style:family="text">
      <style:text-properties fo:letter-spacing="-0.0979in" style:text-scale="99%" style:language-asian="zh" style:country-asian="TW"/>
    </style:style>
    <style:style style:name="T12" style:parent-style-name="預設段落字型" style:family="text">
      <style:text-properties style:text-scale="99%" style:language-asian="zh" style:country-asian="TW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6.3986in" style:use-optimal-column-width="false"/>
    </style:style>
    <style:style style:name="Table13" style:family="table">
      <style:table-properties style:width="6.7923in" fo:margin-left="0.3902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326in" fo:margin-left="0.0159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HK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1" style:parent-style-name="預設段落字型" style:family="text">
      <style:text-properties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language-asian="zh" style:country-asian="HK"/>
    </style:style>
    <style:style style:name="T33" style:parent-style-name="預設段落字型" style:family="text">
      <style:text-properties fo:letter-spacing="-0.002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ableRow35" style:family="table-row">
      <style:table-row-properties style:min-row-height="0.465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HK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P43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6.3986in" style:use-optimal-column-width="false"/>
    </style:style>
    <style:style style:name="Table46" style:family="table">
      <style:table-properties style:width="6.7923in" fo:margin-left="0.3902in" table:align="lef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4" style:family="table-row">
      <style:table-row-properties style:min-row-height="0.438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59" style:family="table-row">
      <style:table-row-properties style:min-row-height="0.4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236in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HK"/>
    </style:style>
    <style:style style:name="T77" style:parent-style-name="預設段落字型" style:family="text">
      <style:text-properties fo:font-size="14pt" style:font-size-asian="14pt" style:language-asian="zh" style:country-asian="HK"/>
    </style:style>
    <style:style style:name="TableRow78" style:family="table-row">
      <style:table-row-properties style:min-row-height="0.4388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2243in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ableRow84" style:family="table-row">
      <style:table-row-properties style:min-row-height="0.438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89" style:parent-style-name="本文" style:family="paragraph">
      <style:paragraph-properties fo:line-height="90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90" style:parent-style-name="本文" style:family="paragraph">
      <style:paragraph-properties fo:text-align="justify" fo:line-height="90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305in" style:language-asian="zh" style:country-asian="TW"/>
    </style:style>
    <style:style style:name="T93" style:parent-style-name="預設段落字型" style:family="text">
      <style:text-properties fo:letter-spacing="0.0305in" style:language-asian="zh" style:country-asian="TW"/>
    </style:style>
    <style:style style:name="T94" style:parent-style-name="預設段落字型" style:family="text">
      <style:text-properties fo:letter-spacing="0.0305in" style:language-asian="zh" style:country-asian="TW"/>
    </style:style>
    <style:style style:name="T95" style:parent-style-name="預設段落字型" style:family="text">
      <style:text-properties fo:letter-spacing="0.0305in" style:language-asian="zh" style:country-asian="TW"/>
    </style:style>
    <style:style style:name="T96" style:parent-style-name="預設段落字型" style:family="text">
      <style:text-properties fo:letter-spacing="0.0305in" style:language-asian="zh" style:country-asian="TW"/>
    </style:style>
    <style:style style:name="T97" style:parent-style-name="預設段落字型" style:family="text">
      <style:text-properties fo:letter-spacing="0.0305in" style:language-asian="zh" style:country-asian="TW"/>
    </style:style>
    <style:style style:name="T98" style:parent-style-name="預設段落字型" style:family="text">
      <style:text-properties fo:letter-spacing="0.0305in" style:language-asian="zh" style:country-asian="TW"/>
    </style:style>
    <style:style style:name="T99" style:parent-style-name="預設段落字型" style:family="text">
      <style:text-properties fo:letter-spacing="0.0305in" style:language-asian="zh" style:country-asian="TW"/>
    </style:style>
    <style:style style:name="T100" style:parent-style-name="預設段落字型" style:family="text">
      <style:text-properties fo:letter-spacing="0.0305in" style:language-asian="zh" style:country-asian="TW"/>
    </style:style>
    <style:style style:name="T101" style:parent-style-name="預設段落字型" style:family="text">
      <style:text-properties fo:letter-spacing="0.0305in" style:language-asian="zh" style:country-asian="TW"/>
    </style:style>
    <style:style style:name="T102" style:parent-style-name="預設段落字型" style:family="text">
      <style:text-properties fo:letter-spacing="0.0305in" style:language-asian="zh" style:country-asian="TW"/>
    </style:style>
    <style:style style:name="T103" style:parent-style-name="預設段落字型" style:family="text">
      <style:text-properties fo:letter-spacing="0.0305in" style:language-asian="zh" style:country-asian="TW"/>
    </style:style>
    <style:style style:name="T104" style:parent-style-name="預設段落字型" style:family="text">
      <style:text-properties fo:letter-spacing="0.0305in" style:language-asian="zh" style:country-asian="TW"/>
    </style:style>
    <style:style style:name="T105" style:parent-style-name="預設段落字型" style:family="text">
      <style:text-properties fo:letter-spacing="0.009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text-scale="99%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2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2" style:parent-style-name="內文" style:family="paragraph">
      <style:paragraph-properties style:line-break="normal" style:snap-to-layout-grid="false" fo:text-align="end" fo:line-height="0.243in"/>
    </style:style>
    <style:style style:name="T12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31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32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33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2.5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2in"/>
    </style:style>
    <style:style style:name="Table134" style:family="table">
      <style:table-properties style:width="6.125in" fo:margin-left="0.6444in" table:align="left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43in"/>
    </style:style>
    <style:style style:name="T1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P168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70" style:family="table-column">
      <style:table-column-properties style:column-width="1.75in"/>
    </style:style>
    <style:style style:name="TableColumn171" style:family="table-column">
      <style:table-column-properties style:column-width="0.875in"/>
    </style:style>
    <style:style style:name="TableColumn172" style:family="table-column">
      <style:table-column-properties style:column-width="1.625in"/>
    </style:style>
    <style:style style:name="TableColumn173" style:family="table-column">
      <style:table-column-properties style:column-width="0.75in"/>
    </style:style>
    <style:style style:name="TableColumn174" style:family="table-column">
      <style:table-column-properties style:column-width="1.125in"/>
    </style:style>
    <style:style style:name="Table169" style:family="table">
      <style:table-properties style:width="6.125in" fo:margin-left="0.6444in" table:align="left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4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4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4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4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43in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43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43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4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43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43in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4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4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4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43in"/>
    </style:style>
    <style:style style:name="P219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21" style:family="table-column">
      <style:table-column-properties style:column-width="2.625in"/>
    </style:style>
    <style:style style:name="TableColumn222" style:family="table-column">
      <style:table-column-properties style:column-width="1.625in"/>
    </style:style>
    <style:style style:name="TableColumn223" style:family="table-column">
      <style:table-column-properties style:column-width="0.75in"/>
    </style:style>
    <style:style style:name="TableColumn224" style:family="table-column">
      <style:table-column-properties style:column-width="1.125in"/>
    </style:style>
    <style:style style:name="Table220" style:family="table">
      <style:table-properties style:width="6.125in" fo:margin-left="0.6444in" table:align="left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2" style:family="table-row">
      <style:table-row-properties style:row-height="0.3152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2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0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271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2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1.75in"/>
    </style:style>
    <style:style style:name="TableColumn278" style:family="table-column">
      <style:table-column-properties style:column-width="0.875in"/>
    </style:style>
    <style:style style:name="TableColumn279" style:family="table-column">
      <style:table-column-properties style:column-width="1.625in"/>
    </style:style>
    <style:style style:name="TableColumn280" style:family="table-column">
      <style:table-column-properties style:column-width="1.875in"/>
    </style:style>
    <style:style style:name="Table276" style:family="table">
      <style:table-properties style:width="6.125in" fo:margin-left="0.6444in" table:align="left"/>
    </style:style>
    <style:style style:name="TableRow281" style:family="table-row">
      <style:table-row-properties style:row-height="0.315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99" style:family="table-row">
      <style:table-row-properties style:row-height="0.3152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8" style:family="table-row">
      <style:table-row-properties style:row-height="0.315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3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326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327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32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330" style:family="table-column">
      <style:table-column-properties style:column-width="0.5in"/>
    </style:style>
    <style:style style:name="TableColumn331" style:family="table-column">
      <style:table-column-properties style:column-width="5.625in"/>
    </style:style>
    <style:style style:name="Table329" style:family="table">
      <style:table-properties style:width="6.125in" fo:margin-left="0.6444in" table:align="left"/>
    </style:style>
    <style:style style:name="TableRow332" style:family="table-row">
      <style:table-row-properties style:row-height="0.3152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43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7" style:family="table-row">
      <style:table-row-properties style:row-height="0.3152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43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42" style:family="table-row">
      <style:table-row-properties style:row-height="0.3152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43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47" style:parent-style-name="本文" style:family="paragraph">
      <style:paragraph-properties fo:margin-bottom="0.0104in" fo:line-height="0.2486in"/>
      <style:text-properties style:language-asian="zh" style:country-asian="TW"/>
    </style:style>
    <style:style style:name="P348" style:parent-style-name="本文" style:family="paragraph">
      <style:paragraph-properties fo:margin-bottom="0.0104in" fo:line-height="0.2486in" fo:margin-left="0.3888in" fo:text-indent="-0.3888in">
        <style:tab-stops/>
      </style:paragraph-properties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fo:color="#FF0000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text-align="justify" fo:margin-top="0.25in" fo:line-height="0.2222in"/>
    </style:style>
    <style:style style:name="T356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361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62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63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h text:style-name="P1" text:outline-level="2"><text:span text:style-name="T2">國立</text:span><text:span text:style-name="T3">虎尾</text:span><text:span text:style-name="T4">科技大學講座推薦表</text:span></text:h>
      <text:p text:style-name="P5"/>
      <text:p text:style-name="P6">壹、推薦單位及擬聘時間：</text:p>
      <text:p text:style-name="P7">（一）被推薦人：</text:p>
      <text:p text:style-name="P8"/>
      <text:p text:style-name="P9"><text:span text:style-name="T10">（二）推薦單位</text:span><text:span text:style-name="T11">：</text:span><text:span text:style-name="T12">（請擇一勾選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由本校各研究教學單位推薦，請檢附</text:span><text:span text:style-name="T22">系、</text:span><text:span text:style-name="T23">院教評會審查通過之會議紀</text:span><text:span text:style-name="T24">錄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由本校各</text:span><text:span text:style-name="T32">院院長</text:span><text:span text:style-name="T33">推薦，請檢附院教評會審查通過之會議</text:span><text:span text:style-name="T34">紀錄。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由</text:span><text:span text:style-name="T41">校</text:span><text:span text:style-name="T42">長推薦。</text:span></text:p>
          </table:table-cell>
        </table:table-row>
      </table:table>
      <text:p text:style-name="P43"/>
      <text:p text:style-name="P44">（三）被推薦人資格符合本校講座設置辦法第二條，予以推薦。</text:p>
      <text:p text:style-name="P45">（請勾選符合項目）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中央研究院院士或國際知名之國家院士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曾獲教育部學術獎或國家講座者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曾獲國際知名大學之講座教授者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曾獲科技部傑出研究獎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重要國際學會會士（</text:span><text:span text:style-name="T75">F</text:span><text:span text:style-name="T76">ellow</text:span><text:span text:style-name="T77">）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曾獲校內特聘教授任期滿一次以上。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在學術或專業領域上有國際聲譽及傑出成就者。</text:p>
          </table:table-cell>
        </table:table-row>
      </table:table>
      <text:p text:style-name="P89"/>
      <text:p text:style-name="P90"><text:span text:style-name="T91">（四）聘期：預計自</text:span><text:span text:style-name="T92">民國</text:span><text:span text:style-name="T93">113</text:span><text:span text:style-name="T94">年</text:span><text:span text:style-name="T95">8</text:span><text:span text:style-name="T96">月</text:span><text:span text:style-name="T97">1</text:span><text:span text:style-name="T98">日至民國</text:span><text:span text:style-name="T99">116</text:span><text:span text:style-name="T100">年</text:span><text:span text:style-name="T101">7</text:span><text:span text:style-name="T102">月</text:span><text:span text:style-name="T103">31</text:span><text:span text:style-name="T104">日</text:span><text:span text:style-name="T105">止</text:span><text:span text:style-name="T106">共</text:span><text:span text:style-name="T107">3</text:span><text:span text:style-name="T108">年。</text:span></text:p>
      <text:p text:style-name="P109">（五）推薦理由：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推薦單位：</text:span><text:span text:style-name="T121">　　　　　　　　　　　　　　</text:span></text:p>
      <text:p text:style-name="P122"><text:span text:style-name="T123">主管：</text:span><text:span text:style-name="T124"><text:s text:c="19"/></text:span><text:span text:style-name="T125"><text:s text:c="3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<text:p text:style-name="P131"/>
      <text:soft-page-break/>
      <text:p text:style-name="P132">貳、<text:bookmark-start text:name="_Hlk150258944"/>被推薦人<text:bookmark-end text:name="_Hlk150258944"/>資料：</text:p>
      <text:p text:style-name="P133">（一）基本資料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系所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院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電子信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（二）學歷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畢業學校</text:p>
          </table:table-cell>
          <table:table-cell table:style-name="TableCell178">
            <text:p text:style-name="P179">國別</text:p>
          </table:table-cell>
          <table:table-cell table:style-name="TableCell180">
            <text:p text:style-name="P181">科系所或主修學門</text:p>
          </table:table-cell>
          <table:table-cell table:style-name="TableCell182">
            <text:p text:style-name="P183">學位</text:p>
          </table:table-cell>
          <table:table-cell table:style-name="TableCell184">
            <text:p text:style-name="P185">起迄年月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（三）經歷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服務機關</text:p>
          </table:table-cell>
          <table:table-cell table:style-name="TableCell228">
            <text:p text:style-name="P229">部門</text:p>
          </table:table-cell>
          <table:table-cell table:style-name="TableCell230">
            <text:p text:style-name="P231">職稱</text:p>
          </table:table-cell>
          <table:table-cell table:style-name="TableCell232">
            <text:p text:style-name="P233">起迄年月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(</text:span><text:span text:style-name="T263">四</text:span><text:span text:style-name="T264">)</text:span><text:span text:style-name="T265">依本校</text:span><text:span text:style-name="T266">「</text:span><text:span text:style-name="T267">講座教授設置辦法</text:span><text:span text:style-name="T268">」</text:span><text:span text:style-name="T269">第二條第一至</text:span><text:span text:style-name="T270">六</text:span><text:span text:style-name="T271">款</text:span><text:span text:style-name="T272">，</text:span><text:span text:style-name="T273">曾獲得榮譽或獎項</text:span><text:span text:style-name="T274">者</text:span><text:span text:style-name="T275">。（相關證明文件請檢附於後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榮譽或獎項名稱</text:p>
          </table:table-cell>
          <table:table-cell table:style-name="TableCell284">
            <text:p text:style-name="P285">年度</text:p>
          </table:table-cell>
          <table:table-cell table:style-name="TableCell286">
            <text:p text:style-name="P287">設獎（主辦）單位</text:p>
          </table:table-cell>
          <table:table-cell table:style-name="TableCell288">
            <text:p text:style-name="P289">共同獲獎者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(</text:span><text:span text:style-name="T319">五</text:span><text:span text:style-name="T320">)</text:span><text:span text:style-name="T321">依本校</text:span><text:span text:style-name="T322">「</text:span><text:span text:style-name="T323">講座教授設置辦法</text:span><text:span text:style-name="T324">」</text:span><text:span text:style-name="T325">第二條第</text:span><text:span text:style-name="T326">七</text:span><text:span text:style-name="T327">款</text:span><text:span text:style-name="T328">在學術或專業領域上有國際聲譽及傑出成就者。（擇要簡述，相關證明文件請檢附於後）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(</text:span><text:span text:style-name="T350">六</text:span><text:span text:style-name="T351">)</text:span><text:span text:style-name="T352">近</text:span><text:span text:style-name="T353">三年內</text:span><text:span text:style-name="T354">論著目錄、重要論著、具體學術成就證明、教學研究計畫及其他相關之證明文件。</text:span></text:p>
      <text:p text:style-name="P355"><text:span text:style-name="T356">*</text:span><text:span text:style-name="T357">如獲獎項，同意將個人獲獎訊息分享及揭露</text:span><text:span text:style-name="T358">* <text:s text:c="5"/></text:span><text:span text:style-name="T359">被推薦人簽章：</text:span><text:span text:style-name="T360">_____________________</text:span></text:p>
      <text:p text:style-name="P361"><text:tab/></text:p>
      <text:p text:style-name="P362">備註：本推薦表正本請送交研究發展處學術服務組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23-11-07T06:18:00Z</meta:creation-date>
    <dc:date>2023-11-22T03:24:00Z</dc:date>
    <meta:print-date>2017-10-03T02:50:00Z</meta:print-date>
    <meta:template xlink:href="Normal" xlink:type="simple"/>
    <meta:editing-cycles>3</meta:editing-cycles>
    <meta:editing-duration>PT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2" meta:paragraph-count="1" meta:word-count="126" meta:character-count="845" meta:row-count="6" meta:non-whitespace-character-count="720"/>
  </office:meta>
</office:document-meta>
</file>