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0166in"/>
    </style:style>
    <style:style style:name="TableColumn8" style:family="table-column">
      <style:table-column-properties style:column-width="0.6006in"/>
    </style:style>
    <style:style style:name="TableColumn9" style:family="table-column">
      <style:table-column-properties style:column-width="0.481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6062in"/>
    </style:style>
    <style:style style:name="Table6" style:family="table">
      <style:table-properties style:width="6.659in" fo:margin-left="0in" table:align="center"/>
    </style:style>
    <style:style style:name="TableRow14" style:family="table-row">
      <style:table-row-properties style:min-row-height="0.3701in"/>
    </style:style>
    <style:style style:name="TableCell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229in"/>
    </style:style>
    <style:style style:name="TableCell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45" style:family="table-row">
      <style:table-row-properties style:min-row-height="0.4229in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58" style:family="table-row">
      <style:table-row-properties style:min-row-height="0.4229in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71" style:family="table-row">
      <style:table-row-properties style:min-row-height="0.4229in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84" style:family="table-row">
      <style:table-row-properties style:min-row-height="0.4229in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6pt" style:font-size-asian="6pt" style:font-size-complex="6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97" style:family="table-row">
      <style:table-row-properties style:min-row-height="0.4229in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6pt" style:font-size-asian="6pt" style:font-size-complex="6p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10" style:family="table-row">
      <style:table-row-properties style:min-row-height="0.4229in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24" style:family="table-row">
      <style:table-row-properties style:min-row-height="0.4229in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6pt" style:font-size-asian="6pt" style:font-size-complex="6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37" style:family="table-row">
      <style:table-row-properties style:min-row-height="0.3979in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3986in"/>
    </style:style>
    <style:style style:name="TableCell1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3.5229in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text-align="justify" fo:margin-top="0.125in" fo:margin-bottom="0.125in" fo:margin-left="0.1652in" fo:text-indent="-0.16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內文" style:list-style-name="LFO1" style:family="paragraph">
      <style:paragraph-properties fo:text-align="justify" fo:margin-top="0.125in" fo:margin-bottom="0.125in" fo:margin-left="0.1652in" fo:text-indent="-0.165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P155" style:parent-style-name="內文" style:list-style-name="LFO1" style:family="paragraph">
      <style:paragraph-properties fo:text-align="justify" fo:margin-top="0.125in" fo:margin-bottom="0.125in" fo:margin-left="0.1652in" fo:text-indent="-0.165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list-style-name="LFO1" style:family="paragraph">
      <style:paragraph-properties fo:text-align="justify" fo:margin-top="0.125in" fo:margin-bottom="0.125in" fo:margin-left="0.1652in" fo:text-indent="-0.1652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2" style:parent-style-name="內文" style:list-style-name="LFO1" style:family="paragraph">
      <style:paragraph-properties fo:text-align="justify" fo:margin-top="0.125in" fo:margin-bottom="0.125in" fo:margin-left="0.1645in" fo:text-indent="-0.164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【</text:span><text:span text:style-name="T3">2019</text:span><text:span text:style-name="T4">樂齡休閒服務與行銷企劃方案競賽】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者</text:p>
            <text:p text:style-name="P17">(個人參賽請寫姓名)</text:p>
            <text:p text:style-name="P18">(組隊參賽請寫隊名)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參賽類別</text:p>
            <text:p text:style-name="P23">(請勾選)</text:p>
          </table:table-cell>
          <table:table-cell table:style-name="TableCell24">
            <text:p text:style-name="P25"><text:span text:style-name="T26">□</text:span><text:span text:style-name="T27">指定主題類</text:span></text:p>
            <text:p text:style-name="P28"><text:span text:style-name="T29">□</text:span><text:span text:style-name="T30">自選主題類</text:span></text:p>
          </table:table-cell>
        </table:table-row>
        <table:table-row table:style-name="TableRow31">
          <table:table-cell table:style-name="TableCell32">
            <text:p text:style-name="P33">姓名</text:p>
            <text:p text:style-name="P34">(第一位為隊長)</text:p>
          </table:table-cell>
          <table:table-cell table:style-name="TableCell35" table:number-columns-spanned="2">
            <text:p text:style-name="P36">就讀學校</text:p>
          </table:table-cell>
          <table:covered-table-cell/>
          <table:table-cell table:style-name="TableCell37">
            <text:p text:style-name="P38">系所</text:p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>連絡電話</text:p>
          </table:table-cell>
          <table:table-cell table:style-name="TableCell43">
            <text:p text:style-name="P44">電子信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指導老師</text:p>
            <text:p text:style-name="P113">(若無，則不必填寫)</text:p>
          </table:table-cell>
          <table:table-cell table:style-name="TableCell114" table:number-columns-spanned="2">
            <text:p text:style-name="P115">服務學校</text:p>
          </table:table-cell>
          <table:covered-table-cell/>
          <table:table-cell table:style-name="TableCell116">
            <text:p text:style-name="P117">系所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連絡電話</text:p>
          </table:table-cell>
          <table:table-cell table:style-name="TableCell122">
            <text:p text:style-name="P123">電子信箱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參賽者聯絡地址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企劃案名稱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參賽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list text:style-name="LFO1" text:continue-numbering="true">
              <text:list-item>
                <text:p text:style-name="P152">各隊名單中之第一位成員即為隊長，為主辦單位聯繫相關事宜之主要聯絡人。</text:p>
              </text:list-item>
              <text:list-item>
                <text:p text:style-name="P153"><text:span text:style-name="T154">請務必填寫「真實個人資料」，若因登錄資料不實或筆誤，致主辦單位無法取得聯繫者，視同放棄本活動相關權利。</text:span></text:p>
              </text:list-item>
              <text:list-item>
                <text:p text:style-name="P155"><text:span text:style-name="T156">凡報名參賽者，均視為同意本競賽簡章辦法之一切規定。</text:span></text:p>
              </text:list-item>
              <text:list-item>
                <text:p text:style-name="P157"><text:span text:style-name="T158">參賽者保證參加本活動之作品均為自行創作，且無抄襲或剽竊或部分複製等侵害他人權利或著作權之不法情事。</text:span><text:span text:style-name="T159">參賽作品如經檢舉或告發涉及著作權之侵害或侵害第三人權利，</text:span><text:span text:style-name="T160">或</text:span><text:span text:style-name="T161">因著作財產權讓與而致使主辦單位遭受損害時，主辦單位得隨時取消得獎資格、追繳獎金及獎狀外，並向參賽者請求損害賠償，其相關法律責任由參賽者自行負責。</text:span></text:p>
              </text:list-item>
              <text:list-item>
                <text:p text:style-name="P162"><text:span text:style-name="T163">得獎者須親筆簽署著作權讓與書始得領獎，否則視同棄權，名次依序遞補。若為團隊參賽，則每位團隊成員皆須簽署，若有任何一位成員不同意簽署，亦視同該隊棄權。簽署者同意依著作權法將著作財產權讓與</text:span><text:span text:style-name="T164">星月大地休閒事業股份有限公司</text:span><text:span text:style-name="T165">與</text:span><text:span text:style-name="T166">靜宜大學</text:span><text:span text:style-name="T167">，並同意不行使著作人格權。</text:span><text:span text:style-name="T168">星月大地休閒事業股份有限公司</text:span><text:span text:style-name="T169">與</text:span><text:span text:style-name="T170">靜宜大學</text:span><text:span text:style-name="T171">對該作品擁有刪改、編輯、印製、改作、宣傳及刊登之權利，不另致報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er</meta:initial-creator>
    <dc:creator>user</dc:creator>
    <meta:creation-date>2019-11-18T03:24:00Z</meta:creation-date>
    <dc:date>2019-11-18T03:24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