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097cm" style:rel-column-width="53619*"/>
    </style:style>
    <style:style style:name="表格1.B" style:family="table-column">
      <style:table-column-properties style:column-width="2.91cm" style:rel-column-width="11916*"/>
    </style:style>
    <style:style style:name="表格1.1" style:family="table-row">
      <style:table-row-properties style:row-height="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row-height="2.307cm"/>
    </style:style>
    <style:style style:name="表格1.10" style:family="table-row">
      <style:table-row-properties style:row-height="1.783cm"/>
    </style:style>
    <style:style style:name="表格1.B16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078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5.901cm" table:align="right" style:writing-mode="page"/>
    </style:style>
    <style:style style:name="表格3.A" style:family="table-column">
      <style:table-column-properties style:column-width="15.901cm"/>
    </style:style>
    <style:style style:name="表格3.A1" style:family="table-cell">
      <style:table-cell-properties fo:padding="0.097cm" fo:border="1pt dotted #000000"/>
    </style:style>
    <style:style style:name="表格4" style:family="table">
      <style:table-properties style:width="16.007cm" table:align="margins" style:writing-mode="page"/>
    </style:style>
    <style:style style:name="表格4.A" style:family="table-column">
      <style:table-column-properties style:column-width="4.002cm" style:rel-column-width="16383*"/>
    </style:style>
    <style:style style:name="表格4.D" style:family="table-column">
      <style:table-column-properties style:column-width="4.002cm" style:rel-column-width="16386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298cm" fo:margin-left="0cm" table:align="left" style:writing-mode="page"/>
    </style:style>
    <style:style style:name="表格5.A" style:family="table-column">
      <style:table-column-properties style:column-width="5.9cm"/>
    </style:style>
    <style:style style:name="表格5.B" style:family="table-column">
      <style:table-column-properties style:column-width="10.398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5.901cm" table:align="right" style:writing-mode="page"/>
    </style:style>
    <style:style style:name="表格8.A" style:family="table-column">
      <style:table-column-properties style:column-width="15.901cm"/>
    </style:style>
    <style:style style:name="表格8.A1" style:family="table-cell">
      <style:table-cell-properties fo:padding="0.097cm" fo:border="1pt dotted #000000"/>
    </style:style>
    <style:style style:name="表格9" style:family="table">
      <style:table-properties style:width="16.007cm" table:align="margins" style:writing-mode="page"/>
    </style:style>
    <style:style style:name="表格9.A" style:family="table-column">
      <style:table-column-properties style:column-width="1.402cm" style:rel-column-width="5741*"/>
    </style:style>
    <style:style style:name="表格9.B" style:family="table-column">
      <style:table-column-properties style:column-width="4.392cm" style:rel-column-width="17981*"/>
    </style:style>
    <style:style style:name="表格9.C" style:family="table-column">
      <style:table-column-properties style:column-width="10.213cm" style:rel-column-width="41813*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/>
      <style:text-properties fo:color="#000000" fo:font-size="16pt" fo:language="zxx" fo:country="none" fo:font-weight="bold" officeooo:paragraph-rsid="00d93031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5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d93031"/>
    </style:style>
    <style:style style:name="P6" style:family="paragraph" style:parent-style-name="_31_4PT_20_--_20_對齊邊線">
      <style:paragraph-properties fo:margin-left="0cm" fo:margin-right="0cm" fo:margin-top="0.275cm" fo:margin-bottom="0cm" loext:contextual-spacing="false" style:line-height-at-least="0.776cm" fo:text-align="start" style:justify-single-word="false" fo:text-indent="0cm" style:auto-text-indent="false" fo:break-before="page" style:writing-mode="page">
        <style:tab-stops/>
      </style:paragraph-properties>
      <style:text-properties fo:color="#000000" fo:font-size="16pt" fo:language="zxx" fo:country="none" fo:font-weight="bold" officeooo:rsid="00b6ab25" officeooo:paragraph-rsid="00cfc81d" fo:background-color="#66ff00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d93031" style:font-size-asian="14pt" style:language-asian="zh" style:country-asian="TW" style:font-weight-asian="bold" style:font-weight-complex="bold"/>
    </style:style>
    <style:style style:name="P8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d93031" style:font-size-asian="14pt" style:language-asian="zh" style:country-asian="TW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fo:font-size="16pt" fo:language="zxx" fo:country="none" fo:font-weight="normal" officeooo:paragraph-rsid="00d93031" fo:background-color="transparent" style:font-size-asian="14pt" style:language-asian="zh" style:country-asian="TW" style:font-weight-asian="normal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d6de60" style:font-size-asian="14pt" style:language-asian="zh" style:country-asian="TW" style:font-weight-asian="bold" style:font-weight-complex="bold"/>
    </style:style>
    <style:style style:name="P13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/>
    </style:style>
    <style:style style:name="P14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 style:language-asian="zh" style:country-asian="TW"/>
    </style:style>
    <style:style style:name="P15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officeooo:paragraph-rsid="00d04b89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7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8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solid" style:text-underline-width="auto" style:text-underline-color="font-color" officeooo:paragraph-rsid="00d04b89" style:font-size-asian="14pt" style:language-asian="zh" style:country-asian="TW" style:font-size-complex="14pt"/>
    </style:style>
    <style:style style:name="P19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8pt" fo:font-weight="bold" officeooo:paragraph-rsid="00d04b89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03a9f" style:font-size-asian="14pt" style:language-asian="zh" style:country-asian="TW" style:font-weight-asian="normal" style:font-weight-complex="normal"/>
    </style:style>
    <style:style style:name="P2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22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23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size="14pt" fo:font-weight="normal" officeooo:paragraph-rsid="00d04b89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25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26" style:family="paragraph" style:parent-style-name="Text_20_body">
      <style:paragraph-properties fo:margin-left="0.556cm" fo:margin-right="0cm" fo:margin-top="0.55cm" fo:margin-bottom="0cm" loext:contextual-spacing="false" fo:text-align="start" style:justify-single-word="false" fo:text-indent="0cm" style:auto-text-indent="false" style:writing-mode="page"/>
      <style:text-properties fo:color="#000000" officeooo:paragraph-rsid="00d6de60" style:font-size-asian="14pt" style:language-asian="zh" style:country-asian="TW"/>
    </style:style>
    <style:style style:name="P27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cfc81d" fo:background-color="transparent" style:font-size-asian="14pt" style:language-asian="zh" style:country-asian="TW" style:language-complex="zxx" style:country-complex="none"/>
    </style:style>
    <style:style style:name="P28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9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30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31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32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3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34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color="#000000" fo:font-size="16pt" fo:font-weight="bold" officeooo:rsid="00b6ab25" officeooo:paragraph-rsid="00b6ab25" fo:background-color="#66ff00" style:font-size-asian="16pt" style:language-asian="zh" style:country-asian="TW" style:font-weight-asian="bold" style:font-size-complex="16pt" style:font-weight-complex="bold"/>
    </style:style>
    <style:style style:name="P35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6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7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38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9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40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41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d4f0f2" style:font-size-asian="14pt"/>
    </style:style>
    <style:style style:name="P42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d03a9f" style:font-size-asian="14pt" style:language-asian="zh" style:country-asian="TW" style:font-weight-asian="bold" style:font-weight-complex="bold"/>
    </style:style>
    <style:style style:name="P43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4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45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46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start" style:justify-single-word="false"/>
    </style:style>
    <style:style style:name="P49" style:family="paragraph" style:parent-style-name="Text_20_body">
      <style:text-properties fo:font-size="12pt" style:font-size-asian="12pt" style:language-asian="zh" style:country-asian="TW" style:font-size-complex="12pt"/>
    </style:style>
    <style:style style:name="P5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5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52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53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54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55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56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57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58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61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d4f0f2" style:font-size-asian="14pt"/>
    </style:style>
    <style:style style:name="P62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d4f0f2" style:font-size-asian="14pt" style:language-asian="zh" style:country-asian="TW"/>
    </style:style>
    <style:style style:name="P66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d4f0f2" style:font-size-asian="14pt"/>
    </style:style>
    <style:style style:name="P67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68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69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d4f0f2"/>
    </style:style>
    <style:style style:name="P70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71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72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73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d4f0f2" style:font-size-asian="14pt"/>
    </style:style>
    <style:style style:name="P74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75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officeooo:paragraph-rsid="00d93031" style:font-size-asian="18pt" style:language-asian="zh" style:country-asian="TW" style:font-size-complex="18pt"/>
    </style:style>
    <style:style style:name="P76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77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78" style:family="paragraph" style:parent-style-name="Text_20_body">
      <style:paragraph-properties fo:margin-top="0.826cm" fo:margin-bottom="0cm" loext:contextual-spacing="false" style:writing-mode="page"/>
      <style:text-properties officeooo:paragraph-rsid="00d4f0f2"/>
    </style:style>
    <style:style style:name="P79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80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81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d4f0f2"/>
    </style:style>
    <style:style style:name="P82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83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84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d4f0f2" style:font-size-asian="18pt" style:language-asian="zh" style:country-asian="TW" style:font-weight-asian="bold" style:font-weight-complex="bold"/>
    </style:style>
    <style:style style:name="P85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03a9f" style:font-weight-asian="normal" style:font-weight-complex="normal"/>
    </style:style>
    <style:style style:name="P86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87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753a2" style:font-size-asian="14pt" style:language-asian="zh" style:country-asian="TW" style:font-weight-asian="normal" style:font-weight-complex="normal"/>
    </style:style>
    <style:style style:name="P88" style:family="paragraph" style:parent-style-name="Text_20_body">
      <style:paragraph-properties fo:margin-left="1.482cm" fo:margin-right="0cm" fo:margin-top="0.275cm" fo:margin-bottom="0.275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89" style:family="paragraph" style:parent-style-name="Text_20_body">
      <style:paragraph-properties fo:margin-left="1.482cm" fo:margin-right="0cm" fo:margin-top="0.275cm" fo:margin-bottom="0.275cm" loext:contextual-spacing="false" fo:text-align="start" style:justify-single-word="false" fo:text-indent="-0.926cm" style:auto-text-indent="false" fo:break-before="page" style:writing-mode="page">
        <style:tab-stops/>
      </style:paragraph-properties>
      <style:text-properties fo:color="#000000" fo:font-weight="normal" officeooo:paragraph-rsid="00d753a2" style:font-size-asian="14pt" style:language-asian="zh" style:country-asian="TW" style:font-weight-asian="normal" style:font-weight-complex="normal"/>
    </style:style>
    <style:style style:name="P90" style:family="paragraph" style:parent-style-name="Table_20_Contents">
      <style:text-properties fo:font-size="14pt" style:font-size-asian="14pt"/>
    </style:style>
    <style:style style:name="P9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3" style:family="paragraph" style:parent-style-name="Table_20_Contents">
      <style:text-properties fo:font-size="14pt" style:font-size-asian="14pt" style:language-asian="zh" style:country-asian="TW"/>
    </style:style>
    <style:style style:name="P9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5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96" style:family="paragraph" style:parent-style-name="Table_20_Contents">
      <style:text-properties fo:font-size="14pt" officeooo:paragraph-rsid="00d93031" style:font-size-asian="14pt" style:language-asian="zh" style:country-asian="TW"/>
    </style:style>
    <style:style style:name="P97" style:family="paragraph" style:parent-style-name="Table_20_Contents">
      <style:text-properties fo:font-size="14pt" officeooo:paragraph-rsid="00d93031" style:font-size-asian="14pt"/>
    </style:style>
    <style:style style:name="P98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99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01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102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04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105" style:family="paragraph" style:parent-style-name="Table_20_Contents">
      <style:text-properties fo:font-size="12p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109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110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11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114" style:family="paragraph" style:parent-style-name="Table_20_Contents">
      <style:paragraph-properties fo:text-align="end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fo:color="#808080" fo:font-size="12pt" officeooo:rsid="00d93031" officeooo:paragraph-rsid="00d93031" style:font-size-asian="12pt" style:language-asian="zh" style:country-asian="TW" style:font-size-complex="12pt"/>
    </style:style>
    <style:style style:name="P116" style:family="paragraph" style:parent-style-name="Table_20_Contents">
      <style:text-properties fo:color="#808080" fo:font-size="12pt" officeooo:rsid="00d93031" officeooo:paragraph-rsid="00d93031" style:font-size-asian="12pt" style:language-asian="zh" style:country-asian="TW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19" style:family="paragraph" style:parent-style-name="Table_20_Contents"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20" style:family="paragraph" style:parent-style-name="Table_20_Contents">
      <style:paragraph-properties fo:text-align="end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121" style:family="paragraph" style:parent-style-name="Table_20_Contents">
      <style:paragraph-properties fo:text-align="end" style:justify-single-word="false"/>
      <style:text-properties fo:color="#808080" fo:font-size="12pt" officeooo:rsid="00dbacaf" officeooo:paragraph-rsid="00dbacaf" style:font-size-asian="12pt" style:language-asian="zh" style:country-asian="TW" style:font-size-complex="12pt"/>
    </style:style>
    <style:style style:name="P122" style:family="paragraph" style:parent-style-name="Table_20_Contents">
      <style:text-properties fo:color="#808080" fo:font-size="12pt" style:font-size-asian="12pt" style:font-size-complex="12pt"/>
    </style:style>
    <style:style style:name="P123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125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fo:color="#808080" fo:font-size="12pt" fo:font-weight="bold" officeooo:rsid="00dbacaf" officeooo:paragraph-rsid="00dbacaf" style:font-size-asian="12pt" style:language-asian="zh" style:country-asian="TW" style:font-weight-asian="bold" style:font-size-complex="12pt" style:font-weight-complex="bold"/>
    </style:style>
    <style:style style:name="P127" style:family="paragraph" style:parent-style-name="Table_20_Contents">
      <style:text-properties fo:color="#808080" fo:font-size="16pt" style:font-size-asian="14pt"/>
    </style:style>
    <style:style style:name="P128" style:family="paragraph" style:parent-style-name="Table_20_Contents">
      <style:text-properties fo:color="#808080" fo:font-size="16pt" style:font-size-asian="14pt" style:language-asian="zh" style:country-asian="TW"/>
    </style:style>
    <style:style style:name="P129" style:family="paragraph" style:parent-style-name="Table_20_Contents">
      <style:text-properties fo:color="#808080" fo:font-size="16pt" officeooo:paragraph-rsid="00d753a2" style:font-size-asian="14pt" style:language-asian="zh" style:country-asian="TW"/>
    </style:style>
    <style:style style:name="P130" style:family="paragraph" style:parent-style-name="Table_20_Contents">
      <style:paragraph-properties fo:text-align="center" style:justify-single-word="false"/>
      <style:text-properties fo:color="#808080" fo:font-size="16pt" style:font-size-asian="14pt" style:language-asian="zh" style:country-asian="TW"/>
    </style:style>
    <style:style style:name="P131" style:family="paragraph" style:parent-style-name="Table_20_Contents">
      <style:text-properties fo:font-size="16pt" style:font-size-asian="14pt"/>
    </style:style>
    <style:style style:name="P132" style:family="paragraph" style:parent-style-name="Table_20_Contents">
      <style:text-properties fo:font-size="16pt" style:font-size-asian="14pt" style:language-asian="zh" style:country-asian="TW"/>
    </style:style>
    <style:style style:name="P133" style:family="paragraph" style:parent-style-name="Table_20_Contents">
      <style:paragraph-properties fo:text-align="center" style:justify-single-word="false"/>
      <style:text-properties fo:font-size="16pt" style:font-size-asian="14pt" style:language-asian="zh" style:country-asian="TW"/>
    </style:style>
    <style:style style:name="P134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35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36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cfc81d" style:font-size-asian="12pt" style:font-size-complex="12pt"/>
    </style:style>
    <style:style style:name="P137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d4ea87" style:font-size-asian="12pt" style:font-size-complex="12pt"/>
    </style:style>
    <style:style style:name="P138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39" style:family="paragraph" style:parent-style-name="_31_4PT_20_--_20_對齊邊線">
      <style:paragraph-properties fo:margin-left="0.926cm" fo:margin-right="0cm" fo:margin-top="0.275cm" fo:margin-bottom="0cm" loext:contextual-spacing="false" fo:text-indent="-0.926cm" style:auto-text-indent="false" fo:break-before="page" style:writing-mode="page">
        <style:tab-stops/>
      </style:paragraph-properties>
      <style:text-properties fo:font-weight="bold" officeooo:paragraph-rsid="00d4f0f2" style:language-asian="zh" style:country-asian="TW" style:font-weight-asian="bold" style:font-weight-complex="bold"/>
    </style:style>
    <style:style style:name="P140" style:family="paragraph" style:parent-style-name="Text_20_body">
      <style:paragraph-properties fo:margin-left="0.926cm" fo:margin-right="0cm" fo:margin-top="0.275cm" fo:margin-bottom="0cm" loext:contextual-spacing="false" fo:text-align="start" style:justify-single-word="false" fo:text-indent="-0.926cm" style:auto-text-indent="false" fo:break-before="page" style:writing-mode="page">
        <style:tab-stops/>
      </style:paragraph-properties>
      <style:text-properties fo:color="#000000" fo:font-weight="bold" officeooo:paragraph-rsid="00d04b89" style:font-size-asian="14pt" style:language-asian="zh" style:country-asian="TW" style:font-weight-asian="bold" style:font-weight-complex="bold"/>
    </style:style>
    <style:style style:name="P141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42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43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d4f0f2" style:font-size-asian="14pt"/>
    </style:style>
    <style:style style:name="P144" style:family="paragraph" style:parent-style-name="Table_20_Contents">
      <style:paragraph-properties fo:margin-left="1.296cm" fo:margin-right="0cm" fo:text-align="start" style:justify-single-word="false" fo:text-indent="-0.926cm" style:auto-text-indent="false" style:writing-mode="page">
        <style:tab-stops/>
      </style:paragraph-properties>
      <style:text-properties fo:font-size="14pt" style:font-size-asian="14pt" style:language-asian="zh" style:country-asian="TW" style:font-size-complex="14pt"/>
    </style:style>
    <style:style style:name="P145" style:family="paragraph" style:parent-style-name="Text_20_body">
      <style:paragraph-properties fo:margin-left="1.111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146" style:family="paragraph" style:parent-style-name="Text_20_body">
      <style:paragraph-properties fo:margin-left="1.111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147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48" style:family="paragraph">
      <style:paragraph-properties fo:text-align="center"/>
    </style:style>
    <style:style style:name="P149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5" style:family="text">
      <style:text-properties style:font-name="Wingdings 2" style:font-name-asian="Wingdings 2" style:language-asian="zh" style:country-asian="TW" style:font-name-complex="Wingdings 2"/>
    </style:style>
    <style:style style:name="T6" style:family="text">
      <style:text-properties style:font-name="Wingdings 2" style:font-name-asian="標楷體2" style:language-asian="zh" style:country-asian="TW" style:font-name-complex="Wingdings 2"/>
    </style:style>
    <style:style style:name="T7" style:family="text">
      <style:text-properties style:font-name="Times New Roman" style:font-name-asian="標楷體1" style:language-asian="zh" style:country-asian="TW" style:font-name-complex="Mangal"/>
    </style:style>
    <style:style style:name="T8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size-asian="14pt"/>
    </style:style>
    <style:style style:name="T12" style:family="text">
      <style:text-properties fo:color="#000000" style:font-size-asian="14pt" style:language-asian="zh" style:country-asian="TW"/>
    </style:style>
    <style:style style:name="T13" style:family="text">
      <style:text-properties fo:color="#000000" fo:background-color="#dddddd" loext:char-shading-value="0" style:font-size-asian="14pt" style:language-asian="zh" style:country-asian="TW"/>
    </style:style>
    <style:style style:name="T14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5" style:family="text">
      <style:text-properties fo:color="#000000" fo:font-weight="normal" style:font-size-asian="14pt" style:language-asian="zh" style:country-asian="TW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style:font-size-asian="14pt"/>
    </style:style>
    <style:style style:name="T19" style:family="text">
      <style:text-properties fo:font-weight="bold" style:font-size-asian="14pt" style:language-asian="zh" style:country-asian="TW" style:font-weight-asian="bold" style:font-weight-complex="bold"/>
    </style:style>
    <style:style style:name="T20" style:family="text">
      <style:text-properties fo:color="#808080"/>
    </style:style>
    <style:style style:name="T21" style:family="text">
      <style:text-properties fo:color="#808080" style:font-size-asian="14pt" style:language-asian="zh" style:country-asian="TW"/>
    </style:style>
    <style:style style:name="T22" style:family="text">
      <style:text-properties fo:color="#808080" fo:font-weight="bold" style:font-size-asian="14pt" style:language-asian="zh" style:country-asian="TW" style:font-weight-asian="bold" style:font-weight-complex="bold"/>
    </style:style>
    <style:style style:name="T23" style:family="text">
      <style:text-properties fo:color="#ff3333"/>
    </style:style>
    <style:style style:name="T24" style:family="text">
      <style:text-properties fo:color="#ff3333" style:font-size-asian="14pt"/>
    </style:style>
    <style:style style:name="T25" style:family="text">
      <style:text-properties fo:color="#ff3333" officeooo:rsid="00bd87a9"/>
    </style:style>
    <style:style style:name="T26" style:family="text">
      <style:text-properties style:text-underline-style="none"/>
    </style:style>
    <style:style style:name="T27" style:family="text">
      <style:text-properties officeooo:rsid="00da1539"/>
    </style:style>
    <style:style style:name="T28" style:family="text">
      <style:text-properties officeooo:rsid="00dbacaf"/>
    </style:style>
    <style:style style:name="T29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電影人才培訓輔導要點申請案</text:p>
      <text:p text:style-name="P34">第三類：邀請國外電影專業人士來臺進行國產電影片技術指導</text:p>
      <text:p text:style-name="P32">企畫書範本格式</text:p>
      <text:p text:style-name="P33">一、企畫書規格</text:p>
      <text:p text:style-name="P31">(一)電腦繕打，直式橫書由左向右編排。</text:p>
      <text:p text:style-name="P30">(二)各頁(含附件)於下方標明頁碼，並製作目錄。</text:p>
      <text:p text:style-name="P30">(三)企畫書以A4紙張雙面印刷，於頁面左側裝訂，共一式九份(至少一份需為正本)。</text:p>
      <text:p text:style-name="P29"><text:span text:style-name="T2">(四)</text:span><text:span text:style-name="T1">撰寫內容：請參考本要點第六點規定─企畫書所需內容，依後附企畫書範本格式進行撰寫。 </text:span></text:p>
      <text:p text:style-name="P33">二、重要提醒：</text:p>
      <text:p text:style-name="P28">(一)此版本企畫書範本格式，已包含申請所需繳交其他文件(例：申請表、資格文件、切結書)，請申請者逕依後附指示備妥相關文件及用印，將整份企畫書製作完成即可。</text:p>
      <text:p text:style-name="P28">(二)申請期間及方式依本要點第七點規定辦理，逾時將不予受理，敬請留意。 </text:p>
      <text:p text:style-name="P27">(三)如有相關問題，請與本局承辦人蔡小姐(02-2375-8368*1414)聯繫。</text:p>
      <text:p text:style-name="P6">第三類：邀請國外電影專業人士來臺進行國產電影片技術指導</text:p>
      <text:p text:style-name="P1"/>
      <text:p text:style-name="P1"/>
      <text:p text:style-name="P1"/>
      <text:p text:style-name="P1"/>
      <text:p text:style-name="P2">電影人才培訓輔導要點</text:p>
      <text:p text:style-name="P50">「○○○活動」補助申請案 企畫書</text:p>
      <text:p text:style-name="P50"/>
      <text:p text:style-name="P50"/>
      <text:p text:style-name="P50"/>
      <text:p text:style-name="P50"/>
      <text:p text:style-name="P50"/>
      <text:p text:style-name="P50"/>
      <text:p text:style-name="P51">申請者：○○○</text:p>
      <text:p text:style-name="P52">「○○○活動」補助申請案 企畫書</text:p>
      <text:p text:style-name="P47"><text:span text:style-name="T4">目 錄</text:span> </text:p>
      <text:p text:style-name="P4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2"/>
          </table:table-cell>
          <table:table-cell table:style-name="表格1.B1" office:value-type="string">
            <text:p text:style-name="P94">頁碼</text:p>
          </table:table-cell>
        </table:table-row>
        <table:table-row table:style-name="表格1.1">
          <table:table-cell table:style-name="表格1.A2" office:value-type="string">
            <text:p text:style-name="P95">壹、申請文件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一、申請表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二、申請資格證明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三、申請者符合第三點第一款規定之證明(切結書)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四、活動符合第四點第二款、第三款規定之證明(切結書)</text:p>
          </table:table-cell>
          <table:table-cell table:style-name="表格1.B2" office:value-type="string">
            <text:p text:style-name="P91"/>
          </table:table-cell>
        </table:table-row>
        <table:table-row table:style-name="表格1.7">
          <table:table-cell table:style-name="表格1.A2" office:value-type="string">
            <text:p text:style-name="P144">五、申請技術指導之電影片應符合「國產電影片及非國產電影片認定基準」第一點所稱「國產電影片」之證明(切結書)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95">貳、活動計畫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一、申請者簡介及實績</text:p>
          </table:table-cell>
          <table:table-cell table:style-name="表格1.B2" office:value-type="string">
            <text:p text:style-name="P91"/>
          </table:table-cell>
        </table:table-row>
        <table:table-row table:style-name="表格1.10">
          <table:table-cell table:style-name="表格1.A2" office:value-type="string">
            <text:p text:style-name="P144">二、電影片依「國產電影片及非國產電影片認定基準」認定為國產電影片之說明及其簡介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三、技術指導活動及國外電影專業人士簡介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四、參訓人員名單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五、預期效益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六、回饋規劃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七、經費預算表</text:p>
          </table:table-cell>
          <table:table-cell table:style-name="表格1.B2" office:value-type="string">
            <text:p text:style-name="P91"/>
          </table:table-cell>
        </table:table-row>
        <table:table-row table:style-name="表格1.1">
          <table:table-cell table:style-name="表格1.A2" office:value-type="string">
            <text:p text:style-name="P134">八、其他</text:p>
          </table:table-cell>
          <table:table-cell table:style-name="表格1.B16" office:value-type="string">
            <text:p text:style-name="P91"/>
          </table:table-cell>
        </table:table-row>
      </table:table>
      <text:p text:style-name="P48"/>
      <text:p text:style-name="P1"/>
      <text:p text:style-name="_31_4PT_20_--_20_對齊邊線"/>
      <text:p text:style-name="P36"><draw:frame text:anchor-type="paragraph" draw:z-index="0" draw:name="形狀1" draw:style-name="gr1" draw:text-style-name="P149" svg:width="2.752cm" svg:height="0.874cm" svg:x="13.342cm" svg:y="-0.601cm"><draw:text-box><text:p text:style-name="P148"><text:span text:style-name="T29">本頁須用印</text:span></text:p></draw:text-box></draw:frame>壹、申請文件</text:p>
      <text:p text:style-name="P45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8">申請類別</text:p>
            <text:p text:style-name="P98">(擇一)</text:p>
          </table:table-cell>
          <table:table-cell table:style-name="表格2.A1" table:number-columns-spanned="2" office:value-type="string">
            <text:p text:style-name="P136"><text:span text:style-name="T5"></text:span><text:span text:style-name="T7">舉辦電影專業訓練課程、研討會及專題講座。</text:span></text:p>
            <text:p text:style-name="P137"><text:span text:style-name="T5"></text:span><text:span text:style-name="T7">開放參與電影片前製、攝製、後製、發行實習活動。</text:span></text:p>
            <text:p text:style-name="P137"><text:span text:style-name="T5"></text:span><text:span text:style-name="T8">邀請國外電影專業人士來臺進行國產電影片技術指導。</text:span></text:p>
            <text:p text:style-name="P135"><text:span text:style-name="T5"></text:span><text:span text:style-name="T6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98">編號</text:p>
            <text:p text:style-name="P99">(影視局填寫)</text:p>
          </table:table-cell>
          <table:table-cell table:style-name="表格2.E1" office:value-type="string">
            <text:p text:style-name="P105"/>
          </table:table-cell>
        </table:table-row>
        <table:table-row table:style-name="表格2.2">
          <table:table-cell table:style-name="表格2.A2" office:value-type="string">
            <text:p text:style-name="P98">申請活動名稱</text:p>
          </table:table-cell>
          <table:table-cell table:style-name="表格2.B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0">預計活動期程</text:p>
          </table:table-cell>
          <table:table-cell table:style-name="表格2.A2" table:number-columns-spanned="2" office:value-type="string">
            <text:p text:style-name="P100"><text:s text:c="5"/>年 <text:s text:c="3"/>月 <text:s text:c="2"/>日至 <text:s text:c="3"/>年 <text:s text:c="2"/>月 <text:s text:c="2"/>日</text:p>
          </table:table-cell>
          <table:covered-table-cell/>
          <table:table-cell table:style-name="表格2.A2" office:value-type="string">
            <text:p text:style-name="P100">預計活動時數</text:p>
          </table:table-cell>
          <table:table-cell table:style-name="表格2.B2" office:value-type="string">
            <text:p text:style-name="P100"><text:s text:c="6"/>小時</text:p>
            <text:p text:style-name="P100">(或 <text:s text:c="4"/>日)</text:p>
          </table:table-cell>
        </table:table-row>
        <table:table-row table:style-name="表格2.4">
          <table:table-cell table:style-name="表格2.A2" office:value-type="string">
            <text:p text:style-name="P100">預計培訓人數</text:p>
          </table:table-cell>
          <table:table-cell table:style-name="表格2.A2" table:number-columns-spanned="2" office:value-type="string">
            <text:p text:style-name="P100"><text:s text:c="11"/>人</text:p>
          </table:table-cell>
          <table:covered-table-cell/>
          <table:table-cell table:style-name="表格2.A2" office:value-type="string">
            <text:p text:style-name="P100">活動是否收費</text:p>
          </table:table-cell>
          <table:table-cell table:style-name="表格2.B2" office:value-type="string">
            <text:p text:style-name="P138"><text:span text:style-name="T5"></text:span><text:span text:style-name="T6">有</text:span></text:p>
            <text:p text:style-name="P138"><text:span text:style-name="T5"></text:span><text:span text:style-name="T6">無</text:span></text:p>
            <text:p text:style-name="P138"><text:span text:style-name="T5"></text:span><text:span text:style-name="T6">僅保證金</text:span></text:p>
          </table:table-cell>
        </table:table-row>
        <table:table-row>
          <table:table-cell table:style-name="表格2.A2" office:value-type="string">
            <text:p text:style-name="P98">預計總經費</text:p>
            <text:p text:style-name="P98">(新臺幣/含稅)</text:p>
          </table:table-cell>
          <table:table-cell table:style-name="表格2.A2" table:number-columns-spanned="2" office:value-type="string">
            <text:p text:style-name="P98"><text:s text:c="11"/>元</text:p>
          </table:table-cell>
          <table:covered-table-cell/>
          <table:table-cell table:style-name="表格2.A2" office:value-type="string">
            <text:p text:style-name="P100">擬申請本局補助經費</text:p>
          </table:table-cell>
          <table:table-cell table:style-name="表格2.B2" office:value-type="string">
            <text:p text:style-name="P98"><text:s text:c="10"/>元</text:p>
            <text:p text:style-name="P98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101">申請者</text:p>
            <text:p text:style-name="P101">聯絡資訊</text:p>
          </table:table-cell>
          <table:table-cell table:style-name="表格2.A2" office:value-type="string">
            <text:p text:style-name="P98">申請者名稱</text:p>
          </table:table-cell>
          <table:table-cell table:style-name="表格2.B2" table:number-columns-spanned="3" office:value-type="string">
            <text:p text:style-name="P98"/>
            <text:p text:style-name="P98"><text:s text:c="35"/><text:span text:style-name="T9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98">地址</text:p>
          </table:table-cell>
          <table:table-cell table:style-name="表格2.B2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98">負責人</text:p>
          </table:table-cell>
          <table:table-cell table:style-name="表格2.A2" office:value-type="string">
            <text:p text:style-name="P98"/>
          </table:table-cell>
          <table:table-cell table:style-name="表格2.A2" office:value-type="string">
            <text:p text:style-name="P98">統一編號</text:p>
          </table:table-cell>
          <table:table-cell table:style-name="表格2.B2" office:value-type="string">
            <text:p text:style-name="P105"/>
          </table:table-cell>
        </table:table-row>
        <table:table-row table:style-name="表格2.8">
          <table:covered-table-cell/>
          <table:table-cell table:style-name="表格2.A2" office:value-type="string">
            <text:p text:style-name="P98">聯絡人</text:p>
          </table:table-cell>
          <table:table-cell table:style-name="表格2.A2" office:value-type="string">
            <text:p text:style-name="P98"/>
          </table:table-cell>
          <table:table-cell table:style-name="表格2.A2" office:value-type="string">
            <text:p text:style-name="P98">職稱</text:p>
          </table:table-cell>
          <table:table-cell table:style-name="表格2.B2" office:value-type="string">
            <text:p text:style-name="P105"/>
          </table:table-cell>
        </table:table-row>
        <table:table-row table:style-name="表格2.8">
          <table:covered-table-cell/>
          <table:table-cell table:style-name="表格2.A2" office:value-type="string">
            <text:p text:style-name="P98">電話</text:p>
          </table:table-cell>
          <table:table-cell table:style-name="表格2.A2" office:value-type="string">
            <text:p text:style-name="P98"/>
          </table:table-cell>
          <table:table-cell table:style-name="表格2.A2" office:value-type="string">
            <text:p text:style-name="P98">手機</text:p>
          </table:table-cell>
          <table:table-cell table:style-name="表格2.B2" office:value-type="string">
            <text:p text:style-name="P98"/>
          </table:table-cell>
        </table:table-row>
        <table:table-row table:style-name="表格2.8">
          <table:covered-table-cell/>
          <table:table-cell table:style-name="表格2.A2" office:value-type="string">
            <text:p text:style-name="P98">電郵</text:p>
          </table:table-cell>
          <table:table-cell table:style-name="表格2.A2" office:value-type="string">
            <text:p text:style-name="P102"/>
          </table:table-cell>
          <table:table-cell table:style-name="表格2.A2" office:value-type="string">
            <text:p text:style-name="P98">傳真</text:p>
          </table:table-cell>
          <table:table-cell table:style-name="表格2.B2" office:value-type="string">
            <text:p text:style-name="P105"/>
          </table:table-cell>
        </table:table-row>
        <table:table-row table:style-name="表格2.12">
          <table:table-cell table:style-name="表格2.A12" table:number-columns-spanned="5" office:value-type="string">
            <text:p text:style-name="P49">申請者對「電影人才培訓輔導要點」確已詳讀，並同意遵守該要點規定，且申請文件均如實填報。</text:p>
            <text:p text:style-name="P49">此致</text:p>
            <text:p text:style-name="P49">文化部影視及流行音樂產業局</text:p>
            <text:p text:style-name="P53">申請者： <text:s text:c="20"/><text:span text:style-name="T25">(加蓋單位大小章)</text:span></text:p>
            <text:p text:style-name="P53">負責人：</text:p>
            <text:p text:style-name="P53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6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90"/>
            <text:p text:style-name="P74">請申請者於此頁面插入或黏貼資格證明文件</text:p>
            <text:list xml:id="list2094112915633035100" text:style-name="L1">
              <text:list-item>
                <text:p text:style-name="P147">電影事業：公司(商業)登記證明文件影本(登記證明中應載明有關電影前製、攝製、後製營業項目，且應與來臺技術指導之內容相符)。</text:p>
              </text:list-item>
            </text:list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38"/>
      <text:p text:style-name="P43"><draw:frame text:anchor-type="paragraph" draw:z-index="1" draw:name="形狀1" draw:style-name="gr1" draw:text-style-name="P149" svg:width="2.752cm" svg:height="0.874cm" svg:x="13.289cm" svg:y="-0.531cm"><draw:text-box><text:p text:style-name="P148"><text:span text:style-name="T29">本頁須用印</text:span></text:p></draw:text-box></draw:frame><text:span text:style-name="T1">三、申請者符合第三點第一款規定之證明(切結書)</text:span> </text:p>
      <text:p text:style-name="P82">切結書</text:p>
      <text:p text:style-name="P77">茲切結立切結書人(即申請者)無下列各款情形：</text:p>
      <text:p text:style-name="P56"><text:span text:style-name="T10">(</text:span><text:span text:style-name="T11">一) 曾獲貴局補助，經撤銷或廢止補助金受領資格，尚在申請資格受限期間內。</text:span></text:p>
      <text:p text:style-name="P54"><text:span text:style-name="T10">(</text:span><text:span text:style-name="T11">二) 曾獲貴局補助或獎勵，其應繳回或給付貴局之結餘款、溢領之補助金、獎金及賠償未完全繳回或給付貴局。</text:span></text:p>
      <text:p text:style-name="P39">立切結書人如有不實，立切結書人願無條件依「電影人才培訓輔導要點」第十一點第一款規定處置，絕無異議。</text:p>
      <text:p text:style-name="P141">此致</text:p>
      <text:p text:style-name="P71">文化部影視及流行音樂產業局</text:p>
      <text:p text:style-name="P79"><text:span text:style-name="T11">立切結書人：○○○</text:span><text:span text:style-name="T12"> <text:s text:c="4"/></text:span><text:span text:style-name="T23">(</text:span><text:span text:style-name="T24">加蓋單位大章)</text:span></text:p>
      <text:p text:style-name="P67"><text:span text:style-name="T1">負責人：○○○</text:span><text:span text:style-name="T2"> <text:s text:c="8"/></text:span><text:span text:style-name="T23">(</text:span><text:span text:style-name="T24">蓋章)</text:span></text:p>
      <text:p text:style-name="P59">統一編號：</text:p>
      <text:p text:style-name="P59">地址：</text:p>
      <text:p text:style-name="P59">電話：</text:p>
      <text:p text:style-name="P58"/>
      <text:p text:style-name="P58"/>
      <text:p text:style-name="P58"/>
      <text:p text:style-name="P58"/>
      <text:p text:style-name="P58"/>
      <text:p text:style-name="P63">中華民國 <text:s text:c="5"/>年 <text:s text:c="5"/>月 <text:s text:c="5"/>日 </text:p>
      <text:p text:style-name="P44"><draw:frame text:anchor-type="paragraph" draw:z-index="2" draw:name="形狀1" draw:style-name="gr1" draw:text-style-name="P149" svg:width="2.752cm" svg:height="0.874cm" svg:x="13.289cm" svg:y="-0.504cm"><draw:text-box><text:p text:style-name="P148"><text:span text:style-name="T29">本頁須用印</text:span></text:p></draw:text-box></draw:frame><text:span text:style-name="T1">四、活動符合第四點第二款、第三款規定之證明(切結書)</text:span> </text:p>
      <text:p text:style-name="P83">切結書</text:p>
      <text:p text:style-name="P76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57"><text:span text:style-name="T10">(</text:span><text:span text:style-name="T11">一) 未獲貴局、文化部、文化部所屬機關(構)補(捐)助，亦未獲文化部、文化部所屬機關(構)補(捐)助成立之財團法人或行政法人國家表演藝術中心補(捐)助。 </text:span></text:p>
      <text:p text:style-name="P55"><text:span text:style-name="T10">(</text:span><text:span text:style-name="T11">二) 非屬政府機關(構)或其他人委託辦理者。 </text:span></text:p>
      <text:p text:style-name="P40">立切結書人如有不實，立切結書人願無條件依「電影人才培訓輔導要點」第十一點第一款規定處置，絕無異議。</text:p>
      <text:p text:style-name="P142">此致</text:p>
      <text:p text:style-name="P72">文化部影視及流行音樂產業局</text:p>
      <text:p text:style-name="P80"><text:span text:style-name="T11">立切結書人：○○○</text:span><text:span text:style-name="T12"> <text:s text:c="4"/></text:span><text:span text:style-name="T17">(</text:span><text:span text:style-name="T18">加蓋單位大章)</text:span></text:p>
      <text:p text:style-name="P68"><text:span text:style-name="T11">負責人：○○○</text:span><text:span text:style-name="T12"> <text:s text:c="8"/></text:span><text:span text:style-name="T17">(</text:span><text:span text:style-name="T18">蓋章)</text:span></text:p>
      <text:p text:style-name="P60">統一編號：</text:p>
      <text:p text:style-name="P60">地址：</text:p>
      <text:p text:style-name="P60">電話：</text:p>
      <text:p text:style-name="P62"/>
      <text:p text:style-name="P62"/>
      <text:p text:style-name="P62"/>
      <text:p text:style-name="P62"/>
      <text:p text:style-name="P62"/>
      <text:p text:style-name="P64">中華民國 <text:s text:c="5"/>年 <text:s text:c="5"/>月 <text:s text:c="5"/>日 </text:p>
      <text:p text:style-name="P139"><draw:frame text:anchor-type="paragraph" draw:z-index="4" draw:name="形狀1" draw:style-name="gr1" draw:text-style-name="P149" svg:width="2.752cm" svg:height="0.874cm" svg:x="13.289cm" svg:y="-0.504cm"><draw:text-box><text:p text:style-name="P148"><text:span text:style-name="T29">本頁須用印</text:span></text:p></draw:text-box></draw:frame><text:span text:style-name="T1">五、申請技術指導之電影片應符合「國產電影片及非國產電影片認定基準」第一點所稱「國產電影片」之證明(切結書)。(前開要點請至本局網站查詢)</text:span> </text:p>
      <text:p text:style-name="P84">切結書</text:p>
      <text:p text:style-name="P78"><text:span text:style-name="T11">茲切結立切結書人申請國外電影專業人士來臺技術指導之電影片《○○○(載明片名)》，符合「國產電影片及非國產電影片認定基準」所稱「國產電影片」之規定。且若獲貴局補助，立切結書人亦切結獲補助之電影片完全符合「國產電影片及非國產電影片認定基準」所稱「國產電影片」之規定</text:span><text:span text:style-name="T12">。</text:span><text:span text:style-name="T11"> <text:s/></text:span></text:p>
      <text:p text:style-name="P41">立切結書人如有不實，立切結書人願無條件依「電影人才培訓輔導要點」第十一點第一款規定處置，絕無異議。</text:p>
      <text:p text:style-name="P143">此致</text:p>
      <text:p text:style-name="P73">文化部影視及流行音樂產業局</text:p>
      <text:p text:style-name="P81"><text:span text:style-name="T11">立切結書人：○○○</text:span><text:span text:style-name="T12"> <text:s text:c="4"/></text:span><text:span text:style-name="T17">(</text:span><text:span text:style-name="T18">加蓋單位大章)</text:span></text:p>
      <text:p text:style-name="P69"><text:span text:style-name="T11">負責人：○○○</text:span><text:span text:style-name="T12"> <text:s text:c="8"/></text:span><text:span text:style-name="T17">(</text:span><text:span text:style-name="T18">蓋章)</text:span></text:p>
      <text:p text:style-name="P61">統一編號：</text:p>
      <text:p text:style-name="P61">地址：</text:p>
      <text:p text:style-name="P61">電話：</text:p>
      <text:p text:style-name="P66"/>
      <text:p text:style-name="P66"/>
      <text:p text:style-name="P66"/>
      <text:p text:style-name="P66"/>
      <text:p text:style-name="P66"/>
      <text:p text:style-name="P65">中華民國 <text:s text:c="5"/>年 <text:s text:c="5"/>月 <text:s text:c="5"/>日 </text:p>
      <text:p text:style-name="P70"><text:span text:style-name="T14">貳、活動計畫 </text:span><text:span text:style-name="T12"><text:s text:c="3"/></text:span><text:span text:style-name="T13">(可依實際情形自行補充內容)</text:span></text:p>
      <text:p text:style-name="P42">一、申請者簡介及實績</text:p>
      <text:p text:style-name="P20">(一)申請者簡介：</text:p>
      <text:p text:style-name="P85"><text:span text:style-name="T2">(二)最近三年邀請國外電影專業人士來臺技術指導電影片之實績及證明：</text:span><text:span text:style-name="T21">(無則免附，但應載明；可列表說明及張貼活動照片、報導佐證)</text:span></text:p>
      <text:p text:style-name="P13"><text:span text:style-name="T15">(三)申請者負責本案國產電影片前製、攝製、後製工作之具體內容：</text:span><text:span text:style-name="T16"> </text:span></text:p>
      <text:p text:style-name="P23"><draw:frame text:anchor-type="paragraph" draw:z-index="3" draw:name="形狀1" draw:style-name="gr1" draw:text-style-name="P149" svg:width="2.752cm" svg:height="0.874cm" svg:x="13.289cm" svg:y="-0.504cm"><draw:text-box><text:p text:style-name="P148"><text:span text:style-name="T29">本頁須簽名</text:span></text:p></draw:text-box></draw:frame>(四)檢附本案國產電影片製片開立之證明</text:p>
      <text:p text:style-name="P14"/>
      <text:p text:style-name="P14"/>
      <text:p text:style-name="P19">聲明書</text:p>
      <text:p text:style-name="P15"/>
      <text:p text:style-name="P15">本人<text:span text:style-name="T3"> <text:s text:c="13"/></text:span><text:span text:style-name="T26"><text:s/>為國產電影片 </text:span><text:span text:style-name="T3"><text:s text:c="14"/></text:span><text:span text:style-name="T26">製片，證明○○公司確實參與前開電影</text:span><text:span text:style-name="T3"> <text:s/>(例：前製、攝製、後製) </text:span><text:span text:style-name="T26">工作。</text:span></text:p>
      <text:p text:style-name="P18"/>
      <text:p text:style-name="P18"/>
      <text:p text:style-name="P18"/>
      <text:p text:style-name="P18"/>
      <text:p text:style-name="P16">立書人： <text:s text:c="13"/>(簽名)</text:p>
      <text:p text:style-name="P16">身份證號碼：</text:p>
      <text:p text:style-name="P16">聯繫電話：</text:p>
      <text:p text:style-name="P18"/>
      <text:p text:style-name="P18"/>
      <text:p text:style-name="P18"/>
      <text:p text:style-name="P17">中華民國 <text:s text:c="6"/>年 <text:s text:c="4"/>月 <text:s text:c="5"/>日</text:p>
      <text:p text:style-name="P140">二、電影片依「國產電影片及非國產電影片認定基準」認定為國產電影片之說明及其簡介</text:p>
      <text:p text:style-name="P22">(一)國產電影片介紹：</text:p>
      <text:p text:style-name="P145">1.片名：</text:p>
      <text:p text:style-name="P145">2.劇情風格及介紹：</text:p>
      <text:p text:style-name="P145">3.製作公司(含國籍)：</text:p>
      <text:p text:style-name="P146">4.製作團隊介紹<text:span text:style-name="T20">(本表得自行延展)</text:span>：</text:p>
      <table:table table:name="表格4" table:style-name="表格4">
        <table:table-column table:style-name="表格4.A" table:number-columns-repeated="3"/>
        <table:table-column table:style-name="表格4.D"/>
        <table:table-row>
          <table:table-cell table:style-name="表格4.A1" office:value-type="string">
            <text:p text:style-name="P132">職稱</text:p>
          </table:table-cell>
          <table:table-cell table:style-name="表格4.A1" office:value-type="string">
            <text:p text:style-name="P132">姓名</text:p>
          </table:table-cell>
          <table:table-cell table:style-name="表格4.A1" office:value-type="string">
            <text:p text:style-name="P132">經歷簡述</text:p>
          </table:table-cell>
          <table:table-cell table:style-name="表格4.D1" office:value-type="string">
            <text:p text:style-name="P132">國籍</text:p>
          </table:table-cell>
        </table:table-row>
        <table:table-row>
          <table:table-cell table:style-name="表格4.A2" office:value-type="string">
            <text:p text:style-name="P132">監製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製片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導演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編劇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男主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女主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男配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女配角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攝影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音效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  <table:table-row>
          <table:table-cell table:style-name="表格4.A2" office:value-type="string">
            <text:p text:style-name="P132">剪接</text:p>
          </table:table-cell>
          <table:table-cell table:style-name="表格4.A2" office:value-type="string">
            <text:p text:style-name="P131"/>
          </table:table-cell>
          <table:table-cell table:style-name="表格4.A2" office:value-type="string">
            <text:p text:style-name="P131"/>
          </table:table-cell>
          <table:table-cell table:style-name="表格4.D2" office:value-type="string">
            <text:p text:style-name="P131"/>
          </table:table-cell>
        </table:table-row>
      </table:table>
      <text:p text:style-name="P26">(二)製作期程：<text:span text:style-name="T20">(簡述籌備、拍攝、後製預計期程)</text:span></text:p>
      <text:p text:style-name="P12">三、技術指導活動及國外電影專業人士簡介</text:p>
      <text:p text:style-name="P21">(一)活動名稱：</text:p>
      <text:p text:style-name="P86">(二)辦理目的及特色：</text:p>
      <text:p text:style-name="P86">(三)國外專業人士簡歷及相關證明：<text:span text:style-name="T20">(可併以作品列表或相關報導證明之)</text:span></text:p>
      <text:p text:style-name="P86">(四)指導內容：</text:p>
      <text:p text:style-name="P86">(五)活動地點：</text:p>
      <text:p text:style-name="P88">(六)活動期程：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32">日期</text:p>
          </table:table-cell>
          <table:table-cell table:style-name="表格5.B1" office:value-type="string">
            <text:p text:style-name="P132">預計指導內容</text:p>
          </table:table-cell>
        </table:table-row>
        <table:table-row>
          <table:table-cell table:style-name="表格5.A2" office:value-type="string">
            <text:p text:style-name="P128">○月○日-○月○日</text:p>
          </table:table-cell>
          <table:table-cell table:style-name="表格5.B2" office:value-type="string">
            <text:p text:style-name="P127"/>
          </table:table-cell>
        </table:table-row>
        <table:table-row>
          <table:table-cell table:style-name="表格5.A2" office:value-type="string">
            <text:p text:style-name="P129">○月○日-○月○日</text:p>
          </table:table-cell>
          <table:table-cell table:style-name="表格5.B2" office:value-type="string">
            <text:p text:style-name="P127"/>
          </table:table-cell>
        </table:table-row>
      </table:table>
      <text:p text:style-name="P87"/>
      <text:p text:style-name="P89">(七)檢附國外專業人士開立合作意向書或契約：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97"/>
            <text:p text:style-name="P75">請於此頁插入或黏貼合作意向書或契約相關文件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7">四、參訓人員名單：</text:p>
      <text:p text:style-name="P10">預計○人。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133">序</text:p>
          </table:table-cell>
          <table:table-cell table:style-name="表格9.A1" office:value-type="string">
            <text:p text:style-name="P132">姓名</text:p>
          </table:table-cell>
          <table:table-cell table:style-name="表格9.C1" office:value-type="string">
            <text:p text:style-name="P132">參與本案國產電影片職務</text:p>
          </table:table-cell>
        </table:table-row>
        <table:table-row>
          <table:table-cell table:style-name="表格9.A2" office:value-type="string">
            <text:p text:style-name="P130">1</text:p>
          </table:table-cell>
          <table:table-cell table:style-name="表格9.A2" office:value-type="string">
            <text:p text:style-name="P128">例：王小明</text:p>
          </table:table-cell>
          <table:table-cell table:style-name="表格9.C2" office:value-type="string">
            <text:p text:style-name="P128">攝影組</text:p>
          </table:table-cell>
        </table:table-row>
        <table:table-row>
          <table:table-cell table:style-name="表格9.A2" office:value-type="string">
            <text:p text:style-name="P130">2</text:p>
          </table:table-cell>
          <table:table-cell table:style-name="表格9.A2" office:value-type="string">
            <text:p text:style-name="P128">例：張小美</text:p>
          </table:table-cell>
          <table:table-cell table:style-name="表格9.C2" office:value-type="string">
            <text:p text:style-name="P128">燈光組</text:p>
          </table:table-cell>
        </table:table-row>
        <table:table-row>
          <table:table-cell table:style-name="表格9.A2" office:value-type="string">
            <text:p text:style-name="P130">3</text:p>
          </table:table-cell>
          <table:table-cell table:style-name="表格9.A2" office:value-type="string">
            <text:p text:style-name="P127"/>
          </table:table-cell>
          <table:table-cell table:style-name="表格9.C2" office:value-type="string">
            <text:p text:style-name="P127"/>
          </table:table-cell>
        </table:table-row>
      </table:table>
      <text:p text:style-name="P3">五、預期效益</text:p>
      <text:p text:style-name="P3"/>
      <text:p text:style-name="P3">六、回饋規劃</text:p>
      <text:p text:style-name="P11"><text:span text:style-name="T20">(安排國外電影專業人士，辦理公開交流或其他活動，有助我國電影產業之回饋規劃。包括但不限於活動形式、內容、時間、參加方式)</text:span> </text:p>
      <text:p text:style-name="P5"><text:span text:style-name="T19">七、經費預算表</text:span><text:span text:style-name="T22">(灰底字為範例，金額為含稅價，表格請自行延展)</text:span></text:p>
      <text:p text:style-name="P24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98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103">序</text:p>
          </table:table-cell>
          <table:table-cell table:style-name="表格6.A2" office:value-type="string">
            <text:p text:style-name="P103">項目</text:p>
          </table:table-cell>
          <table:table-cell table:style-name="表格6.A2" office:value-type="string">
            <text:p text:style-name="P103">單價</text:p>
          </table:table-cell>
          <table:table-cell table:style-name="表格6.A2" office:value-type="string">
            <text:p text:style-name="P103">數量</text:p>
          </table:table-cell>
          <table:table-cell table:style-name="表格6.A2" office:value-type="string">
            <text:p text:style-name="P103">單位</text:p>
          </table:table-cell>
          <table:table-cell table:style-name="表格6.A2" office:value-type="string">
            <text:p text:style-name="P103">複價</text:p>
          </table:table-cell>
          <table:table-cell table:style-name="表格6.A2" office:value-type="string">
            <text:p text:style-name="P103">說明</text:p>
          </table:table-cell>
          <table:table-cell table:style-name="表格6.H2" office:value-type="string">
            <text:p text:style-name="P103">擬向本局申請項目</text:p>
          </table:table-cell>
        </table:table-row>
        <table:table-row>
          <table:table-cell table:style-name="表格6.A3" office:value-type="string">
            <text:p text:style-name="P113">1</text:p>
          </table:table-cell>
          <table:table-cell table:style-name="表格6.A3" office:value-type="string">
            <text:p text:style-name="P108">機票費</text:p>
          </table:table-cell>
          <table:table-cell table:style-name="表格6.A3" office:value-type="string">
            <text:p text:style-name="P109">30,000</text:p>
          </table:table-cell>
          <table:table-cell table:style-name="表格6.A3" office:value-type="string">
            <text:p text:style-name="P115">2</text:p>
          </table:table-cell>
          <table:table-cell table:style-name="表格6.A3" office:value-type="string">
            <text:p text:style-name="P115">人</text:p>
          </table:table-cell>
          <table:table-cell table:style-name="表格6.A3" office:value-type="string">
            <text:p text:style-name="P109">60,000</text:p>
          </table:table-cell>
          <table:table-cell table:style-name="表格6.A3" office:value-type="string">
            <text:p text:style-name="P116">來台機票費用</text:p>
          </table:table-cell>
          <table:table-cell table:style-name="表格6.H3" office:value-type="string">
            <text:p text:style-name="P113">V</text:p>
          </table:table-cell>
        </table:table-row>
        <table:table-row>
          <table:table-cell table:style-name="表格6.A3" office:value-type="string">
            <text:p text:style-name="P113">2</text:p>
          </table:table-cell>
          <table:table-cell table:style-name="表格6.A3" office:value-type="string">
            <text:p text:style-name="P108">住宿費</text:p>
          </table:table-cell>
          <table:table-cell table:style-name="表格6.A3" office:value-type="string">
            <text:p text:style-name="P109">30,000</text:p>
          </table:table-cell>
          <table:table-cell table:style-name="表格6.A3" office:value-type="string">
            <text:p text:style-name="P117">2</text:p>
          </table:table-cell>
          <table:table-cell table:style-name="表格6.A3" office:value-type="string">
            <text:p text:style-name="P117">人</text:p>
          </table:table-cell>
          <table:table-cell table:style-name="表格6.A3" office:value-type="string">
            <text:p text:style-name="P109">60,<text:span text:style-name="T27">000</text:span></text:p>
          </table:table-cell>
          <table:table-cell table:style-name="表格6.A3" office:value-type="string">
            <text:p text:style-name="P118">來台住宿費用</text:p>
          </table:table-cell>
          <table:table-cell table:style-name="表格6.H3" office:value-type="string">
            <text:p text:style-name="P113"/>
          </table:table-cell>
        </table:table-row>
        <table:table-row>
          <table:table-cell table:style-name="表格6.A3" office:value-type="string">
            <text:p text:style-name="P113">3</text:p>
          </table:table-cell>
          <table:table-cell table:style-name="表格6.A3" office:value-type="string">
            <text:p text:style-name="P108">零用金</text:p>
          </table:table-cell>
          <table:table-cell table:style-name="表格6.A3" office:value-type="string">
            <text:p text:style-name="P109">50,<text:span text:style-name="T27">000</text:span></text:p>
          </table:table-cell>
          <table:table-cell table:style-name="表格6.A3" office:value-type="string">
            <text:p text:style-name="P117">2</text:p>
          </table:table-cell>
          <table:table-cell table:style-name="表格6.A3" office:value-type="string">
            <text:p text:style-name="P117">人</text:p>
          </table:table-cell>
          <table:table-cell table:style-name="表格6.A3" office:value-type="string">
            <text:p text:style-name="P109">100,000</text:p>
          </table:table-cell>
          <table:table-cell table:style-name="表格6.A3" office:value-type="string">
            <text:p text:style-name="P119">來台期間零用金</text:p>
          </table:table-cell>
          <table:table-cell table:style-name="表格6.H3" office:value-type="string">
            <text:p text:style-name="P124"/>
          </table:table-cell>
        </table:table-row>
        <table:table-row>
          <table:table-cell table:style-name="表格6.A3" office:value-type="string">
            <text:p text:style-name="P113">4</text:p>
          </table:table-cell>
          <table:table-cell table:style-name="表格6.A3" office:value-type="string">
            <text:p text:style-name="P108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1"/>
          </table:table-cell>
          <table:table-cell table:style-name="表格6.H3" office:value-type="string">
            <text:p text:style-name="P124"/>
          </table:table-cell>
        </table:table-row>
        <table:table-row>
          <table:table-cell table:style-name="表格6.A3" office:value-type="string">
            <text:p text:style-name="P113">5</text:p>
          </table:table-cell>
          <table:table-cell table:style-name="表格6.A3" office:value-type="string">
            <text:p text:style-name="P108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12"/>
          </table:table-cell>
          <table:table-cell table:style-name="表格6.A3" office:value-type="string">
            <text:p text:style-name="P109"/>
          </table:table-cell>
          <table:table-cell table:style-name="表格6.A3" office:value-type="string">
            <text:p text:style-name="P111"/>
          </table:table-cell>
          <table:table-cell table:style-name="表格6.H3" office:value-type="string">
            <text:p text:style-name="P124"/>
          </table:table-cell>
        </table:table-row>
        <table:table-row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5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5"/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5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6"/>
          </table:table-cell>
          <table:table-cell table:style-name="表格6.A3" office:value-type="string">
            <text:p text:style-name="P107"/>
          </table:table-cell>
          <table:table-cell table:style-name="表格6.A3" office:value-type="string">
            <text:p text:style-name="P105"/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table:number-columns-spanned="5" office:value-type="string">
            <text:p text:style-name="P100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125">220,000</text:p>
          </table:table-cell>
          <table:table-cell table:style-name="表格6.A3" office:value-type="string">
            <text:p text:style-name="P105"/>
          </table:table-cell>
          <table:table-cell table:style-name="表格6.H3" office:value-type="string">
            <text:p text:style-name="P106"/>
          </table:table-cell>
        </table:table-row>
      </table:table>
      <text:p text:style-name="P4"/>
      <text:p text:style-name="P25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98">資金來源</text:p>
          </table:table-cell>
          <table:covered-table-cell/>
          <table:table-cell table:style-name="表格7.A1" office:value-type="string">
            <text:p text:style-name="P103">金額</text:p>
          </table:table-cell>
          <table:table-cell table:style-name="表格7.D1" office:value-type="string">
            <text:p text:style-name="P103">比率(%)</text:p>
          </table:table-cell>
        </table:table-row>
        <table:table-row>
          <table:table-cell table:style-name="表格7.A2" table:number-columns-spanned="2" office:value-type="string">
            <text:p text:style-name="P98">擬申請本局補助經費</text:p>
          </table:table-cell>
          <table:covered-table-cell/>
          <table:table-cell table:style-name="表格7.A2" office:value-type="string">
            <text:p text:style-name="P114">60,000</text:p>
          </table:table-cell>
          <table:table-cell table:style-name="表格7.D2" office:value-type="string">
            <text:p text:style-name="P120"><text:span text:style-name="T28">27</text:span>%</text:p>
          </table:table-cell>
        </table:table-row>
        <table:table-row>
          <table:table-cell table:style-name="表格7.A2" table:number-rows-spanned="3" office:value-type="string">
            <text:p text:style-name="P98">已獲其他政府機關(構)補助經費</text:p>
          </table:table-cell>
          <table:table-cell table:style-name="表格7.A2" office:value-type="string">
            <text:p text:style-name="P108">科技部</text:p>
          </table:table-cell>
          <table:table-cell table:style-name="表格7.A2" office:value-type="string">
            <text:p text:style-name="P120">20,000</text:p>
          </table:table-cell>
          <table:table-cell table:style-name="表格7.D2" office:value-type="string">
            <text:p text:style-name="P114">9%</text:p>
          </table:table-cell>
        </table:table-row>
        <table:table-row>
          <table:covered-table-cell/>
          <table:table-cell table:style-name="表格7.A2" office:value-type="string">
            <text:p text:style-name="P108"/>
          </table:table-cell>
          <table:table-cell table:style-name="表格7.A2" office:value-type="string">
            <text:p text:style-name="P110"/>
          </table:table-cell>
          <table:table-cell table:style-name="表格7.D2" office:value-type="string">
            <text:p text:style-name="P109"/>
          </table:table-cell>
        </table:table-row>
        <table:table-row>
          <table:covered-table-cell/>
          <table:table-cell table:style-name="表格7.A2" office:value-type="string">
            <text:p text:style-name="P122"/>
          </table:table-cell>
          <table:table-cell table:style-name="表格7.A2" office:value-type="string">
            <text:p text:style-name="P123"/>
          </table:table-cell>
          <table:table-cell table:style-name="表格7.D2" office:value-type="string">
            <text:p text:style-name="P123"/>
          </table:table-cell>
        </table:table-row>
        <table:table-row>
          <table:table-cell table:style-name="表格7.A2" table:number-columns-spanned="2" office:value-type="string">
            <text:p text:style-name="P98">自籌款(含預計收入)</text:p>
          </table:table-cell>
          <table:covered-table-cell/>
          <table:table-cell table:style-name="表格7.A2" office:value-type="string">
            <text:p text:style-name="P110">140,<text:span text:style-name="T28">000</text:span></text:p>
          </table:table-cell>
          <table:table-cell table:style-name="表格7.D2" office:value-type="string">
            <text:p text:style-name="P121">64%</text:p>
          </table:table-cell>
        </table:table-row>
        <table:table-row>
          <table:table-cell table:style-name="表格7.A2" table:number-columns-spanned="2" office:value-type="string">
            <text:p text:style-name="P104">總計(含稅)</text:p>
          </table:table-cell>
          <table:covered-table-cell/>
          <table:table-cell table:style-name="表格7.A2" office:value-type="string">
            <text:p text:style-name="P126">220,000</text:p>
          </table:table-cell>
          <table:table-cell table:style-name="表格7.D2" office:value-type="string">
            <text:p text:style-name="P121">100%</text:p>
          </table:table-cell>
        </table:table-row>
      </table:table>
      <text:p text:style-name="P8">※「預估經費明細」總計金額應與「預計收入明細」總計金額相同。</text:p>
      <text:p text:style-name="P9"/>
      <text:p text:style-name="P9">八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41M22S</meta:editing-duration>
    <meta:editing-cycles>12</meta:editing-cycles>
    <meta:generator>NDC_ODF_Application_Tools/1.0.3$Windows_x86 LibreOffice_project/8ad3e16aadc5e73175a2d44b1abec8638aa18880</meta:generator>
    <dc:title>預設空白範本(writer)</dc:title>
    <dc:date>2019-11-21T11:19:41.938000000</dc:date>
    <meta:document-statistic meta:table-count="9" meta:image-count="0" meta:object-count="0" meta:page-count="15" meta:paragraph-count="242" meta:word-count="2779" meta:character-count="3237" meta:non-whitespace-character-count="287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