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TableColumn4" style:family="table-column">
      <style:table-column-properties style:column-width="7.3333in" style:use-optimal-column-width="false"/>
    </style:style>
    <style:style style:name="Table3" style:family="table">
      <style:table-properties style:width="7.3333in" fo:margin-left="-0.878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4" style:parent-style-name="Standard" style:family="paragraph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5" style:parent-style-name="Standard" style:family="paragraph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6" style:parent-style-name="Standard" style:family="paragraph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7" style:parent-style-name="Standard" style:family="paragraph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8" style:parent-style-name="Standard" style:family="paragraph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2" style:parent-style-name="Standard" style:family="paragraph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3" style:parent-style-name="Standard" style:family="paragraph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4" style:parent-style-name="Standard" style:family="paragraph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7" style:parent-style-name="Standard" style:family="paragraph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9" style:parent-style-name="Standard" style:family="paragraph">
      <style:paragraph-properties fo:margin-left="-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學術攻頂研究計畫申請機構推薦書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Standard"><text:span text:style-name="T7">本研究計畫業經本機構審查，向</text:span><text:span text:style-name="T8"><text:s/></text:span><text:span text:style-name="T9">貴部推薦本計畫。</text:span></text:p>
            <text:p text:style-name="Standard"><text:span text:style-name="T10">計畫名稱（中英文）：</text:span></text:p>
            <text:p text:style-name="Standard"><text:span text:style-name="T11">申請人（中英文）：</text:span></text:p>
            <text:p text:style-name="Standard"><text:span text:style-name="T12">申請人職稱（中英文）：</text:span></text:p>
            <text:p text:style-name="Standard"><text:span text:style-name="T13">審查過程與推薦理由：</text:span></text:p>
            <text:p text:style-name="P14"/>
            <text:p text:style-name="P15"/>
            <text:p text:style-name="P16"/>
            <text:p text:style-name="P17"/>
            <text:p text:style-name="P18"/>
            <text:p text:style-name="Standard"><text:span text:style-name="T19">申請機構配合措施及優勢（</text:span><text:span text:style-name="T20">例如經費、空間、設備、人力等</text:span><text:span text:style-name="T21">）：</text:span></text:p>
            <text:p text:style-name="P22"/>
            <text:p text:style-name="P23"/>
            <text:p text:style-name="P24"/>
            <text:p text:style-name="Standard"><text:span text:style-name="T25">此致</text:span></text:p>
            <text:p text:style-name="Standard"><text:span text:style-name="T26">科技部</text:span></text:p>
            <text:p text:style-name="P27"/>
            <text:p text:style-name="Standard"><text:span text:style-name="T28">申請機構首長（簽章）：</text:span></text:p>
            <text:p text:style-name="P29"><text:span text:style-name="T30">中</text:span><text:span text:style-name="T31"><text:s/></text:span><text:span text:style-name="T32">中</text:span><text:span text:style-name="T33"><text:s/></text:span><text:span text:style-name="T34">華</text:span><text:span text:style-name="T35"><text:s/></text:span><text:span text:style-name="T36">民</text:span><text:span text:style-name="T37"><text:s/></text:span><text:span text:style-name="T38">國</text:span><text:span text:style-name="T39"><text:s text:c="3"/></text:span><text:span text:style-name="T40">年</text:span><text:span text:style-name="T41"><text:s text:c="3"/></text:span><text:span text:style-name="T42">月</text:span><text:span text:style-name="T43"><text:s text:c="3"/></text:span><text:span text:style-name="T44"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房羿君</meta:initial-creator>
    <dc:creator>user</dc:creator>
    <meta:creation-date>2019-11-28T06:38:00Z</meta:creation-date>
    <dc:date>2019-11-28T06:38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4" meta:character-count="164" meta:row-count="1" meta:non-whitespace-character-count="141"/>
  </office:meta>
</office:document-meta>
</file>