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5" style:family="table">
      <style:table-properties style:width="7.0875in" fo:margin-left="0in" table:align="center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註解文字" style:family="paragraph">
      <style:paragraph-properties fo:margin-top="0.0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/>
    </style:style>
    <style:style style:name="T27" style:parent-style-name="預設段落字型" style:family="text">
      <style:text-properties style:font-name-asian="標楷體" fo:letter-spacing="-0.0111in" fo:font-size="10pt" style:font-size-asian="10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0" style:family="table-row">
      <style:table-row-properties style:min-row-height="1.001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0333in"/>
    </style:style>
    <style:style style:name="T33" style:parent-style-name="預設段落字型" style:family="text">
      <style:text-properties style:font-name-asian="標楷體" fo:letter-spacing="-0.0069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right="-0.4083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right="-0.4083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97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0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69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606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6125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8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48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9312in" style:use-optimal-row-height="false"/>
    </style:style>
    <style:style style:name="TableCell161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64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3" style:family="table-row">
      <style:table-row-properties style:min-row-height="0.480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6625in" style:use-optimal-row-height="false"/>
    </style:style>
    <style:style style:name="TableCell2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2083in" style:use-optimal-row-height="false"/>
    </style:style>
    <style:style style:name="P23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083in" style:use-optimal-row-height="false"/>
    </style:style>
    <style:style style:name="P25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7763in" style:use-optimal-row-height="false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71" style:family="table-row">
      <style:table-row-properties style:min-row-height="0.4645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0" style:family="table-row">
      <style:table-row-properties style:min-row-height="0.483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3777in" style:use-optimal-row-height="false"/>
    </style:style>
    <style:style style:name="TableCell30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6895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341" style:family="table">
      <style:table-properties style:width="5.9062in" fo:margin-left="0in" table:align="center"/>
    </style:style>
    <style:style style:name="TableRow348" style:family="table-row">
      <style:table-row-properties style:row-height="1.318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63" style:family="table-row">
      <style:table-row-properties style:row-height="0.4722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89" style:family="table-row">
      <style:table-row-properties style:row-height="0.4722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02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9701in" style:use-optimal-column-width="false"/>
    </style:style>
    <style:style style:name="TableColumn410" style:family="table-column">
      <style:table-column-properties style:column-width="0.6187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0.8333in" style:use-optimal-column-width="false"/>
    </style:style>
    <style:style style:name="Table407" style:family="table">
      <style:table-properties style:width="5.4597in" fo:margin-left="0in" table:align="center"/>
    </style:style>
    <style:style style:name="TableRow415" style:family="table-row">
      <style:table-row-properties style:min-row-height="0.4777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30" style:family="table-row">
      <style:table-row-properties style:row-height="0.3888in" style:use-optimal-row-height="false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45" style:family="table-row">
      <style:table-row-properties style:row-height="0.3888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60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3" style:family="table-column">
      <style:table-column-properties style:column-width="1.3826in" style:use-optimal-column-width="false"/>
    </style:style>
    <style:style style:name="TableColumn464" style:family="table-column">
      <style:table-column-properties style:column-width="1.118in" style:use-optimal-column-width="false"/>
    </style:style>
    <style:style style:name="TableColumn465" style:family="table-column">
      <style:table-column-properties style:column-width="0.75in" style:use-optimal-column-width="false"/>
    </style:style>
    <style:style style:name="TableColumn466" style:family="table-column">
      <style:table-column-properties style:column-width="1.3534in" style:use-optimal-column-width="false"/>
    </style:style>
    <style:style style:name="TableColumn467" style:family="table-column">
      <style:table-column-properties style:column-width="1.0527in" style:use-optimal-column-width="false"/>
    </style:style>
    <style:style style:name="Table462" style:family="table">
      <style:table-properties style:width="5.6569in" fo:margin-left="0in" table:align="center"/>
    </style:style>
    <style:style style:name="TableRow468" style:family="table-row">
      <style:table-row-properties style:row-height="0.4944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479" style:family="table-row">
      <style:table-row-properties style:row-height="0.3888in"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90" style:family="table-row">
      <style:table-row-properties style:row-height="0.3888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01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4">工務建設科學研究創新計畫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基本資料：</text:span><text:span text:style-name="T24"><text:s text:c="2"/></text:span><text:span text:style-name="T25"><text:s text:c="148"/></text:span><text:span text:style-name="T26">申請日期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單位</text:span></text:p>
          </table:table-cell>
          <table:covered-table-cell/>
          <table:covered-table-cell/>
          <table:table-cell table:style-name="TableCell34" table:number-columns-spanned="11">
            <text:p text:style-name="P35"><text:span text:style-name="T36"></text:span><text:span text:style-name="T37">國內公私立大專學校</text:span></text:p>
            <text:p text:style-name="P38"><text:span text:style-name="T39"></text:span><text:span text:style-name="T40">政府核准立案財團法人</text:span></text:p>
            <text:p text:style-name="P41"><text:span text:style-name="T42"></text:span><text:span text:style-name="T43">非營利社團法人</text:span></text:p>
            <text:p text:style-name="P44"><text:span text:style-name="T45"></text:span><text:span text:style-name="T46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領域</text:p>
            <text:p text:style-name="P50">(本局所屬各工程處轄管業務)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</text:span><text:span text:style-name="T54">新建工程處</text:span><text:span text:style-name="T55"><text:s text:c="7"/></text:span><text:span text:style-name="T56"></text:span><text:span text:style-name="T57">水利工程處</text:span><text:span text:style-name="T58"><text:s text:c="4"/></text:span><text:span text:style-name="T59"></text:span><text:span text:style-name="T60">公園路燈工程管理處</text:span><text:span text:style-name="T61"><text:s text:c="2"/></text:span></text:p>
            <text:p text:style-name="P62"><text:span text:style-name="T63"></text:span><text:span text:style-name="T64">衛生下水道工程處</text:span><text:span text:style-name="T65"><text:s text:c="23"/></text:span><text:span text:style-name="T66"></text:span><text:span text:style-name="T67">大地工程處</text:span><text:span text:style-name="T68"><text:s text:c="3"/></text:span></text:p>
            <text:p text:style-name="P69"><text:span text:style-name="T70"></text:span><text:span text:style-name="T71">其他</text:span><text:span text:style-name="T72">(</text:span><text:span text:style-name="T73">倘涉及二工程處以上或綜合性申請案等，請敘明</text:span><text:span text:style-name="T74">)</text:span><text:span text:style-name="T75">：</text:span><text:span text:style-name="T76"><text:s text:c="44"/></text:span></text:p>
            <text:p text:style-name="P77"><text:span text:style-name="T78"><text:s/></text:span><text:span text:style-name="T79"><text:s text:c="44"/></text:span><text:span text:style-name="T8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</text:span><text:span text:style-name="T85">單位</text:span><text:span text:style-name="T86">名稱</text:span></text:p>
          </table:table-cell>
          <table:covered-table-cell/>
          <table:covered-table-cell/>
          <table:table-cell table:style-name="TableCell87" table:number-columns-spanned="11">
            <text:p text:style-name="P88"><text:s text:c="46"/></text:p>
            <text:p text:style-name="P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本計畫名稱</text:span></text:p>
          </table:table-cell>
          <table:covered-table-cell/>
          <table:table-cell table:style-name="TableCell94">
            <text:p text:style-name="P95"><text:span text:style-name="T96">中文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英文</text:span>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究性質</text:span></text:p>
          </table:table-cell>
          <table:covered-table-cell/>
          <table:covered-table-cell/>
          <table:table-cell table:style-name="TableCell110" table:number-columns-spanned="11">
            <text:p text:style-name="P111"><text:span text:style-name="T112"></text:span><text:span text:style-name="T113">創新政策規劃</text:span><text:span text:style-name="T114"><text:s text:c="7"/></text:span><text:span text:style-name="T115"><text:s text:c="2"/></text:span><text:span text:style-name="T116"></text:span><text:span text:style-name="T117">新興技術工法</text:span><text:span text:style-name="T118"><text:s text:c="6"/></text:span><text:span text:style-name="T119"><text:s text:c="3"/></text:span><text:span text:style-name="T120"></text:span><text:span text:style-name="T121">前瞻管理模式</text:span><text:span text:style-name="T122"><text:s text:c="7"/></text:span></text:p>
            <text:p text:style-name="P123"><text:span text:style-name="T124"></text:span><text:span text:style-name="T125">其他</text:span><text:span text:style-name="T126">(</text:span><text:span text:style-name="T127">請敘明</text:span><text:span text:style-name="T128">)</text:span><text:span text:style-name="T129">：</text:span><text:span text:style-name="T13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【請考量己身負荷，申請適量計畫】</text:span></text:p>
            <text:p text:style-name="P135"><text:span text:style-name="T136">1.</text:span><text:span text:style-name="T137">本年度申請本局各類研究計畫已核准案件共</text:span><text:span text:style-name="T138"><text:s text:c="6"/></text:span><text:span text:style-name="T139">件。</text:span><text:span text:style-name="T140">(</text:span><text:span text:style-name="T141">共同主持之計畫不予計入</text:span><text:span text:style-name="T142">)</text:span><text:s/></text:p>
            <text:p text:style-name="P143"><text:span text:style-name="T144">2.</text:span><text:span text:style-name="T145">本年度申請本局各類研究計畫申請中案件共</text:span><text:span text:style-name="T146"><text:s text:c="6"/></text:span><text:span text:style-name="T147">件。</text:span><text:span text:style-name="T148">(</text:span><text:span text:style-name="T149">共同主持之計畫不予計入</text:span><text:span text:style-name="T150">)</text:span><text:s/></text:p>
            <text:p text:style-name="P151"><text:span text:style-name="T152">3.</text:span><text:span text:style-name="T153">本件在本年度所申請之計畫中優先順序</text:span><text:span text:style-name="T154">(</text:span><text:span text:style-name="T155">不得重複</text:span><text:span text:style-name="T156">)</text:span><text:span text:style-name="T157">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<text:span text:style-name="T163">本計畫是否為國際合作研究</text:span><text:span text:style-name="T164"><text:s text:c="2"/></text:span><text:span text:style-name="T165"></text:span><text:span text:style-name="T166">否</text:span><text:span text:style-name="T167">；</text:span><text:span text:style-name="T168"></text:span><text:span text:style-name="T169">是，合作國家：</text:span><text:span text:style-name="T1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4">
            <text:p text:style-name="P173"><text:span text:style-name="T174">計畫</text:span><text:span text:style-name="T175">主持人</text:span><text:span text:style-name="T1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中文姓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英文姓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身分證號碼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國籍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出生日期</text:p>
          </table:table-cell>
          <table:covered-table-cell/>
          <table:table-cell table:style-name="TableCell201" table:number-columns-spanned="3">
            <text:p text:style-name="P202">(西元年/月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13">
            <text:p text:style-name="P212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傳真號碼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E-mail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最高學歷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現職與經歷</text:p>
          </table:table-cell>
          <table:table-cell table:style-name="TableCell230" table:number-columns-spanned="3">
            <text:p text:style-name="P231">服務機構</text:p>
          </table:table-cell>
          <table:covered-table-cell/>
          <table:covered-table-cell/>
          <table:table-cell table:style-name="TableCell232" table:number-columns-spanned="2">
            <text:p text:style-name="P233">服務部門/系所</text:p>
          </table:table-cell>
          <table:covered-table-cell/>
          <table:table-cell table:style-name="TableCell234" table:number-columns-spanned="4">
            <text:p text:style-name="P235">職稱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起訖年月(西元年/月)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自</text:span><text:span text:style-name="T249"><text:s text:c="6"/>/ <text:s text:c="5"/></text:span><text:span text:style-name="T250">至</text:span><text:span text:style-name="T251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自</text:span><text:span text:style-name="T263"><text:s text:c="6"/>/ <text:s text:c="5"/></text:span><text:span text:style-name="T264">至</text:span><text:span text:style-name="T265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研究領域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計畫</text:span><text:span text:style-name="T275">聯絡人</text:span><text:span text:style-name="T2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中文姓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英文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性別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聯絡地址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 table:number-columns-spanned="13">
            <text:p text:style-name="P299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傳真號碼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申請</text:span><text:span text:style-name="T311">單位</text:span><text:span text:style-name="T312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13"/>
      <text:p text:style-name="P314"><text:span text:style-name="T315">計畫主持人簽章</text:span><text:span text:style-name="T316">：</text:span><text:span text:style-name="T317"><text:s text:c="36"/></text:span><text:span text:style-name="T318"><text:s text:c="9"/></text:span><text:span text:style-name="T319">日期</text:span><text:span text:style-name="T320">：</text:span><text:span text:style-name="T321"><text:s text:c="22"/></text:span></text:p>
      <text:p text:style-name="P322"><text:span text:style-name="T323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24"><text:span text:style-name="T325"><text:s text:c="44"/></text:span><text:span text:style-name="T326">（申請</text:span><text:span text:style-name="T327">團體</text:span><text:span text:style-name="T328">單位</text:span><text:span text:style-name="T329">印鑑章）</text:span></text:p>
      <text:p text:style-name="P330"><text:s text:c="4"/></text:p>
      <text:p text:style-name="P331"><text:s text:c="42"/></text:p>
      <text:p text:style-name="內文"><text:span text:style-name="T332">二、相關文件</text:span><text:span text:style-name="T333">(</text:span><text:span text:style-name="T334">申請</text:span><text:span text:style-name="T335">單位</text:span><text:span text:style-name="T336">、計畫主持人</text:span><text:span text:style-name="T337">)</text:span></text:p>
      <text:list text:style-name="LFO2" text:continue-numbering="true">
        <text:list-item>
          <text:p text:style-name="P338">計畫主持人、協同主持人、團隊等學經歷相關證明文件</text:p>
        </text:list-item>
        <text:list-item>
          <text:p text:style-name="P339">近三年內執行之研究計畫：</text:p>
        </text:list-item>
      </text:list>
      <text:p text:style-name="P340"><text:s text:c="5"/>（請務必填寫近三年所有研究計畫，不限執行本局計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計畫名稱</text:p>
            <text:p text:style-name="P351">（本局補助者請註明編號）</text:p>
          </table:table-cell>
          <table:table-cell table:style-name="TableCell352">
            <text:p text:style-name="P353">計畫內擔</text:p>
            <text:p text:style-name="P354">任之工作</text:p>
          </table:table-cell>
          <table:table-cell table:style-name="TableCell355">
            <text:p text:style-name="P356">起迄年月</text:p>
          </table:table-cell>
          <table:table-cell table:style-name="TableCell357">
            <text:p text:style-name="P358">補助或委託機構</text:p>
          </table:table-cell>
          <table:table-cell table:style-name="TableCell359">
            <text:p text:style-name="P360">執行情形</text:p>
          </table:table-cell>
          <table:table-cell table:style-name="TableCell361">
            <text:p text:style-name="P362">經費總額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LFO2" text:continue-numbering="true">
        <text:list-item>
          <text:p text:style-name="P403">近三年發表文章、著作目錄：</text:p>
        </text:list-item>
        <text:list-item>
          <text:p text:style-name="P404">研發成果應用績效：：</text:p>
        </text:list-item>
      </text:list>
      <text:list text:style-name="LFO3" text:continue-numbering="true">
        <text:list-item>
          <text:p text:style-name="P405">專利：</text:p>
        </text:list-item>
      </text:list>
      <text:p text:style-name="P406"><text:s text:c="6"/>請填入目前仍有效之專利。「類別」請填入代碼：(A)發明專利(B)新型專利(C)設計專利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類別</text:p>
          </table:table-cell>
          <table:table-cell table:style-name="TableCell418">
            <text:p text:style-name="P419">專利名稱</text:p>
          </table:table-cell>
          <table:table-cell table:style-name="TableCell420">
            <text:p text:style-name="P421">國別</text:p>
          </table:table-cell>
          <table:table-cell table:style-name="TableCell422">
            <text:p text:style-name="P423">專利號碼</text:p>
          </table:table-cell>
          <table:table-cell table:style-name="TableCell424">
            <text:p text:style-name="P425">發明人</text:p>
          </table:table-cell>
          <table:table-cell table:style-name="TableCell426">
            <text:p text:style-name="P427">專利權人</text:p>
          </table:table-cell>
          <table:table-cell table:style-name="TableCell428">
            <text:p text:style-name="P429">專利核准日<text:s text:c="4"/>期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list text:style-name="LFO3" text:continue-numbering="true">
        <text:list-item>
          <text:p text:style-name="P461">技術轉移：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技術名稱</text:p>
          </table:table-cell>
          <table:table-cell table:style-name="TableCell471">
            <text:p text:style-name="P472">專利名稱</text:p>
          </table:table-cell>
          <table:table-cell table:style-name="TableCell473">
            <text:p text:style-name="P474">授權單位</text:p>
          </table:table-cell>
          <table:table-cell table:style-name="TableCell475">
            <text:p text:style-name="P476">被授權單位</text:p>
          </table:table-cell>
          <table:table-cell table:style-name="TableCell477">
            <text:p text:style-name="P478">簽約日期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list text:style-name="LFO3" text:continue-numbering="true">
        <text:list-item>
          <text:p text:style-name="P502">其他具體事蹟</text:p>
        </text:list-item>
      </text:list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19-12-04T06:46:00Z</meta:creation-date>
    <dc:date>2019-12-04T06:46:00Z</dc:date>
    <meta:print-date>2019-10-21T06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