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style:font-weight-complex="bold" fo:font-size="14pt" style:font-size-asian="14pt" style:font-size-complex="12pt"/>
    </style:style>
    <style:style style:name="P4" style:parent-style-name="內文" style:family="paragraph">
      <style:paragraph-properties fo:text-align="center" style:line-height-at-least="0.1666in"/>
      <style:text-properties style:font-name="Times New Roman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margin-top="0.125in" fo:margin-bottom="0.125in" fo:line-height="0.3055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10" style:family="table-column">
      <style:table-column-properties style:column-width="1.0791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3.15in"/>
    </style:style>
    <style:style style:name="Table9" style:family="table">
      <style:table-properties style:width="6.1041in" fo:margin-left="0in" table:align="center"/>
    </style:style>
    <style:style style:name="TableRow13" style:family="table-row">
      <style:table-row-properties style:min-row-height="0.2506in"/>
    </style:style>
    <style:style style:name="TableCell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 fo:margin-left="-0.0486in" fo:margin-right="-0.046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 fo:margin-left="-0.0465in" fo:margin-right="-0.0381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20" style:family="table-row">
      <style:table-row-properties style:min-row-height="1.204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style:line-height-at-least="0in" fo:margin-left="0.2708in" fo:text-indent="-0.270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1" style:family="table-row">
      <style:table-row-properties style:min-row-height="1.11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min-row-height="0.970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77" style:family="table-row">
      <style:table-row-properties style:min-row-height="1.1326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 fo:margin-left="-0.0381in" fo:margin-right="-0.04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95" style:family="table-row">
      <style:table-row-properties style:min-row-height="0.8784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/>
    </style:style>
  </office:automatic-styles>
  <office:body>
    <office:text text:use-soft-page-breaks="true">
      <text:p text:style-name="P1">【附件4】</text:p>
      <text:p text:style-name="P4">2020年全國技專校院學生實務專題製作競賽暨成果展</text:p>
      <text:p text:style-name="P5"><text:span text:style-name="T6">_____________________</text:span><text:span text:style-name="T7">類群初審評分表</text:span></text:p>
      <text:p text:style-name="P8">作品編號：________<text:s/>作品名稱：________________________________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評審項目</text:p>
          </table:table-cell>
          <table:table-cell table:style-name="TableCell16">
            <text:p text:style-name="P17">審查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P22">創新性</text:p>
            <text:p text:style-name="P23">30%</text:p>
          </table:table-cell>
          <table:table-cell table:style-name="TableCell24">
            <text:p text:style-name="P25">□觀念或作法創新</text:p>
            <text:p text:style-name="P26">□功能創新</text:p>
            <text:p text:style-name="P27">□外觀價值創新</text:p>
            <text:p text:style-name="P28">□創新導致成本的降低</text:p>
            <text:p text:style-name="P29"><text:span text:style-name="T30">□</text:span><text:span text:style-name="T31">　　　　　　　　　</text:span></text:p>
          </table:table-cell>
          <table:table-cell table:style-name="TableCell32">
            <text:p text:style-name="P33">1.<text:s/>具有新的創意構想</text:p>
            <text:p text:style-name="P34">2.<text:s/>作品的開發能改善現有產品的性能</text:p>
            <text:p text:style-name="P35">3.<text:s/>透過外觀包裝增加價值</text:p>
            <text:p text:style-name="P36">4.<text:s/>具創新功能，可使生產成本降低</text:p>
            <text:p text:style-name="P37"><text:span text:style-name="T38">5</text:span><text:span text:style-name="T39">.<text:s/></text:span><text:span text:style-name="T40">其他特優處</text:span></text:p>
          </table:table-cell>
        </table:table-row>
        <table:table-row table:style-name="TableRow41">
          <table:table-cell table:style-name="TableCell42">
            <text:p text:style-name="P43">實用性</text:p>
            <text:p text:style-name="P44">30%</text:p>
          </table:table-cell>
          <table:table-cell table:style-name="TableCell45">
            <text:p text:style-name="P46">□商品化</text:p>
            <text:p text:style-name="P47">□量化</text:p>
            <text:p text:style-name="P48">□成本合理性</text:p>
            <text:p text:style-name="P49">□市場性</text:p>
            <text:p text:style-name="P50"><text:span text:style-name="T51">□</text:span><text:span text:style-name="T52">　　　　　　　　　</text:span></text:p>
          </table:table-cell>
          <table:table-cell table:style-name="TableCell53">
            <text:p text:style-name="P54">1.<text:s/>作品不僅是構想，且能成為商品</text:p>
            <text:p text:style-name="P55">2.<text:s/>作品具有量化生產的特點</text:p>
            <text:p text:style-name="P56">3.<text:s/>作品之成本合理範圍</text:p>
            <text:p text:style-name="P57">4.<text:s/>具有市場開發潛能</text:p>
            <text:p text:style-name="P58">5.<text:s/>其他特優處</text:p>
          </table:table-cell>
        </table:table-row>
        <table:table-row table:style-name="TableRow59">
          <table:table-cell table:style-name="TableCell60">
            <text:p text:style-name="P61">預期效益</text:p>
            <text:p text:style-name="P62">20%</text:p>
          </table:table-cell>
          <table:table-cell table:style-name="TableCell63">
            <text:p text:style-name="P64">□具有競爭力</text:p>
            <text:p text:style-name="P65">□可以吸引投資者</text:p>
            <text:p text:style-name="P66">□能提高市佔率</text:p>
            <text:p text:style-name="P67">□可以進入產業價值鏈</text:p>
            <text:p text:style-name="P68"><text:span text:style-name="T69">□</text:span><text:span text:style-name="T70">　　　　　　　　　</text:span></text:p>
          </table:table-cell>
          <table:table-cell table:style-name="TableCell71">
            <text:p text:style-name="P72">1.<text:s/>具有市場競爭力</text:p>
            <text:p text:style-name="P73">2.<text:s/>作品可吸引廠商投資生產</text:p>
            <text:p text:style-name="P74">3.<text:s/>作品的應用技術可使產品市佔提高</text:p>
            <text:p text:style-name="P75">4.<text:s/>作品具進入產業供應鏈的生產價值</text:p>
            <text:p text:style-name="P76">5.<text:s/>其他特優處</text:p>
          </table:table-cell>
        </table:table-row>
        <table:table-row table:style-name="TableRow77">
          <table:table-cell table:style-name="TableCell78">
            <text:p text:style-name="P79">方法與過程</text:p>
            <text:p text:style-name="P80">10%</text:p>
          </table:table-cell>
          <table:table-cell table:style-name="TableCell81">
            <text:p text:style-name="P82">□與研究動機連結性高</text:p>
            <text:p text:style-name="P83">□商業模式架構完整</text:p>
            <text:p text:style-name="P84">□研究方法創新</text:p>
            <text:p text:style-name="P85">□資料整合性高</text:p>
            <text:p text:style-name="P86"><text:span text:style-name="T87">□</text:span><text:span text:style-name="T88">　　　　　　　　　</text:span></text:p>
          </table:table-cell>
          <table:table-cell table:style-name="TableCell89">
            <text:p text:style-name="P90">1.<text:s/>作品研究過程能與研究動機配合</text:p>
            <text:p text:style-name="P91">2.<text:s/>作品已考慮商業模式之角色</text:p>
            <text:p text:style-name="P92">3.<text:s/>研究流程有別以往、服務過程具有創新方式</text:p>
            <text:p text:style-name="P93">4.<text:s/>作品能將不同系統資料完整整合作品引用文獻格式、資料來源完整</text:p>
            <text:p text:style-name="P94">5.<text:s/>其他特優處</text:p>
          </table:table-cell>
        </table:table-row>
        <table:table-row table:style-name="TableRow95">
          <table:table-cell table:style-name="TableCell96">
            <text:p text:style-name="P97">研究動機</text:p>
            <text:p text:style-name="P98">10%</text:p>
          </table:table-cell>
          <table:table-cell table:style-name="TableCell99">
            <text:p text:style-name="P100">□實用性</text:p>
            <text:p text:style-name="P101">□具貢獻性</text:p>
            <text:p text:style-name="P102">□符合產業關鍵趨勢</text:p>
            <text:p text:style-name="P103">□事業化</text:p>
            <text:p text:style-name="P104"><text:span text:style-name="T105">□</text:span><text:span text:style-name="T106">　　　　　　　　　</text:span></text:p>
          </table:table-cell>
          <table:table-cell table:style-name="TableCell107">
            <text:p text:style-name="P108">1.<text:s/>專題研究以實用為導向</text:p>
            <text:p text:style-name="P109">2.<text:s/>專題研究對產業界及社會是具有貢獻的</text:p>
            <text:p text:style-name="P110">3.<text:s/>專題研究是符合產業趨勢</text:p>
            <text:p text:style-name="P111">4.<text:s/>專題研究是為事業化作準備</text:p>
            <text:p text:style-name="P112">5.<text:s/>其他特優處<text:s/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20-02-11T06:33:00Z</meta:creation-date>
    <dc:date>2020-02-11T08:14:00Z</dc:date>
    <meta:print-date>2019-09-09T03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