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3.3083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0236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2.7083in"/>
    </style:style>
    <style:style style:name="Table1" style:family="table" style:master-page-name="MP0">
      <style:table-properties style:width="7.777in" fo:margin-left="0in" table:align="left"/>
    </style:style>
    <style:style style:name="TableRow9" style:family="table-row">
      <style:table-row-properties style:min-row-height="0.1416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77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ableRow24" style:family="table-row">
      <style:table-row-properties style:min-row-height="0.3777in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777in" fo:keep-together="always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ableRow48" style:family="table-row">
      <style:table-row-properties style:min-row-height="0.3777in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3777in" fo:keep-together="always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777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3777in" fo:keep-together="always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72" style:family="table-row">
      <style:table-row-properties style:min-row-height="0.3777in" fo:keep-together="always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3777in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3777in" fo:keep-together="always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ableRow100" style:family="table-row">
      <style:table-row-properties style:min-row-height="0.3777in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3777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3777in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18" style:family="table-row">
      <style:table-row-properties style:min-row-height="0.3777in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4" style:family="table-row">
      <style:table-row-properties style:min-row-height="0.3777in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3777in" fo:keep-together="always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3777in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color="#BFBFBF" fo:font-size="14pt" style:font-size-asian="14pt" style:font-size-complex="14pt"/>
    </style:style>
    <style:style style:name="TableRow152" style:family="table-row">
      <style:table-row-properties style:min-row-height="0.3777in" fo:keep-together="always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58" style:family="table-row">
      <style:table-row-properties style:min-row-height="0.3777in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3777in" fo:keep-together="always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70" style:family="table-row">
      <style:table-row-properties style:min-row-height="0.3777in" fo:keep-together="always"/>
    </style:style>
    <style:style style:name="P1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76" style:family="table-row">
      <style:table-row-properties style:min-row-height="0.3777in" fo:keep-together="always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977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Web" style:family="paragraph">
      <style:paragraph-properties style:snap-to-layout-grid="false" fo:text-align="justify" fo:margin-top="0in" fo:margin-bottom="0in" fo:line-height="0.3055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0「ZERO HUNGER黑客松：技職盃區域賽」-分區賽報名表(中區)</text:p>
            <text:p text:style-name="P12">時間:109年5月23日(六)至5月24日(日)</text:p>
            <text:p text:style-name="P13">地點:國立勤益科技大學<text:s/>智慧臺中創客基地（工具機學院大樓)</text:p>
            <text:p text:style-name="P14"><text:span text:style-name="T15">團隊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團隊名稱</text:p>
          </table:table-cell>
          <table:table-cell table:style-name="TableCell19" table:number-columns-spanned="6">
            <text:p text:style-name="P20"><text:span text:style-name="T21">(20</text:span><text:span text:style-name="T22">字為限，勿包含校名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7">
            <text:p text:style-name="P26">隊長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6">
            <text:p text:style-name="P38"><text:span text:style-name="T39">學校</text:span><text:span text:style-name="T40">/</text:span><text:span text:style-name="T41">系所全名：</text:span><text:span text:style-name="T42"><text:s text:c="27"/></text:span><text:span text:style-name="T43">國立虎尾科技大學</text:span><text:span text:style-name="T44">-</text:span><text:span text:style-name="T45">機械與</text:span><text:span text:style-name="T46">xx</text:span><text:span text:style-name="T47">工程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生日(西元)：<text:s text:c="3"/>年<text:s text:c="4"/>月<text:s text:c="3"/>日</text:p>
          </table:table-cell>
          <table:covered-table-cell/>
          <table:table-cell table:style-name="TableCell52" table:number-columns-spanned="4">
            <text:p text:style-name="P53">身分證字號：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E-mail：</text:p>
          </table:table-cell>
          <table:covered-table-cell/>
          <table:table-cell table:style-name="TableCell58" table:number-columns-spanned="4">
            <text:p text:style-name="P59">手機：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緊急聯絡人姓名/關係：</text:p>
          </table:table-cell>
          <table:covered-table-cell/>
          <table:table-cell table:style-name="TableCell64" table:number-columns-spanned="4">
            <text:p text:style-name="P65">緊急聯絡人手機：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學生證正、反面繳交<text:s/></text:p>
          </table:table-cell>
          <table:covered-table-cell/>
          <table:table-cell table:style-name="TableCell70" table:number-columns-spanned="4">
            <text:p text:style-name="P71">誤餐：□葷食<text:s text:c="2"/>□素食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5/9(六)破冰組隊與實作課程是否參加：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7">
            <text:p text:style-name="P78">隊員1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學校</text:span><text:span text:style-name="T92">/</text:span><text:span text:style-name="T93">系所：</text:span><text:span text:style-name="T94"><text:s text:c="31"/></text:span><text:span text:style-name="T95">國立虎尾科技大學</text:span><text:span text:style-name="T96">-</text:span><text:span text:style-name="T97">機械與</text:span><text:span text:style-name="T98">xx</text:span><text:span text:style-name="T99">工程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生日(西元)：<text:s text:c="3"/>年<text:s text:c="4"/>月<text:s text:c="3"/>日</text:p>
          </table:table-cell>
          <table:covered-table-cell/>
          <table:table-cell table:style-name="TableCell104" table:number-columns-spanned="4">
            <text:p text:style-name="P105">身分證字號：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E-mail：</text:p>
          </table:table-cell>
          <table:covered-table-cell/>
          <table:table-cell table:style-name="TableCell110" table:number-columns-spanned="4">
            <text:p text:style-name="P111">手機：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緊急聯絡人姓名/關係：</text:p>
          </table:table-cell>
          <table:covered-table-cell/>
          <table:table-cell table:style-name="TableCell116" table:number-columns-spanned="4">
            <text:p text:style-name="P117">緊急聯絡人手機：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□學生證正、反面繳交<text:s/></text:p>
          </table:table-cell>
          <table:covered-table-cell/>
          <table:table-cell table:style-name="TableCell122" table:number-columns-spanned="4">
            <text:p text:style-name="P123">誤餐：□葷食<text:s text:c="2"/>□素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5/9(六)破冰組隊與實作課程是否參加：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隊員2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性別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<text:span text:style-name="T143">學校</text:span><text:span text:style-name="T144">/</text:span><text:span text:style-name="T145">系所：</text:span><text:span text:style-name="T146"><text:s text:c="31"/></text:span><text:span text:style-name="T147">國立虎尾科技大學</text:span><text:span text:style-name="T148">-</text:span><text:span text:style-name="T149">機械與</text:span><text:span text:style-name="T150">xx</text:span><text:span text:style-name="T151">工程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生日(西元)：<text:s text:c="3"/>年<text:s text:c="4"/>月<text:s text:c="3"/>日</text:p>
          </table:table-cell>
          <table:covered-table-cell/>
          <table:table-cell table:style-name="TableCell156" table:number-columns-spanned="4">
            <text:p text:style-name="P157">身分證字號：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E-mail：</text:p>
          </table:table-cell>
          <table:covered-table-cell/>
          <table:table-cell table:style-name="TableCell162" table:number-columns-spanned="4">
            <text:p text:style-name="P163">手機：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緊急聯絡人姓名/關係：</text:p>
          </table:table-cell>
          <table:covered-table-cell/>
          <table:table-cell table:style-name="TableCell168" table:number-columns-spanned="4">
            <text:p text:style-name="P169">緊急聯絡人手機：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學生證正、反面繳交<text:s/></text:p>
          </table:table-cell>
          <table:covered-table-cell/>
          <table:table-cell table:style-name="TableCell174" table:number-columns-spanned="4">
            <text:p text:style-name="P175">誤餐：□葷食<text:s text:c="2"/>□素食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5/9(六)破冰組隊與實作課程是否參加：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參賽者全體簽章：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填寫完畢請交至本校第二校區科技研究中心五樓基地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2-26T01:47:00Z</meta:creation-date>
    <dc:date>2020-02-26T01:47:00Z</dc:date>
    <meta:print-date>2019-03-06T03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