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8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P19" style:parent-style-name="Standard" style:family="paragraph">
      <style:paragraph-properties fo:text-align="end" fo:line-height="0.2083in"/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8" style:parent-style-name="Standard" style:family="paragraph">
      <style:paragraph-properties fo:text-align="end" fo:line-height="0.2083in"/>
    </style:style>
    <style:style style:name="T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" style:parent-style-name="dialog_text1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" style:parent-style-name="Standard" style:family="paragraph">
      <style:paragraph-properties fo:text-align="end"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4" style:parent-style-name="預設段落字型" style:family="text">
      <style:text-properties style:font-name="sөũ, 'Times New Roman'" style:font-name-complex="sөũ, 'Times New Roman'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6" style:parent-style-name="Standard" style:family="paragraph">
      <style:paragraph-properties fo:text-align="end" fo:line-height="0.2083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47" style:parent-style-name="Standard" style:family="paragraph">
      <style:paragraph-properties fo:text-align="end" fo:line-height="0.2083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0.2777in" fo:margin-left="0.375in" fo:text-inden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line-height="0.2777in" fo:margin-left="0.375in" fo:text-inden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line-height="0.2777in" fo:margin-left="0.7756in" fo:margin-right="-0.07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0.7756in" fo:margin-right="-0.07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2777in" fo:margin-left="0.9993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2777in" fo:margin-left="0.9993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line-height="0.2777in" fo:margin-left="0.5562in" fo:margin-right="-0.07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777in" fo:margin-left="0.7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0.9993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 fo:margin-left="0.9993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line-height="0.2777in" fo:margin-left="0.7486in" fo:margin-right="-0.075in" fo:text-indent="-0.3888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line-height="0.2777in" fo:margin-left="0.8743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2777in" fo:margin-left="0.8729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line-height="0.2777in" fo:margin-left="0.8729in" fo:text-indent="-0.48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2777in" fo:margin-left="0.7756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2777in" fo:margin-left="0.7756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立科學工藝博物館實習生實施計畫</text:p>
      <text:p text:style-name="P2"/>
      <text:p text:style-name="P3"><text:span text:style-name="T4"><text:s/>97</text:span><text:span text:style-name="T5">年</text:span><text:span text:style-name="T6">3</text:span><text:span text:style-name="T7">月</text:span><text:span text:style-name="T8">19</text:span><text:span text:style-name="T9">日館人字第</text:span><text:span text:style-name="T10">0970001030</text:span><text:span text:style-name="T11">號函，並自</text:span><text:span text:style-name="T12">96</text:span><text:span text:style-name="T13">年</text:span><text:span text:style-name="T14">12</text:span><text:span text:style-name="T15">月</text:span><text:span text:style-name="T16">12</text:span><text:span text:style-name="T17">日生效</text:span></text:p>
      <text:p text:style-name="P18">97年10月16日館秘字第0970003780號令修正發布</text:p>
      <text:p text:style-name="P19"><text:span text:style-name="T20">101</text:span><text:span text:style-name="T21">年</text:span><text:span text:style-name="T22">3</text:span><text:span text:style-name="T23">月</text:span><text:span text:style-name="T24">1</text:span><text:span text:style-name="T25">日館人字第</text:span><text:span text:style-name="T26">1010000773</text:span><text:span text:style-name="T27">號函，並自即日起生效</text:span></text:p>
      <text:p text:style-name="P28"><text:span text:style-name="T29">103</text:span><text:span text:style-name="T30">年</text:span><text:span text:style-name="T31">9</text:span><text:span text:style-name="T32">月</text:span><text:span text:style-name="T33">16</text:span><text:span text:style-name="T34">日館人字第</text:span><text:span text:style-name="T35">1031060457</text:span><text:span text:style-name="T36">號函，並自即日起生效</text:span></text:p>
      <text:p text:style-name="P37"><text:span text:style-name="T38">103</text:span><text:span text:style-name="T39">年</text:span><text:span text:style-name="T40">11</text:span><text:span text:style-name="T41">月</text:span><text:span text:style-name="T42">24</text:span><text:span text:style-name="T43">日館人字第</text:span><text:span text:style-name="T44">1031060591</text:span><text:span text:style-name="T45">號函，並自即日起生效</text:span></text:p>
      <text:p text:style-name="P46">108年3月13日館務會報通過</text:p>
      <text:p text:style-name="P47">108年3月19日館人字第1081060151號函，並自即日起生效</text:p>
      <text:p text:style-name="P48">一、宗旨</text:p>
      <text:p text:style-name="P49">國立科學工藝博物館（以下簡稱本館）為培育博物館經營管理、科技教育、典藏研究及展示規劃之人才，並促進本館與學術機構之交流，提供國內外大學院校在校學生及研究生至本館實習機會，特訂定「國立科學工藝博物館實習生實施計畫」（以下簡稱本計畫）。</text:p>
      <text:p text:style-name="P50">二、實習對象</text:p>
      <text:p text:style-name="P51">現就讀於國內外大學院校（含研究所），對博物館經營管理、科技教育、典藏研究、展示規劃及相關實務訓練有特別需要及興趣者，均可向本館人事室提出申請。</text:p>
      <text:p text:style-name="P52">三、實習期限及出勤時間</text:p>
      <text:p text:style-name="P53">(一)實習生的實習時數不得少於25天（200小時），期限以一至三個月內實習完畢為原則，如有特殊情形，得由實習單位視需要簽奉館長核准後辦理。</text:p>
      <text:p text:style-name="P54">(二)實習生之出勤時間如下：</text:p>
      <text:p text:style-name="P55"><text:span text:style-name="T56">1.</text:span><text:span text:style-name="T57">原則為</text:span><text:span text:style-name="T58">每日上午八時三十分至十二時三十分；下午一時三十分至五時三十分，</text:span><text:span text:style-name="T59">實習單位得視需求調整</text:span><text:span text:style-name="T60">，並應簽到退或以刷卡方式辦理（如附表一）。</text:span></text:p>
      <text:p text:style-name="P61"><text:span text:style-name="T62">2.</text:span><text:span text:style-name="T63">為配合業務需要，實習單位得視情形，於</text:span><text:span text:style-name="T64">實習時數不得少於</text:span><text:span text:style-name="T65">200</text:span><text:span text:style-name="T66">小時之</text:span><text:span text:style-name="T67">原則下規範實習生採彈性及輪休方式出勤，</text:span><text:span text:style-name="T68">惟仍需比照勞工休假原則給予適時休息</text:span><text:span text:style-name="T69">。</text:span></text:p>
      <text:p text:style-name="P70">四、受理時間及申請流程</text:p>
      <text:p text:style-name="P71"><text:span text:style-name="T72"><text:s text:c="2"/></text:span><text:span text:style-name="T73">(</text:span><text:span text:style-name="T74">一</text:span><text:span text:style-name="T75">)</text:span><text:span text:style-name="T76">受理期間每年</text:span><text:span text:style-name="T77">三至五</text:span><text:span text:style-name="T78">月，本館受理學校選派或老師推薦申請，</text:span></text:p>
      <text:p text:style-name="P79"><text:span text:style-name="T80">申請資料</text:span><text:span text:style-name="T81">函送或</text:span><text:span text:style-name="T82">逕寄人事室會辦處理。若因特殊狀況</text:span><text:span text:style-name="T83">或應組室業務需求</text:span><text:span text:style-name="T84">，經業務組室相關人員同意，</text:span><text:span text:style-name="T85">學校或</text:span><text:span text:style-name="T86">學生得不定期</text:span><text:span text:style-name="T87">專案</text:span><text:span text:style-name="T88">提出申請。</text:span></text:p>
      <text:p text:style-name="P89"><text:span text:style-name="T90">(</text:span><text:span text:style-name="T91">二</text:span><text:span text:style-name="T92">)</text:span><text:span text:style-name="T93">填報申請書（如附表二）乙份，並備齊下列資料，於受理期間內提出，</text:span><text:span text:style-name="T94">如因特殊狀況或應組室業務需求提出者，可隨時提出</text:span><text:span text:style-name="T95">：</text:span></text:p>
      <text:p text:style-name="P96"><text:span text:style-name="T97">1.</text:span><text:span text:style-name="T98">就讀學校（含系所）之公函或系主任推</text:span><text:span text:style-name="T99">薦或導師、</text:span><text:span text:style-name="T100">教授、講師之</text:span><text:span text:style-name="T101">推薦函一封。</text:span></text:p>
      <text:p text:style-name="P102">2.如為外國人士需提供中文能力證明乙份。</text:p>
      <text:soft-page-break/>
      <text:p text:style-name="P103">3.自傳。</text:p>
      <text:p text:style-name="P104"><text:span text:style-name="T105">4.</text:span><text:span text:style-name="T106">實習計畫書（含實習理由等），含實習目標、期間、預計前往組室、預期成果等。</text:span></text:p>
      <text:p text:style-name="P107">5.個人資料蒐集、處理及利用告知事項表(如附表三)</text:p>
      <text:p text:style-name="P108">(三)人事室初核申請相關文件。</text:p>
      <text:p text:style-name="P109"><text:span text:style-name="T110">(</text:span><text:span text:style-name="T111">四</text:span><text:span text:style-name="T112">)</text:span><text:span text:style-name="T113">擬實習組室審核實習計畫，</text:span><text:span text:style-name="T114">必要時得面談。</text:span></text:p>
      <text:p text:style-name="P115"><text:span text:style-name="T116">(</text:span><text:span text:style-name="T117">五</text:span><text:span text:style-name="T118">)</text:span><text:span text:style-name="T119">經審查合格通過者，即通知申請人</text:span><text:span text:style-name="T120">學校或申請人，請申請人</text:span><text:span text:style-name="T121">依規定時間報到，由人事室核發識別證，</text:span><text:span text:style-name="T122">由學生與擬實習組室約定實習始日即開始實習。</text:span></text:p>
      <text:p text:style-name="P123"><text:span text:style-name="T124">(</text:span><text:span text:style-name="T125">六</text:span><text:span text:style-name="T126">)</text:span><text:span text:style-name="T127">暑假期間之實習由人事室主辦實習生說明會，專案申請之實習，由各業務組室於實習前向學生說明相關應注意事項。</text:span></text:p>
      <text:p text:style-name="P128">五、考評</text:p>
      <text:p text:style-name="P129"><text:span text:style-name="T130">(</text:span><text:span text:style-name="T131">一</text:span><text:span text:style-name="T132">)</text:span><text:span text:style-name="T133">由本館實習組室指定人員擔任輔導人員，依實習生評量表（如附表</text:span><text:span text:style-name="T134">四</text:span><text:span text:style-name="T135">）所訂之實習工作表覈實考評，會人事室後，陳館長核定。</text:span></text:p>
      <text:p text:style-name="P136">(二)實習結束前繳交實習心得（含建議事項）報告書，字數不得少於二千字。</text:p>
      <text:p text:style-name="P137"><text:span text:style-name="T138">(</text:span><text:span text:style-name="T139">三</text:span><text:span text:style-name="T140">)</text:span><text:span text:style-name="T141">實習期滿由人事室開具實習證明</text:span><text:span text:style-name="T142">(</text:span><text:span text:style-name="T143">如附表</text:span><text:span text:style-name="T144">五</text:span><text:span text:style-name="T145">)</text:span><text:span text:style-name="T146">並附本館實習生評量表影本，每份證明依本館規費收費標準規定，收取新台幣三十元。又如實習生就讀學校訂有統一評量表時，依其規定另增給。</text:span></text:p>
      <text:p text:style-name="P147"><text:span text:style-name="T148">(</text:span><text:span text:style-name="T149">四</text:span><text:span text:style-name="T150">)</text:span><text:span text:style-name="T151">為鼓勵實習生於實習期間認真負責，激發創意，如實習結束後由輔導人員提報實習生「創意貢獻獎狀」事實表（如附表</text:span><text:span text:style-name="T152">六</text:span><text:span text:style-name="T153">），經審核通過，並經館長核定者，頒發實習生「創意貢獻獎狀」。</text:span></text:p>
      <text:p text:style-name="P154">六、限制</text:p>
      <text:p text:style-name="P155">(一)實習時數依實際簽到退時數核計，如總時數未達原預計實習總時數之四分之三者，本館不開具實習證明及實習生評量表影本。</text:p>
      <text:p text:style-name="P156">(二)實習期間於本館所接觸之資料或文件（含實習報告）未獲本館同意，不得攜出或擅自對外發表。</text:p>
      <text:p text:style-name="P157">(三)凡申請實習之學生須依規定時間到館實習，實習期間如有不當或損害本館館譽之行為，本館有權終止其實習資格並通知就讀學校系所。</text:p>
      <text:p text:style-name="P158">七、配合館務發展需要性質特殊之實習，得參照相關規定專案簽請<text:s text:c="2"/>館長核定之，不受本計畫之規範。</text:p>
      <text:p text:style-name="P159">八、其他</text:p>
      <text:p text:style-name="P160"><text:span text:style-name="T161">(</text:span><text:span text:style-name="T162">一</text:span><text:span text:style-name="T163">)</text:span><text:span text:style-name="T164">實習時請注意服裝儀容，與其他實習生應相互配合、支援，對觀眾隨時保持和藹、親切態度，館內公共空間及執勤時禁止飲食，並確實填寫每週實習工作表（如附表</text:span><text:span text:style-name="T165">七</text:span><text:span text:style-name="T166">），於每週日或週一下班前交給各組輔導人員彙整。</text:span></text:p>
      <text:soft-page-break/>
      <text:p text:style-name="P167">(二)實習生於本館實習期間，本館提供實習生下列優惠：</text:p>
      <text:p text:style-name="P168">1.提供每位實習生四張本館展示廳招待劵。</text:p>
      <text:p text:style-name="P169">2.提供每位實習生二張本館大銀幕電影院招待券。</text:p>
      <text:p text:style-name="P170">(三)實習生於本館實習期間，皆不支給任何報酬（薪資、和津貼）及不供宿，並由本館投保必要之保險。</text:p>
      <text:p text:style-name="P171"><text:span text:style-name="T172">(</text:span><text:span text:style-name="T173">四</text:span><text:span text:style-name="T174">)</text:span><text:span text:style-name="T175">本計畫如有未盡事宜，以不違返本館相關規定或學校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0-04-08T01:38:00Z</meta:creation-date>
    <dc:date>2020-04-08T01:38:00Z</dc:date>
    <meta:print-date>2014-09-16T08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