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234in"/>
    </style:style>
    <style:style style:name="TableColumn3" style:family="table-column">
      <style:table-column-properties style:column-width="0.4291in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0.4118in"/>
    </style:style>
    <style:style style:name="TableColumn8" style:family="table-column">
      <style:table-column-properties style:column-width="0.8145in"/>
    </style:style>
    <style:style style:name="TableColumn9" style:family="table-column">
      <style:table-column-properties style:column-width="0.4381in"/>
    </style:style>
    <style:style style:name="TableColumn10" style:family="table-column">
      <style:table-column-properties style:column-width="1.1097in"/>
    </style:style>
    <style:style style:name="Table1" style:family="table" style:master-page-name="MP0">
      <style:table-properties style:width="6.7819in" fo:margin-left="0in" table:align="center"/>
    </style:style>
    <style:style style:name="TableRow11" style:family="table-row">
      <style:table-row-properties style:min-row-height="0.2756in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="Times New Roman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>
        <style:tab-stops/>
      </style:paragraph-properties>
      <style:text-properties style:font-name="Times New Roman" style:font-name-asian="標楷體" fo:font-weight="bold" style:font-weight-asian="bold"/>
    </style:style>
    <style:style style:name="TableRow25" style:family="table-row">
      <style:table-row-properties style:min-row-height="0.2756in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color="#BFBFBF" style:letter-kerning="false" fo:font-size="14pt" style:font-size-asian="14pt" style:font-size-complex="14pt"/>
    </style:style>
    <style:style style:name="TableRow41" style:family="table-row">
      <style:table-row-properties style:min-row-height="0.2756in" fo:keep-together="always"/>
    </style:style>
    <style:style style:name="TableCell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Times New Roman" style:font-name-asian="標楷體" fo:font-weight="bold" style:font-weight-asian="bold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 style:min-row-height="0.2756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Times New Roman" style:font-name-asian="標楷體"/>
    </style:style>
    <style:style style:name="P61" style:parent-style-name="內文" style:family="paragraph">
      <style:text-properties style:font-name="Times New Roman" style:font-name-asian="標楷體"/>
    </style:style>
    <style:style style:name="TableRow62" style:family="table-row">
      <style:table-row-properties style:min-row-height="0.2756in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min-row-height="0.2756in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2756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 style:min-row-height="0.2756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Row90" style:family="table-row">
      <style:table-row-properties style:min-row-height="1.3576in" fo:keep-together="always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/>
    </style:style>
    <style:style style:name="TableRow95" style:family="table-row">
      <style:table-row-properties style:min-row-height="1.3576in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Times New Roman" style:font-name-asian="標楷體"/>
    </style:style>
    <style:style style:name="TableRow100" style:family="table-row">
      <style:table-row-properties style:min-row-height="1.3576in" fo:keep-together="always"/>
    </style:style>
    <style:style style:name="TableCell10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  <style:style style:name="P108" style:parent-style-name="內文" style:family="paragraph">
      <style:text-properties style:font-name="Times New Roman" style:font-name-asian="標楷體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P111" style:parent-style-name="內文" style:family="paragraph">
      <style:text-properties style:font-name="Times New Roman" style:font-name-asian="標楷體"/>
    </style:style>
    <style:style style:name="P112" style:parent-style-name="內文" style:family="paragraph">
      <style:text-properties style:font-name="Times New Roman" style:font-name-asian="標楷體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3437in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29" style:family="table-row">
      <style:table-row-properties style:min-row-height="0.3437in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33" style:family="table-row">
      <style:table-row-properties style:min-row-height="0.2756in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所屬學校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系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年級</text:p>
          </table:table-cell>
          <table:table-cell table:style-name="TableCell23">
            <text:p text:style-name="P24">升</text:p>
          </table:table-cell>
        </table:table-row>
        <table:table-row table:style-name="TableRow25">
          <table:table-cell table:style-name="TableCell26">
            <text:p text:style-name="P27">姓<text:s text:c="4"/>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身份證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 table:number-rows-spanned="7">
            <text:p text:style-name="P35"><text:span text:style-name="T36">照</text:span><text:span text:style-name="T37"><text:s/></text:span><text:span text:style-name="T38">片</text:span></text:p>
            <text:p text:style-name="P39"><text:span text:style-name="T40">錄取後轉製實習期間識別證</text:span></text:p>
          </table:table-cell>
          <table:covered-table-cell/>
        </table:table-row>
        <table:table-row table:style-name="TableRow41">
          <table:table-cell table:style-name="TableCell42">
            <text:p text:style-name="P43">性<text:s text:c="4"/>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民國出生年月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住家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手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(戶籍)住址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緊急聯絡人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與自己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緊急聯絡人電話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簡歷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專長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自傳</text:p>
          </table:table-cell>
          <table:table-cell table:style-name="TableCell103" table:number-columns-spanned="8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實習志願單位</text:p>
          </table:table-cell>
          <table:table-cell table:style-name="TableCell119">
            <text:p text:style-name="P120">志願</text:p>
            <text:p text:style-name="P121">1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志願</text:p>
            <text:p text:style-name="P126">2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8">
            <text:p text:style-name="P132">綜規處、土建處、機設處、工管處、開發處、技術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實習起迄</text:p>
            <text:p text:style-name="P136">(捷運局填寫)</text:p>
          </table:table-cell>
          <table:table-cell table:style-name="TableCell137" table:number-columns-spanned="8">
            <text:p text:style-name="P138"><text:span text:style-name="T139">實習日期</text:span><text:span text:style-name="T140">：</text:span><text:span text:style-name="T141">109</text:span><text:span text:style-name="T142">年</text:span><text:span text:style-name="T143"><text:s text:c="4"/></text:span><text:span text:style-name="T144">月</text:span><text:span text:style-name="T145"><text:s text:c="5"/></text:span><text:span text:style-name="T146">日　</text:span><text:span text:style-name="T147">～</text:span><text:span text:style-name="T148">　</text:span><text:span text:style-name="T149">109</text:span><text:span text:style-name="T150">年</text:span><text:span text:style-name="T151"><text:s text:c="4"/></text:span><text:span text:style-name="T152">月</text:span><text:span text:style-name="T153"><text:s text:c="4"/></text:span><text:span text:style-name="T1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" style:parent-style-name="頁首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8pt"/>
    </style:style>
  </office:automatic-styles>
  <office:master-styles>
    <style:master-page style:name="MP0" style:page-layout-name="PL0">
      <style:header>
        <text:p text:style-name="P14">臺北市政府捷運工程局實習學生基本資料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0-04-20T06:53:00Z</meta:creation-date>
    <dc:date>2020-04-20T06:53:00Z</dc:date>
    <meta:print-date>2017-06-01T09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