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一, 二, 三, ...">
        <style:list-level-properties text:space-before="0.0784in" text:min-label-width="0.3152in" text:list-level-position-and-space-mode="label-alignment">
          <style:list-level-label-alignment text:label-followed-by="nothing" fo:margin-left="0.3937in" fo:text-indent="-0.3152in"/>
        </style:list-level-properties>
      </text:list-level-style-number>
      <text:list-level-style-number text:level="2" text:style-name="WW_CharLFO2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TableColumn3" style:family="table-column">
      <style:table-column-properties style:column-width="2.5451in" style:use-optimal-column-width="false"/>
    </style:style>
    <style:style style:name="TableColumn4" style:family="table-column">
      <style:table-column-properties style:column-width="2.5451in" style:use-optimal-column-width="false"/>
    </style:style>
    <style:style style:name="TableColumn5" style:family="table-column">
      <style:table-column-properties style:column-width="2.5451in" style:use-optimal-column-width="false"/>
    </style:style>
    <style:style style:name="Table2" style:family="table">
      <style:table-properties style:width="7.6354in" fo:margin-left="-0.402in" table:align="left"/>
    </style:style>
    <style:style style:name="TableRow6" style:family="table-row">
      <style:table-row-properties style:use-optimal-row-height="false"/>
    </style:style>
    <style:style style:name="TableCell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 style:parent-style-name="TableContents"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 style:parent-style-name="TableContents"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 style:family="table-cell">
      <style:table-cell-properties fo:border="0.0034in solid #000000" style:writing-mode="lr-tb" fo:padding-top="0.0381in" fo:padding-left="0.0381in" fo:padding-bottom="0.0381in" fo:padding-right="0.0381in"/>
    </style:style>
    <style:style style:name="P12" style:parent-style-name="TableContents"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paragraph-properties fo:text-align="justify" fo:margin-left="0.4375in" fo:text-indent="-0.437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22" style:parent-style-name="TableContents" style:list-style-name="LFO1" style:family="paragraph">
      <style:paragraph-properties fo:text-align="justify" fo:margin-left="0.4375in" fo:text-indent="-0.3645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23" style:parent-style-name="TableContents" style:list-style-name="LFO1" style:family="paragraph">
      <style:paragraph-properties fo:text-align="justify" fo:margin-left="0.4375in" fo:text-indent="-0.3645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justify" fo:margin-left="0.4375in" fo:text-indent="-0.4375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paragraph-properties fo:text-align="justify"/>
      <style:text-properties style:font-name="標楷體" style:font-name-asian="標楷體" fo:color="#000000" fo:font-size="16pt" style:font-size-asian="16pt" style:font-size-complex="16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margin-left="0.5833in" fo:text-indent="-0.5833in">
        <style:tab-stops/>
      </style:paragraph-properties>
      <style:text-properties style:font-name="標楷體" style:font-name-asian="標楷體" fo:font-size="16pt" style:font-size-asian="16pt" style:font-size-complex="16pt"/>
    </style:style>
    <style:style style:name="P62" style:parent-style-name="TableContents" style:family="paragraph">
      <style:paragraph-properties fo:margin-left="0.4375in" fo:text-indent="-0.3645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TableContents" style:family="paragraph">
      <style:paragraph-properties fo:text-align="justify" fo:margin-left="0.4375in" fo:text-indent="-0.3645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TableContents" style:family="paragraph">
      <style:paragraph-properties fo:text-align="justify" fo:margin-left="0.4375in" fo:text-indent="-0.3645in">
        <style:tab-stops/>
      </style:paragraph-properties>
      <style:text-properties style:font-name="標楷體" style:font-name-asian="標楷體" fo:font-size="16pt" style:font-size-asian="16pt" style:font-size-complex="16pt"/>
    </style:style>
    <style:style style:name="P100" style:parent-style-name="TableContents" style:family="paragraph">
      <style:paragraph-properties fo:text-align="justify" fo:margin-left="0.4375in" fo:text-indent="-0.3645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margin-left="0.5833in" fo:text-indent="-0.5833in">
        <style:tab-stops/>
      </style:paragraph-properties>
      <style:text-properties style:font-name="標楷體" style:font-name-asian="標楷體" fo:font-size="16pt" style:font-size-asian="16pt" style:font-size-complex="16pt"/>
    </style:style>
    <style:style style:name="P128" style:parent-style-name="TableContents" style:family="paragraph">
      <style:paragraph-properties fo:text-align="justify" fo:margin-left="0.4375in" fo:text-indent="-0.3645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TableContents" style:family="paragraph">
      <style:paragraph-properties fo:text-align="justify" fo:margin-left="0.4375in" fo:text-indent="-0.3645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TableContents" style:family="paragraph">
      <style:paragraph-properties fo:text-align="justify" fo:margin-left="0.4375in" fo:text-indent="-0.3645in">
        <style:tab-stops/>
      </style:paragraph-properties>
      <style:text-properties style:font-name="標楷體" style:font-name-asian="標楷體" fo:font-size="16pt" style:font-size-asian="16pt" style:font-size-complex="16pt"/>
    </style:style>
    <style:style style:name="P173" style:parent-style-name="TableContents" style:family="paragraph">
      <style:paragraph-properties fo:text-align="justify" fo:margin-left="0.4375in" fo:text-indent="-0.3645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text-properties style:font-name="標楷體" style:font-name-asian="標楷體" fo:color="#000000" fo:font-size="16pt" style:font-size-asian="16pt" style:font-size-complex="16pt"/>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center" fo:margin-left="0.5104in" fo:text-indent="-0.5833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5" style:parent-style-name="TableContents" style:list-style-name="LFO2" style:family="paragraph">
      <style:paragraph-properties fo:margin-left="0in" fo:text-indent="0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6" style:parent-style-name="TableContents" style:family="paragraph">
      <style:paragraph-properties fo:text-align="justify"/>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7" style:parent-style-name="TableContents" style:family="paragraph">
      <style:paragraph-properties fo:text-align="justify"/>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8" style:parent-style-name="TableContents" style:list-style-name="LFO2" style:family="paragraph">
      <style:paragraph-properties fo:margin-left="0in" fo:text-indent="0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9" style:parent-style-name="TableContents" style:family="paragraph">
      <style:paragraph-properties fo:text-align="justify"/>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10" style:parent-style-name="TableContents" style:family="paragraph">
      <style:paragraph-properties fo:text-align="justify"/>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text-properties style:font-name="標楷體" style:font-name-asian="標楷體" fo:color="#000000" fo:font-size="16pt" style:font-size-asian="16pt" style:font-size-complex="16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TableContents" style:family="paragraph">
      <style:paragraph-properties fo:margin-left="0.4375in" fo:text-indent="-0.4375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35"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36"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37"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38"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239" style:parent-style-name="TableContents" style:family="paragraph">
      <style:paragraph-properties fo:margin-left="0.4375in" fo:text-indent="-0.4375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TableContents" style:family="paragraph">
      <style:paragraph-properties fo:margin-left="0.4375in" fo:text-indent="-0.4375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69"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70"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71"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72"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273" style:parent-style-name="TableContents" style:family="paragraph">
      <style:paragraph-properties fo:margin-left="0.4375in" fo:text-indent="-0.4375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TableContents" style:family="paragraph">
      <style:text-properties style:font-name="標楷體" style:font-name-asian="標楷體" fo:font-size="16pt" style:font-size-asian="16pt" style:font-size-complex="16p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289"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90"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91"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292" style:parent-style-name="TableContents" style:family="paragraph">
      <style:paragraph-properties fo:margin-left="0.4375in" fo:text-indent="-0.4375in">
        <style:tab-stops/>
      </style:paragraph-properties>
    </style:style>
    <style:style style:name="T29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TableContents" style:family="paragraph">
      <style:paragraph-properties fo:margin-left="0.4375in" fo:text-indent="-0.4375in">
        <style:tab-stops/>
      </style:paragraph-properties>
    </style:style>
    <style:style style:name="T30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TableContents" style:family="paragraph">
      <style:paragraph-properties fo:margin-left="0.4375in" fo:text-indent="-0.4375in">
        <style:tab-stops/>
      </style:paragraph-properties>
    </style:style>
    <style:style style:name="T30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TableContents" style:family="paragraph">
      <style:paragraph-properties fo:margin-left="0.4375in" fo:text-indent="-0.4375in">
        <style:tab-stops/>
      </style:paragraph-properties>
    </style:style>
    <style:style style:name="T31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323"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324"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325"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326"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7" style:parent-style-name="TableContents" style:family="paragraph">
      <style:paragraph-properties fo:margin-left="0.4375in" fo:text-indent="-0.4375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337"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338"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TableCell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margin-left="0.6562in" fo:text-indent="-0.6562in">
        <style:tab-stops/>
      </style:paragraph-properties>
    </style:style>
    <style:style style:name="T3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paragraph-properties fo:margin-left="0.6562in" fo:text-indent="-0.6562in">
        <style:tab-stops/>
      </style:paragraph-properties>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TableCell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 style:parent-style-name="TableContents" style:family="paragraph">
      <style:text-properties style:font-name="標楷體" style:font-name-asian="標楷體" fo:font-size="16pt" style:font-size-asian="16pt" style:font-size-complex="16p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margin-left="0.6562in" fo:text-indent="-0.6562in">
        <style:tab-stops/>
      </style:paragraph-properties>
    </style:style>
    <style:style style:name="T36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margin-left="0.6562in" fo:text-indent="-0.6562in">
        <style:tab-stops/>
      </style:paragraph-properties>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TableCell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 style:parent-style-name="TableContents" style:family="paragraph">
      <style:text-properties style:font-name="標楷體" style:font-name-asian="標楷體" fo:font-size="16pt" style:font-size-asian="16pt" style:font-size-complex="16pt"/>
    </style:style>
    <style:style style:name="P368" style:parent-style-name="Standard" style:family="paragraph">
      <style:paragraph-properties fo:text-align="center"/>
      <style:text-properties style:font-name="標楷體" style:font-name-asian="標楷體" fo:font-weight="bold" style:font-weight-asian="bold" style:font-weight-complex="bold" fo:font-size="20pt" style:font-size-asian="20pt" style:font-size-complex="20pt"/>
    </style:style>
  </office:automatic-styles>
  <office:body>
    <office:text text:use-soft-page-breaks="true">
      <text:p text:style-name="P1">第16屆全國身心障礙者技能競賽暨第10屆國際展能節職業技能競賽國手選拔賽計畫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計畫</text:p>
          </table:table-cell>
          <table:table-cell table:style-name="TableCell9">
            <text:p text:style-name="P10">現行計畫</text:p>
          </table:table-cell>
          <table:table-cell table:style-name="TableCell11">
            <text:p text:style-name="P12">說明</text:p>
          </table:table-cell>
        </table:table-row>
        <table:table-row table:style-name="TableRow13">
          <table:table-cell table:style-name="TableCell14">
            <text:p text:style-name="P15"><text:span text:style-name="T16">三、競賽日期</text:span><text:span text:style-name="T17">依職類分二批辦理</text:span><text:span text:style-name="T18">(</text:span><text:span text:style-name="T19">各批辦理職類另行公告</text:span><text:span text:style-name="T20">)</text:span><text:span text:style-name="T21">：</text:span></text:p>
            <text:list text:style-name="LFO1" text:continue-numbering="true">
              <text:list-item>
                <text:p text:style-name="P22">第一批：109年6月3日(星期三)報到、選手熟悉場地，109年6月4日(星期四)<text:s/>進行競賽。</text:p>
              </text:list-item>
              <text:list-item>
                <text:p text:style-name="P23">第二批：109年6月5日(星期五)報到、選手熟悉場地，109年6月6日(星期六)<text:s/>進行競賽。</text:p>
              </text:list-item>
            </text:list>
          </table:table-cell>
          <table:table-cell table:style-name="TableCell24">
            <text:p text:style-name="P25"><text:span text:style-name="T26">三、競賽日期：</text:span><text:span text:style-name="T27">109</text:span><text:span text:style-name="T28">年</text:span><text:span text:style-name="T29">6</text:span><text:span text:style-name="T30">月</text:span><text:span text:style-name="T31">4</text:span><text:span text:style-name="T32">日</text:span><text:span text:style-name="T33">(</text:span><text:span text:style-name="T34">星期四</text:span><text:span text:style-name="T35">)</text:span><text:span text:style-name="T36">報到、選手熟悉場地，</text:span><text:span text:style-name="T37">109</text:span><text:span text:style-name="T38">年</text:span><text:span text:style-name="T39">6</text:span><text:span text:style-name="T40">月</text:span><text:span text:style-name="T41">5</text:span><text:span text:style-name="T42">日</text:span><text:span text:style-name="T43">(</text:span><text:span text:style-name="T44">星期五</text:span><text:span text:style-name="T45">)</text:span><text:span text:style-name="T46">進行競賽，</text:span><text:span text:style-name="T47">109</text:span><text:span text:style-name="T48">年</text:span><text:span text:style-name="T49">6</text:span><text:span text:style-name="T50">月</text:span><text:span text:style-name="T51">6</text:span><text:span text:style-name="T52">日</text:span><text:span text:style-name="T53">(</text:span><text:span text:style-name="T54">星期六</text:span><text:span text:style-name="T55">)</text:span><text:span text:style-name="T56">頒獎典禮。</text:span></text:p>
          </table:table-cell>
          <table:table-cell table:style-name="TableCell57">
            <text:p text:style-name="P58">因應COVID-19(嚴重特殊傳染性肺炎)疫情，為防疫所需，將競賽職類調整為2批分流辦理。</text:p>
          </table:table-cell>
        </table:table-row>
        <table:table-row table:style-name="TableRow59">
          <table:table-cell table:style-name="TableCell60">
            <text:p text:style-name="P61">十一、選手報到、膳宿及交通：</text:p>
            <text:p text:style-name="P62"><text:span text:style-name="T63">(</text:span><text:span text:style-name="T64">一</text:span><text:span text:style-name="T65">)</text:span><text:span text:style-name="T66">報到：</text:span><text:span text:style-name="T67">第一批於</text:span><text:span text:style-name="T68">109</text:span><text:span text:style-name="T69">年</text:span><text:span text:style-name="T70">6</text:span><text:span text:style-name="T71">月</text:span><text:span text:style-name="T72">3</text:span><text:span text:style-name="T73">日、第二批於</text:span><text:span text:style-name="T74">109</text:span><text:span text:style-name="T75">年</text:span><text:span text:style-name="T76">6</text:span><text:span text:style-name="T77">月</text:span><text:span text:style-name="T78">5</text:span><text:span text:style-name="T79">日</text:span><text:span text:style-name="T80">下午</text:span><text:span text:style-name="T81">1</text:span><text:span text:style-name="T82">時至</text:span><text:span text:style-name="T83">3</text:span><text:span text:style-name="T84">時，</text:span><text:span text:style-name="T85">至大會指定地點報到</text:span><text:span text:style-name="T86">(</text:span><text:span text:style-name="T87">部分提早報到之職類將另行公告</text:span><text:span text:style-name="T88">)</text:span><text:span text:style-name="T89">，無正當理由逾時者，不予受理，並註銷參賽資格。</text:span></text:p>
            <text:p text:style-name="P90"><text:span text:style-name="T91">(</text:span><text:span text:style-name="T92">二</text:span><text:span text:style-name="T93">)</text:span><text:span text:style-name="T94">膳食：自報到之日至</text:span><text:span text:style-name="T95">競賽結束</text:span><text:span text:style-name="T96">止，由大會免費供應膳食及點心（含報名時申請住宿之必要陪同者</text:span><text:span text:style-name="T97">1</text:span><text:span text:style-name="T98">人）。</text:span></text:p>
            <text:soft-page-break/>
            <text:p text:style-name="P99">(三)住宿：戶籍地址距離競賽場地30公里以上者，得於報名時登記申請住宿需求，競賽期間由大會免費提供選手及必要陪同者1人住宿。</text:p>
            <text:p text:style-name="P100"><text:span text:style-name="T101">(</text:span><text:span text:style-name="T102">四</text:span><text:span text:style-name="T103">)</text:span><text:span text:style-name="T104">交通：</text:span><text:span text:style-name="T105">109</text:span><text:span text:style-name="T106">年</text:span><text:span text:style-name="T107">6</text:span><text:span text:style-name="T108">月</text:span><text:span text:style-name="T109">3</text:span><text:span text:style-name="T110">日</text:span><text:span text:style-name="T111">及</text:span><text:span text:style-name="T112">6</text:span><text:span text:style-name="T113">月</text:span><text:span text:style-name="T114">5</text:span><text:span text:style-name="T115">日</text:span><text:span text:style-name="T116">下午</text:span><text:span text:style-name="T117">1</text:span><text:span text:style-name="T118">時至</text:span><text:span text:style-name="T119">3</text:span><text:span text:style-name="T120">時</text:span><text:span text:style-name="T121">由大會備專車在南港車站接選手及必要陪同者</text:span><text:span text:style-name="T122">1</text:span><text:span text:style-name="T123">人至競賽場。</text:span><text:span text:style-name="T124">各批競賽結束</text:span><text:span text:style-name="T125">後，再以專車載送至南港車站。</text:span></text:p>
          </table:table-cell>
          <table:table-cell table:style-name="TableCell126">
            <text:p text:style-name="P127">十一、選手報到、膳宿及交通：</text:p>
            <text:p text:style-name="P128"><text:span text:style-name="T129">(</text:span><text:span text:style-name="T130">一</text:span><text:span text:style-name="T131">)</text:span><text:span text:style-name="T132">報到：</text:span><text:span text:style-name="T133">109</text:span><text:span text:style-name="T134">年</text:span><text:span text:style-name="T135">6</text:span><text:span text:style-name="T136">月</text:span><text:span text:style-name="T137">4</text:span><text:span text:style-name="T138">日</text:span><text:span text:style-name="T139">(</text:span><text:span text:style-name="T140">星期四</text:span><text:span text:style-name="T141">)</text:span><text:span text:style-name="T142">下午</text:span><text:span text:style-name="T143">1</text:span><text:span text:style-name="T144">時至</text:span><text:span text:style-name="T145">3</text:span><text:span text:style-name="T146">時</text:span><text:span text:style-name="T147">，至大會指定地點報到，無正當理由逾時者，不予受理，並註銷參賽資格。</text:span></text:p>
            <text:p text:style-name="P148"><text:span text:style-name="T149">(</text:span><text:span text:style-name="T150">二</text:span><text:span text:style-name="T151">)</text:span><text:span text:style-name="T152">膳食：自報到之</text:span><text:span text:style-name="T153">日至</text:span><text:span text:style-name="T154">頒獎典禮</text:span><text:span text:style-name="T155">止</text:span><text:span text:style-name="T156">(6</text:span><text:span text:style-name="T157">月</text:span><text:span text:style-name="T158">4</text:span><text:span text:style-name="T159">日下午</text:span><text:span text:style-name="T160">1</text:span><text:span text:style-name="T161">時至</text:span><text:span text:style-name="T162">6</text:span><text:span text:style-name="T163">月</text:span><text:span text:style-name="T164">6</text:span><text:span text:style-name="T165">日中午</text:span><text:span text:style-name="T166">12</text:span><text:span text:style-name="T167">時</text:span><text:span text:style-name="T168">)</text:span><text:span text:style-name="T169">，由大會免費供應膳食及點心（含報名時申請住宿之必要陪同者</text:span><text:span text:style-name="T170">1</text:span><text:span text:style-name="T171">人）。</text:span></text:p>
            <text:p text:style-name="P172">(三)住宿：戶籍地址距離競賽場地30公里以<text:soft-page-break/>上者，得於報名時登記申請住宿需求，競賽期間由大會免費提供選手及必要陪同者1人住宿。</text:p>
            <text:p text:style-name="P173"><text:span text:style-name="T174">(</text:span><text:span text:style-name="T175">四</text:span><text:span text:style-name="T176">)</text:span><text:span text:style-name="T177">交通：</text:span><text:span text:style-name="T178">109</text:span><text:span text:style-name="T179">年</text:span><text:span text:style-name="T180">6</text:span><text:span text:style-name="T181">月</text:span><text:span text:style-name="T182">4</text:span><text:span text:style-name="T183">日下午</text:span><text:span text:style-name="T184">1</text:span><text:span text:style-name="T185">時至</text:span><text:span text:style-name="T186">3</text:span><text:span text:style-name="T187">時由大會備專車在南港車站接選手及必要陪同者</text:span><text:span text:style-name="T188">1</text:span><text:span text:style-name="T189">人至競賽場。</text:span><text:span text:style-name="T190">6</text:span><text:span text:style-name="T191">月</text:span><text:span text:style-name="T192">6</text:span><text:span text:style-name="T193">日頒獎典禮</text:span><text:span text:style-name="T194">後，再以專車載送至南港車站。</text:span></text:p>
          </table:table-cell>
          <table:table-cell table:style-name="TableCell195">
            <text:p text:style-name="P196">因應COVID-19(嚴重特殊傳染性肺炎)疫情調整競賽期程，配合調整報到、膳食及交通資訊。</text:p>
          </table:table-cell>
        </table:table-row>
        <table:table-row table:style-name="TableRow197">
          <table:table-cell table:style-name="TableCell198">
            <text:p text:style-name="TableContents"><text:span text:style-name="T199">十二、</text:span><text:span text:style-name="T200">(</text:span><text:span text:style-name="T201">刪除</text:span><text:span text:style-name="T202">)</text:span></text:p>
          </table:table-cell>
          <table:table-cell table:style-name="TableCell203">
            <text:p text:style-name="P204">十二、歡迎會、頒獎典禮暨優勝作品展覽：</text:p>
            <text:list text:style-name="LFO2" text:continue-numbering="true">
              <text:list-item>
                <text:p text:style-name="P205">歡迎會：</text:p>
              </text:list-item>
            </text:list>
            <text:p text:style-name="P206">地點：新北市私立莊敬高級工業家事職業學校</text:p>
            <text:p text:style-name="P207">時間：109年6月4日(星期四)下午6時</text:p>
            <text:list text:style-name="LFO2" text:continue-numbering="true">
              <text:list-item>
                <text:p text:style-name="P208">頒獎典禮暨優勝作品展覽：</text:p>
              </text:list-item>
            </text:list>
            <text:p text:style-name="P209">地點：新北市私立莊敬高級工業家事職業學校</text:p>
            <text:p text:style-name="P210">時間：109年6月6日(星期六)上午10時</text:p>
          </table:table-cell>
          <table:table-cell table:style-name="TableCell211">
            <text:p text:style-name="P212">因應COVID-19(嚴重特殊傳染性肺炎)疫情，為防疫考量，取消辦理歡迎會、頒獎典禮及優勝作品展覽。</text:p>
          </table:table-cell>
        </table:table-row>
        <table:table-row table:style-name="TableRow213">
          <table:table-cell table:style-name="TableCell214">
            <text:p text:style-name="TableContents"><text:span text:style-name="T215">十二</text:span><text:span text:style-name="T216">、獎勵：</text:span></text:p>
            <text:p text:style-name="P217"><text:span text:style-name="T218">(</text:span><text:span text:style-name="T219">一</text:span><text:span text:style-name="T220">)</text:span><text:span text:style-name="T221">每一職類取前</text:span><text:span text:style-name="T222">5</text:span><text:span text:style-name="T223">名優勝選手，另得取佳作數名（以參賽人數之二分之一〈無條件進位〉，扣除第</text:span><text:span text:style-name="T224">1</text:span><text:span text:style-name="T225">至</text:span><text:span text:style-name="T226">5</text:span><text:span text:style-name="T227">名</text:span><text:soft-page-break/><text:span text:style-name="T228">後之名額為限），參賽人數不足</text:span><text:span text:style-name="T229">10</text:span><text:span text:style-name="T230">人時，優勝人數取參賽人數之二分之一比例〈無條件進位〉獎勵，獎勵如下：</text:span><text:span text:style-name="T231">(</text:span><text:span text:style-name="T232">成績不及格者，不列名次，亦不獎勵，表演賽獎金減半</text:span><text:span text:style-name="T233">)</text:span></text:p>
            <text:p text:style-name="P234">1.第1名：獎金新臺幣12萬元、獎座、獎狀。</text:p>
            <text:p text:style-name="P235">2.第2名：獎金新臺幣6萬元、獎座、獎狀。</text:p>
            <text:p text:style-name="P236">3.第3名：獎金新臺幣4萬元、獎座、獎狀。</text:p>
            <text:p text:style-name="P237">4.第4、5名、佳作：獎狀。</text:p>
            <text:p text:style-name="P238">(二)每1職類前5名選手，得由該年度技優生甄審及保送入學之承辦學校列入參考條件。至於甄審及保送入學資格，請依教育部訂頒之「中等以上學校技藝技能優良學生甄審及保送入學辦法」、「高級中等學校技藝技能優良學生甄審及保送入學實施要點」、「專科學校技藝技能優良學生甄審及保送入學實施要點」及招生辦法或簡章規定申請。</text:p>
            <text:soft-page-break/>
            <text:p text:style-name="P239"><text:span text:style-name="T240">(</text:span><text:span text:style-name="T241">三</text:span><text:span text:style-name="T242">)</text:span><text:span text:style-name="T243">凡競賽成績及格者，且依國際展能節職業技能競賽暨全國身心障礙者技能競賽得免技術士技能檢定術科測試職類對照表得對照之職類選手，可於賽後至勞動部勞動力發展署技能檢定中心網站下載技術士技能檢定免試術科證明，並</text:span><text:span text:style-name="T244">依規定於</text:span><text:span text:style-name="T245">3</text:span><text:span text:style-name="T246">年內參加相關職類乙級或丙級技能檢定術科測試，得免術科測試。</text:span></text:p>
            <text:p text:style-name="P247">(四)選手因作弊取得之成績，經查證屬實後，取消其名次，並按成績依序遞補。</text:p>
          </table:table-cell>
          <table:table-cell table:style-name="TableCell248">
            <text:p text:style-name="TableContents"><text:span text:style-name="T249">十三</text:span><text:span text:style-name="T250">、獎勵：</text:span></text:p>
            <text:p text:style-name="P251"><text:span text:style-name="T252">(</text:span><text:span text:style-name="T253">一</text:span><text:span text:style-name="T254">)</text:span><text:span text:style-name="T255">每一職類取前</text:span><text:span text:style-name="T256">5</text:span><text:span text:style-name="T257">名優勝選手，另得取佳作數名（以參賽人數之二分之一〈無條件進位〉，扣除第</text:span><text:span text:style-name="T258">1</text:span><text:span text:style-name="T259">至</text:span><text:span text:style-name="T260">5</text:span><text:span text:style-name="T261">名</text:span><text:soft-page-break/><text:span text:style-name="T262">後之名額為限），參賽人數不足</text:span><text:span text:style-name="T263">10</text:span><text:span text:style-name="T264">人時，優勝人數取參賽人數之二分之一比例〈無條件進位〉獎勵，獎勵如下：</text:span><text:span text:style-name="T265">(</text:span><text:span text:style-name="T266">成績不及格者，不列名次，亦不獎勵，表演賽獎金減半</text:span><text:span text:style-name="T267">)</text:span></text:p>
            <text:p text:style-name="P268">1.第1名：獎金新臺幣12萬元、獎座、獎狀。</text:p>
            <text:p text:style-name="P269">2.第2名：獎金新臺幣6萬元、獎座、獎狀。</text:p>
            <text:p text:style-name="P270">3.第3名：獎金新臺幣4萬元、獎座、獎狀。</text:p>
            <text:p text:style-name="P271">4.第4、5名、佳作：獎狀。</text:p>
            <text:p text:style-name="P272">(二)每1職類前5名選手，得由該年度技優生甄審及保送入學之承辦學校列入參考條件。至於甄審及保送入學資格，請依教育部訂頒之「中等以上學校技藝技能優良學生甄審及保送入學辦法」、「高級中等學校技藝技能優良學生甄審及保送入學實施要點」、「專科學校技藝技能優良學生甄審及保送入學實施要點」及招生辦法或簡章規定申請。</text:p>
            <text:soft-page-break/>
            <text:p text:style-name="P273"><text:span text:style-name="T274">(</text:span><text:span text:style-name="T275">三</text:span><text:span text:style-name="T276">)</text:span><text:span text:style-name="T277">凡競賽成績及格者，且依國際展能節職業技能競賽暨全國身心障礙者技能競賽得免技術士技能檢定術科測試職類對照表得對照之職類選手，可</text:span><text:span text:style-name="T278">於賽後至勞動部勞動力發展署技能檢定中心網站下載技術士技能檢定免試術科證明，並依規定於</text:span><text:span text:style-name="T279">3</text:span><text:span text:style-name="T280">年內參加相關職類乙級或丙級技能檢定術科測試，得免術科測試。</text:span></text:p>
            <text:p text:style-name="P281">(四)選手因作弊取得之成績，經查證屬實後，取消其名次，並按成績依序遞補。</text:p>
          </table:table-cell>
          <table:table-cell table:style-name="TableCell282">
            <text:p text:style-name="P283">項次變更</text:p>
          </table:table-cell>
        </table:table-row>
        <text:soft-page-break/>
        <table:table-row table:style-name="TableRow284">
          <table:table-cell table:style-name="TableCell285">
            <text:p text:style-name="TableContents"><text:span text:style-name="T286">十三</text:span><text:span text:style-name="T287">、其他注意事項：</text:span></text:p>
            <text:p text:style-name="P288">(一)為減少競賽材料及相關資源的浪費，已報名卻無正當理由未參賽者，將依下列方式處理：</text:p>
            <text:p text:style-name="P289">1.主辦單位於次屆競賽時，得不接受提名單位推薦該職類選手參賽，且得不接受該選手報名。</text:p>
            <text:p text:style-name="P290">2.以上所謂正當理由係指天災（颱風、地震、空襲、水災、火災等不可抗力之重大<text:soft-page-break/>偶突發事件）和無法預期（重大車禍、生病住院、家有重大事故等具有證明）之因素。但選手預知屆時無法參賽時，應事先於競賽2<text:s/>週前（即109年5月21日前）以書面方式向勞動部勞動力發展署技能檢定中心或承辦單位辦理請假，經獲准者，則不在此限。請假者視同放棄該次參賽權利，屆時不得再行主張恢復。</text:p>
            <text:p text:style-name="P291">(二)對技能競賽熱心贊助經費、材料、設備、國手訓練及提供就業機會之單位或個人，由主辦單位獎勵之。另技能競賽選手獲技能競賽成績前5名及佳作，頒給提名單位、培訓單位及指導老師獎狀乙幀。</text:p>
            <text:p text:style-name="P292"><text:span text:style-name="T293">(</text:span><text:span text:style-name="T294">三</text:span><text:span text:style-name="T295">)</text:span><text:span text:style-name="T296">選手對競賽成績有異議時，應於</text:span><text:span text:style-name="T297">英雄榜公告</text:span><text:span text:style-name="T298">後</text:span><text:span text:style-name="T299">3</text:span><text:span text:style-name="T300">小時以內，由選手本人，以書面載明參賽職類名稱、姓名、出生年月日、性別、身分證統一編號、住居所及事由等</text:span><text:soft-page-break/><text:span text:style-name="T301">向大會提出。逾時提出者，不予受理。</text:span></text:p>
            <text:p text:style-name="P302"><text:span text:style-name="T303">(</text:span><text:span text:style-name="T304">四</text:span><text:span text:style-name="T305">)</text:span><text:span text:style-name="T306">作品之所有權及著作權歸屬主辦單位所有。</text:span></text:p>
            <text:p text:style-name="P307"><text:span text:style-name="T308">(</text:span><text:span text:style-name="T309">五</text:span><text:span text:style-name="T310">)</text:span><text:span text:style-name="T311">競賽時間及場地如有變更時，大會另行通知。</text:span></text:p>
            <text:p text:style-name="P312"><text:span text:style-name="T313">(</text:span><text:span text:style-name="T314">六</text:span><text:span text:style-name="T315">)</text:span><text:span text:style-name="T316">選手可至勞動部勞動力發展署技能檢定中心網站（</text:span><text:span text:style-name="T317">https://www.wdasec.gov.tw</text:span><text:span text:style-name="T318">）訂閱電子報，或加入「台灣就業通」及「技能競賽充電讚」等臉書瀏覽競賽訊息。</text:span></text:p>
          </table:table-cell>
          <table:table-cell table:style-name="TableCell319">
            <text:p text:style-name="TableContents"><text:span text:style-name="T320">十四</text:span><text:span text:style-name="T321">、其他注意事項：</text:span></text:p>
            <text:p text:style-name="P322">(一)為減少競賽材料及相關資源的浪費，已報名卻無正當理由未參賽者，將依下列方式處理：</text:p>
            <text:p text:style-name="P323">1.主辦單位於次屆競賽時，得不接受提名單位推薦該職類選手參賽，且得不接受該選手報名。</text:p>
            <text:p text:style-name="P324">2.以上所謂正當理由係指天災（颱風、地震、空襲、水災、火災等不可抗力之重大<text:soft-page-break/>偶突發事件）和無法預期（重大車禍、生病住院、家有重大事故等具有證明）之因素。但選手預知屆時無法參賽時，應事先於競賽2<text:s/>週前（即109年5月21日前）以書面方式向勞動部勞動力發展署技能檢定中心或承辦單位辦理請假，經獲准者，則不在此限。請假者視同放棄該次參賽權利，屆時不得再行主張恢復。</text:p>
            <text:p text:style-name="P325">(二)對技能競賽熱心贊助經費、材料、設備、國手訓練及提供就業機會之單位或個人，由主辦單位獎勵之。另技能競賽選手獲技能競賽成績前5名及佳作，頒給提名單位、培訓單位及指導老師獎狀乙幀。</text:p>
            <text:p text:style-name="P326">(三)優勝選手因故無法參加頒獎閉幕典禮者，請事前與主(承)辦單位聯絡；經主(承)辦單位同意請假者，其獎金、獎狀及獎牌等，事後應由本人至勞動部勞動力發展署<text:soft-page-break/>北基宜花金馬分署技能檢定辦公室親自領取。</text:p>
            <text:p text:style-name="P327"><text:span text:style-name="T328">(</text:span><text:span text:style-name="T329">四</text:span><text:span text:style-name="T330">)</text:span><text:span text:style-name="T331">選手對競賽成績有異議時，應於</text:span><text:span text:style-name="T332">頒獎暨閉幕典禮結束</text:span><text:span text:style-name="T333">後</text:span><text:span text:style-name="T334">3</text:span><text:span text:style-name="T335">小時以內，由選手本人，以書面載明參賽職類名稱、姓名、出生年月日、性別、身分證統一編號、住居所及事由等向大會提出。逾時提出者，不予受理。</text:span></text:p>
            <text:p text:style-name="P336">(五)作品之所有權及著作權歸屬主辦單位所有。</text:p>
            <text:p text:style-name="P337">(六)競賽時間及場地如有變更時，大會另行通知。</text:p>
            <text:p text:style-name="P338">(七)選手可至勞動部勞動力發展署技能檢定中心網站（https://www.wdasec.gov.tw）訂閱電子報，或加入「台灣就業通」及「技能競賽充電讚」等臉書瀏覽競賽訊息。</text:p>
          </table:table-cell>
          <table:table-cell table:style-name="TableCell339">
            <text:p text:style-name="TableContents"><text:span text:style-name="T340">項次變更，另因</text:span><text:span text:style-name="T341">COVID-19(</text:span><text:span text:style-name="T342">嚴重特殊傳染性</text:span><text:span text:style-name="T343">肺炎</text:span><text:span text:style-name="T344">)</text:span><text:span text:style-name="T345">疫情影響，取消辦理頒獎典禮，故調整注意事項內容。</text:span></text:p>
          </table:table-cell>
        </table:table-row>
        <text:soft-page-break/>
        <table:table-row table:style-name="TableRow346">
          <table:table-cell table:style-name="TableCell347">
            <text:p text:style-name="P348"><text:span text:style-name="T349">十四</text:span><text:span text:style-name="T350">、經費：本計畫所需經費，由技能檢定中心編列預算支應。</text:span></text:p>
          </table:table-cell>
          <table:table-cell table:style-name="TableCell351">
            <text:p text:style-name="P352"><text:span text:style-name="T353">十五</text:span><text:span text:style-name="T354">、經費：本計畫所需經費，由技能檢定中心編列預算支應。</text:span></text:p>
          </table:table-cell>
          <table:table-cell table:style-name="TableCell355">
            <text:p text:style-name="P356">項次變更。</text:p>
          </table:table-cell>
        </table:table-row>
        <text:soft-page-break/>
        <table:table-row table:style-name="TableRow357">
          <table:table-cell table:style-name="TableCell358">
            <text:p text:style-name="P359"><text:span text:style-name="T360">十六</text:span><text:span text:style-name="T361">、本計畫奉核後實施，修正時亦同。</text:span></text:p>
          </table:table-cell>
          <table:table-cell table:style-name="TableCell362">
            <text:p text:style-name="P363"><text:span text:style-name="T364">十六</text:span><text:span text:style-name="T365">、本計畫奉核後實施，修正時亦同。</text:span></text:p>
          </table:table-cell>
          <table:table-cell table:style-name="TableCell366">
            <text:p text:style-name="P367">項次變更。</text:p>
          </table: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text-properties style:font-name-asian="標楷體"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8pt" style:font-size-asian="18pt" style:font-size-complex="18pt"/>
    </style:style>
    <style:style style:name="WW_CharLFO1LVL2" style:family="text">
      <style:text-properties style:font-name-asian="標楷體" fo:font-size="18pt" style:font-size-asian="18pt" style:font-size-complex="18pt"/>
    </style:style>
    <style:style style:name="WW_CharLFO1LVL3" style:family="text">
      <style:text-properties style:font-name-asian="標楷體" fo:font-size="18pt" style:font-size-asian="18pt" style:font-size-complex="18pt"/>
    </style:style>
    <style:style style:name="WW_CharLFO1LVL4" style:family="text">
      <style:text-properties style:font-name-asian="標楷體" fo:font-size="18pt" style:font-size-asian="18pt" style:font-size-complex="18pt"/>
    </style:style>
    <style:style style:name="WW_CharLFO1LVL5" style:family="text">
      <style:text-properties style:font-name-asian="標楷體" fo:font-size="18pt" style:font-size-asian="18pt" style:font-size-complex="18pt"/>
    </style:style>
    <style:style style:name="WW_CharLFO1LVL6" style:family="text">
      <style:text-properties style:font-name-asian="標楷體" fo:font-size="18pt" style:font-size-asian="18pt" style:font-size-complex="18pt"/>
    </style:style>
    <style:style style:name="WW_CharLFO1LVL7" style:family="text">
      <style:text-properties style:font-name-asian="標楷體" fo:font-size="18pt" style:font-size-asian="18pt" style:font-size-complex="18pt"/>
    </style:style>
    <style:style style:name="WW_CharLFO1LVL8" style:family="text">
      <style:text-properties style:font-name-asian="標楷體" fo:font-size="18pt" style:font-size-asian="18pt" style:font-size-complex="18pt"/>
    </style:style>
    <style:style style:name="WW_CharLFO1LVL9" style:family="text">
      <style:text-properties style:font-name-asian="標楷體" fo:font-size="18pt" style:font-size-asian="18pt" style:font-size-complex="18pt"/>
    </style:style>
    <style:style style:name="WW_CharLFO2LVL1" style:family="text">
      <style:text-properties style:font-name-asian="標楷體" fo:font-size="18pt" style:font-size-asian="18pt" style:font-size-complex="18pt"/>
    </style:style>
    <style:style style:name="WW_CharLFO2LVL2" style:family="text">
      <style:text-properties style:font-name-asian="標楷體" fo:font-size="18pt" style:font-size-asian="18pt" style:font-size-complex="18pt"/>
    </style:style>
    <style:style style:name="WW_CharLFO2LVL3" style:family="text">
      <style:text-properties style:font-name-asian="標楷體" fo:font-size="18pt" style:font-size-asian="18pt" style:font-size-complex="18pt"/>
    </style:style>
    <style:style style:name="WW_CharLFO2LVL4" style:family="text">
      <style:text-properties style:font-name-asian="標楷體" fo:font-size="18pt" style:font-size-asian="18pt" style:font-size-complex="18pt"/>
    </style:style>
    <style:style style:name="WW_CharLFO2LVL5" style:family="text">
      <style:text-properties style:font-name-asian="標楷體" fo:font-size="18pt" style:font-size-asian="18pt" style:font-size-complex="18pt"/>
    </style:style>
    <style:style style:name="WW_CharLFO2LVL6" style:family="text">
      <style:text-properties style:font-name-asian="標楷體" fo:font-size="18pt" style:font-size-asian="18pt" style:font-size-complex="18pt"/>
    </style:style>
    <style:style style:name="WW_CharLFO2LVL7" style:family="text">
      <style:text-properties style:font-name-asian="標楷體" fo:font-size="18pt" style:font-size-asian="18pt" style:font-size-complex="18pt"/>
    </style:style>
    <style:style style:name="WW_CharLFO2LVL8" style:family="text">
      <style:text-properties style:font-name-asian="標楷體" fo:font-size="18pt" style:font-size-asian="18pt" style:font-size-complex="18pt"/>
    </style:style>
    <style:style style:name="WW_CharLFO2LVL9" style:family="text">
      <style:text-properties style:font-name-asian="標楷體" fo:font-size="18pt" style:font-size-asian="18pt" style:font-size-complex="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一, 二, 三, ...">
        <style:list-level-properties text:space-before="0.0784in" text:min-label-width="0.3152in" text:list-level-position-and-space-mode="label-alignment">
          <style:list-level-label-alignment text:label-followed-by="nothing" fo:margin-left="0.3937in" fo:text-indent="-0.3152in"/>
        </style:list-level-properties>
      </text:list-level-style-number>
      <text:list-level-style-number text:level="2" text:style-name="WW_CharLFO2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_nfu23</meta:initial-creator>
    <dc:creator>user</dc:creator>
    <meta:creation-date>2020-05-25T06:06:00Z</meta:creation-date>
    <dc:date>2020-05-25T06:06:00Z</dc:date>
    <meta:template xlink:href="Normal" xlink:type="simple"/>
    <meta:editing-cycles>2</meta:editing-cycles>
    <meta:editing-duration>PT60S</meta:editing-duration>
    <meta:document-statistic meta:page-count="7" meta:paragraph-count="7" meta:word-count="542" meta:character-count="3630" meta:row-count="25" meta:non-whitespace-character-count="3095"/>
  </office:meta>
</office:document-meta>
</file>