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8" style:parent-style-name="Standard" style:family="paragraph">
      <style:paragraph-properties fo:text-align="center" fo:line-height="0.2916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olumn11" style:family="table-column">
      <style:table-column-properties style:column-width="2.5562in" style:use-optimal-column-width="false"/>
    </style:style>
    <style:style style:name="TableColumn12" style:family="table-column">
      <style:table-column-properties style:column-width="1.8576in" style:use-optimal-column-width="false"/>
    </style:style>
    <style:style style:name="TableColumn13" style:family="table-column">
      <style:table-column-properties style:column-width="1.3979in" style:use-optimal-column-width="false"/>
    </style:style>
    <style:style style:name="Table10" style:family="table">
      <style:table-properties style:width="5.8118in" fo:margin-left="-0.078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style:language-asian="zh" style:country-asian="HK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style:language-asian="zh" style:country-asian="HK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style:language-asian="zh" style:country-asian="HK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一內" style:family="paragraph">
      <style:paragraph-properties fo:margin-top="0in" fo:margin-bottom="0in" style:line-height-at-least="0.3347in" fo:margin-left="0in" fo:text-inden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C9211E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一內" style:family="paragraph">
      <style:paragraph-properties fo:margin-top="0in" fo:margin-bottom="0in" style:line-height-at-least="0.3347in" fo:margin-left="0in" fo:text-inden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一內" style:family="paragraph">
      <style:paragraph-properties fo:margin-top="0in" fo:margin-bottom="0in" style:line-height-at-least="0.3347in" fo:margin-left="0in" fo:text-indent="0in">
        <style:tab-stops/>
      </style:paragraph-properties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2">第</text:span><text:span text:style-name="T3">50</text:span><text:span text:style-name="T4">屆全國技能競賽暨第</text:span><text:span text:style-name="T5">46</text:span><text:span text:style-name="T6">屆國際技能競賽國手選拔賽</text:span><text:span text:style-name="T7">計畫</text:span></text:p>
      <text:p text:style-name="P8"><text:span text:style-name="T9">修正對照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修正內容</text:p>
          </table:table-cell>
          <table:table-cell table:style-name="TableCell17">
            <text:p text:style-name="P18">現行內容</text:p>
          </table:table-cell>
          <table:table-cell table:style-name="TableCell19">
            <text:p text:style-name="P20">說明</text:p>
          </table:table-cell>
        </table:table-row>
        <table:table-row table:style-name="TableRow21">
          <table:table-cell table:style-name="TableCell22">
            <text:p text:style-name="P23"><text:span text:style-name="T24">青少年組職類如各分區賽報名人數未滿</text:span><text:span text:style-name="T25">6</text:span><text:span text:style-name="T26">人</text:span><text:span text:style-name="T27">(</text:span><text:span text:style-name="T28">組</text:span><text:span text:style-name="T29">)</text:span><text:span text:style-name="T30">時，</text:span><text:span text:style-name="T31">得重新報名擇期辦理分區賽。如經重新報名仍未能成賽時，</text:span><text:span text:style-name="T32">依技能競賽實施及獎勵辦法第</text:span><text:span text:style-name="T33">27-1</text:span><text:span text:style-name="T34">條規定開放報名，擇優辦理國手選拔事宜。</text:span></text:p>
          </table:table-cell>
          <table:table-cell table:style-name="TableCell35">
            <text:p text:style-name="P36"><text:span text:style-name="T37">青少年</text:span><text:span text:style-name="T38">組</text:span><text:span text:style-name="T39">職類如各分區賽報名人數未滿</text:span><text:span text:style-name="T40">6</text:span><text:span text:style-name="T41">人</text:span><text:span text:style-name="T42">(</text:span><text:span text:style-name="T43">組</text:span><text:span text:style-name="T44">)</text:span><text:span text:style-name="T45">時，依技能競賽實施及獎勵辦法第</text:span><text:span text:style-name="T46">27-1</text:span><text:span text:style-name="T47">條規定開放報名，擇優辦理國手選拔事宜。</text:span></text:p>
          </table:table-cell>
          <table:table-cell table:style-name="TableCell48">
            <text:p text:style-name="P49">使規定內容更加明確，避免爭議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一內" style:display-name="一內" style:family="paragraph" style:parent-style-name="Standard">
      <style:paragraph-properties fo:widows="2" fo:orphans="2" fo:text-align="justify" fo:margin-top="0.1944in" fo:margin-bottom="0.1944in" style:line-height-at-least="0.3069in" fo:margin-left="0.6062in" fo:text-indent="-0.2166in">
        <style:tab-stops/>
      </style:paragraph-properties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昆城</meta:initial-creator>
    <dc:creator>user</dc:creator>
    <meta:creation-date>2020-05-27T08:53:00Z</meta:creation-date>
    <dc:date>2020-05-27T08:53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