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6">
      <style:text-properties fo:font-variant="normal" fo:text-transform="none" fo:color="#002060" style:text-line-through-type="none" style:text-line-through-style="none" style:text-line-through-width="auto" style:text-line-through-color="font-color" style:text-position="0% 100%" fo:font-family="Calibri" style:font-family-asian="新細明體" style:font-family-generic-asian="roman" style:font-pitch-asian="variable"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2060" style:text-line-through-type="none" style:text-line-through-style="none" style:text-line-through-width="auto" style:text-line-through-color="font-color" style:text-position="0% 100%" fo:font-family="Calibri" style:font-family-asian="新細明體" style:font-family-generic-asian="roman" style:font-pitch-asian="variable"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2060" style:text-line-through-type="none" style:text-line-through-style="none" style:text-line-through-width="auto" style:text-line-through-color="font-color" style:text-position="0% 100%" fo:font-family="Calibri" style:font-family-asian="新細明體" style:font-family-generic-asian="roman" style:font-pitch-asian="variable"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2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35">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8">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5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15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0">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8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6">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0">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4">
      <style:paragraph-properties fo:line-height="15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15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8">
      <style:paragraph-properties fo:line-height="15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20">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7">
      <style:drawing-page-properties draw:fill="bitmap" draw:fill-image-name="a7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3">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2.30556in" style:font-size-asian="2.30556in" style:font-size-complex="2.30556in" fo:letter-spacing="0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1">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top" draw:textarea-horizontal-align="center" draw:fill="none" draw:stroke="none" draw:shadow="visible" draw:shadow-offset-x="0.04167in" draw:shadow-offset-y="0in" draw:shadow-color="#000000" draw:shadow-opacity="40%" draw:auto-grow-width="false" draw:auto-grow-height="true"/>
      <style:paragraph-properties style:font-independent-line-spacing="true" style:writing-mode="lr-tb"/>
    </style:style>
    <style:style style:family="graphic" style:name="a773" style:parent-style-name="Graphics">
      <style:graphic-properties draw:fill="none" fo:clip="rect(0in, 0in, 0in, 0in)" draw:stroke="none"/>
    </style:style>
    <style:style style:family="text" style:name="a774">
      <style:text-properties fo:font-variant="normal" fo:text-transform="none" fo:color="#002060" style:text-line-through-type="none" style:text-line-through-style="none" style:text-line-through-width="auto" style:text-line-through-color="font-color" style:text-position="0% 100%" fo:font-family="Calibri" style:font-family-asian="新細明體" style:font-family-generic-asian="roman" style:font-pitch-asian="variable"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002060" style:text-line-through-type="none" style:text-line-through-style="none" style:text-line-through-width="auto" style:text-line-through-color="font-color" style:text-position="0% 100%" fo:font-family="Calibri" style:font-family-asian="新細明體" style:font-family-generic-asian="roman" style:font-pitch-asian="variable"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Slide1" draw:style-name="a747" draw:master-page-name="Master1-Layout1-title-標題投影片" presentation:presentation-page-layout-name="Master1-PPL1" draw:id="Slide-256">
        <draw:frame draw:id="id121" draw:style-name="a751" draw:name="文字方塊 4" svg:x="0.90732in" svg:y="10.28849in" svg:width="3.59589in" svg:height="1.35926in">
          <draw:text-box>
            <text:p text:style-name="a750" text:class-names="" text:cond-style-name=""><text:span text:style-name="a748" text:class-names="">作品簡介</text:span><text:span text:style-name="a749" text:class-names=""><text:s text:c="1"/>:<text:s text:c="1"/></text:span></text:p>
          </draw:text-box>
          <svg:title/>
          <svg:desc/>
        </draw:frame>
        <draw:frame draw:id="id122" draw:style-name="a769" draw:name="文字方塊 5" svg:x="0.69838in" svg:y="4.73819in" svg:width="21.49991in" svg:height="6.15957in">
          <draw:text-box>
            <text:p text:style-name="a756" text:class-names="" text:cond-style-name=""><text:span text:style-name="a752" text:class-names="">團隊名稱</text:span><text:span text:style-name="a753" text:class-names=""><text:s text:c="1"/>: <text:s text:c="29"/></text:span><text:span text:style-name="a754" text:class-names="">指導老師</text:span><text:span text:style-name="a755" text:class-names=""><text:s text:c="1"/>: <text:s text:c="35"/></text:span></text:p>
            <text:p text:style-name="a758" text:class-names="" text:cond-style-name=""><text:span text:style-name="a757" text:class-names=""><text:s text:c="5"/></text:span></text:p>
            <text:p text:style-name="a764" text:class-names="" text:cond-style-name=""><text:span text:style-name="a759" text:class-names="">作品名稱</text:span><text:span text:style-name="a760" text:class-names=""><text:s text:c="1"/>: <text:s text:c="29"/></text:span><text:span text:style-name="a761" text:class-names="">成員姓名</text:span><text:span text:style-name="a762" text:class-names="">：</text:span><text:span text:style-name="a763" text:class-names=""><text:s text:c="28"/></text:span></text:p>
            <text:p text:style-name="a766" text:class-names="" text:cond-style-name=""><text:span text:style-name="a765" text:class-names=""/></text:p>
            <text:p text:style-name="a768" text:class-names="" text:cond-style-name=""><text:span text:style-name="a767" text:class-names=""/></text:p>
          </draw:text-box>
          <svg:title/>
          <svg:desc/>
        </draw:frame>
        <draw:custom-shape svg:x="0.19552in" svg:y="0.44774in" svg:width="6.07372in" svg:height="2.89466in" draw:id="id123" draw:style-name="a772" draw:name="矩形 2">
          <svg:title/>
          <svg:desc/>
          <text:p text:style-name="a771" text:class-names="" text:cond-style-name=""><text:span text:style-name="a770" text:class-names="">2020</text:span></text:p>
          <draw:enhanced-geometry xmlns:dr3d="urn:oasis:names:tc:opendocument:xmlns:dr3d:1.0" draw:type="non-primitive" svg:viewBox="0 0 21600 21600" draw:enhanced-path="M 0 0 L 21600 0 21600 21600 0 21600 Z N"/>
        </draw:custom-shape>
        <draw:frame draw:id="id124" draw:style-name="a773" draw:name="Picture 3" svg:x="5.88462in" svg:y="0.27671in" svg:width="16.67624in" svg:height="3.23674in" style:rel-width="scale" style:rel-height="scale">
          <draw:image xlink:href="media/image1.png" xlink:type="simple" xlink:show="embed" xlink:actuate="onLoad"/>
          <svg:title/>
          <svg:desc>C:\Users\user\Downloads\f5418dd6457e4e22b1d83c5e05935768-removebg-preview.png</svg:desc>
        </draw:frame>
        <draw:frame draw:id="id125" draw:style-name="a780" draw:name="文字方塊 1" svg:x="9.02009in" svg:y="3.51344in" svg:width="5.5488in" svg:height="0.90879in">
          <draw:text-box>
            <text:p text:style-name="a779" text:class-names="" text:cond-style-name=""><text:span text:style-name="a774" text:class-names="">科技</text:span><text:span text:style-name="a775" text:class-names=""><text:s text:c="1"/>X<text:s text:c="1"/></text:span><text:span text:style-name="a776" text:class-names="">創意</text:span><text:span text:style-name="a777" text:class-names=""><text:s text:c="1"/>X<text:s text:c="1"/></text:span><text:span text:style-name="a778" text:class-names="">夢想</text:span></text:p>
          </draw:text-box>
          <svg:title/>
          <svg:desc/>
        </draw:frame>
        <draw:frame draw:id="id126" draw:style-name="a785" draw:name="文字方塊 7" svg:x="4.36906in" svg:y="7.49856in" svg:width="6.79449in" svg:height="0.90879in">
          <draw:text-box>
            <text:p text:style-name="a784" text:class-names="" text:cond-style-name=""><text:span text:style-name="a781" text:class-names="">(</text:span><text:span text:style-name="a782" text:class-names="">請填入</text:span><text:span text:style-name="a783" text:class-names="">)</text:span></text:p>
          </draw:text-box>
          <svg:title/>
          <svg:desc/>
        </draw:frame>
        <draw:frame draw:id="id127" draw:style-name="a790" draw:name="文字方塊 8" svg:x="4.36906in" svg:y="5.12677in" svg:width="6.79449in" svg:height="0.90879in">
          <draw:text-box>
            <text:p text:style-name="a789" text:class-names="" text:cond-style-name=""><text:span text:style-name="a786" text:class-names="">(</text:span><text:span text:style-name="a787" text:class-names="">請填入</text:span><text:span text:style-name="a788" text:class-names="">)</text:span></text:p>
          </draw:text-box>
          <svg:title/>
          <svg:desc/>
        </draw:frame>
        <draw:frame draw:id="id128" draw:style-name="a795" draw:name="文字方塊 9" svg:x="17.30496in" svg:y="7.53412in" svg:width="6.08046in" svg:height="0.90879in">
          <draw:text-box>
            <text:p text:style-name="a794" text:class-names="" text:cond-style-name=""><text:span text:style-name="a791" text:class-names="">(</text:span><text:span text:style-name="a792" text:class-names="">請填入</text:span><text:span text:style-name="a793" text:class-names="">)</text:span></text:p>
          </draw:text-box>
          <svg:title/>
          <svg:desc/>
        </draw:frame>
        <draw:frame draw:id="id129" draw:style-name="a800" draw:name="文字方塊 10" svg:x="17.51689in" svg:y="5.04404in" svg:width="5.65658in" svg:height="0.90879in">
          <draw:text-box>
            <text:p text:style-name="a799" text:class-names="" text:cond-style-name=""><text:span text:style-name="a796" text:class-names="">(</text:span><text:span text:style-name="a797" text:class-names="">請填入</text:span><text:span text:style-name="a798" text:class-names="">)</text:span></text:p>
          </draw:text-box>
          <svg:title/>
          <svg:desc/>
        </draw:frame>
        <draw:frame draw:id="id130" draw:style-name="a843" draw:name="文字方塊 11" svg:x="3.23237in" svg:y="12.23925in" svg:width="19.32848in" svg:height="16.25723in">
          <draw:text-box>
            <text:p text:style-name="a804" text:class-names="" text:cond-style-name=""><text:span text:style-name="a801" text:class-names="">(</text:span><text:span text:style-name="a802" text:class-names="">請填入簡介</text:span><text:span text:style-name="a803" text:class-names="">)</text:span></text:p>
            <text:p text:style-name="a806" text:class-names="" text:cond-style-name=""><text:span text:style-name="a805" text:class-names=""/></text:p>
            <text:p text:style-name="a808" text:class-names="" text:cond-style-name=""><text:span text:style-name="a807" text:class-names=""/></text:p>
            <text:p text:style-name="a810" text:class-names="" text:cond-style-name=""><text:span text:style-name="a809" text:class-names=""/></text:p>
            <text:p text:style-name="a812" text:class-names="" text:cond-style-name=""><text:span text:style-name="a811" text:class-names=""/></text:p>
            <text:p text:style-name="a814" text:class-names="" text:cond-style-name=""><text:span text:style-name="a813" text:class-names=""/></text:p>
            <text:p text:style-name="a816" text:class-names="" text:cond-style-name=""><text:span text:style-name="a815" text:class-names=""/></text:p>
            <text:p text:style-name="a818" text:class-names="" text:cond-style-name=""><text:span text:style-name="a817" text:class-names=""/></text:p>
            <text:p text:style-name="a820" text:class-names="" text:cond-style-name=""><text:span text:style-name="a819" text:class-names=""/></text:p>
            <text:p text:style-name="a822" text:class-names="" text:cond-style-name=""><text:span text:style-name="a821" text:class-names=""/></text:p>
            <text:p text:style-name="a824" text:class-names="" text:cond-style-name=""><text:span text:style-name="a823" text:class-names=""/></text:p>
            <text:p text:style-name="a826" text:class-names="" text:cond-style-name=""><text:span text:style-name="a825" text:class-names=""/></text:p>
            <text:p text:style-name="a828" text:class-names="" text:cond-style-name=""><text:span text:style-name="a827" text:class-names=""/></text:p>
            <text:p text:style-name="a830" text:class-names="" text:cond-style-name=""><text:span text:style-name="a829" text:class-names=""/></text:p>
            <text:p text:style-name="a832" text:class-names="" text:cond-style-name=""><text:span text:style-name="a831" text:class-names=""/></text:p>
            <text:p text:style-name="a834" text:class-names="" text:cond-style-name=""><text:span text:style-name="a833" text:class-names=""/></text:p>
            <text:p text:style-name="a836" text:class-names="" text:cond-style-name=""><text:span text:style-name="a835" text:class-names=""/></text:p>
            <text:p text:style-name="a838" text:class-names="" text:cond-style-name=""><text:span text:style-name="a837" text:class-names=""/></text:p>
            <text:p text:style-name="a840" text:class-names="" text:cond-style-name=""><text:span text:style-name="a839" text:class-names=""/></text:p>
            <text:p text:style-name="a842" text:class-names="" text:cond-style-name=""><text:span text:style-name="a841"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75391in" svg:y="5.4186in" svg:width="19.8776in" svg:height="11.52697in"/>
      <presentation:placeholder presentation:object="subtitle" svg:x="2.92318in" svg:y="17.39009in" svg:width="17.53906in" svg:height="7.99377in"/>
    </style:presentation-page-layout>
    <style:presentation-page-layout style:name="Master1-PPL2" style:display-name="標題及物件">
      <presentation:placeholder presentation:object="title" svg:x="1.60775in" svg:y="1.76278in" svg:width="20.16992in" svg:height="6.39962in"/>
      <presentation:placeholder presentation:object="object" svg:x="1.60775in" svg:y="8.81384in" svg:width="20.16992in" svg:height="21.0076in"/>
      <presentation:placeholder presentation:object="footer" svg:x="8.8618in" svg:y="30.68749in" svg:width="7.89258in" svg:height="1.76277in"/>
    </style:presentation-page-layout>
    <style:presentation-page-layout style:name="Master1-PPL3" style:display-name="章節標題">
      <presentation:placeholder presentation:object="title" svg:x="1.59557in" svg:y="8.25436in" svg:width="20.16992in" svg:height="13.77258in"/>
      <presentation:placeholder presentation:object="outline" svg:x="1.59557in" svg:y="22.15723in" svg:width="20.16992in" svg:height="7.2426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4" style:display-name="兩項物件">
      <presentation:placeholder presentation:object="title" svg:x="1.60775in" svg:y="1.76278in" svg:width="20.16992in" svg:height="6.39962in"/>
      <presentation:placeholder presentation:object="object" svg:x="1.60775in" svg:y="8.81384in" svg:width="9.9388in" svg:height="21.0076in"/>
      <presentation:placeholder presentation:object="object" svg:x="11.83887in" svg:y="8.81384in" svg:width="9.9388in" svg:height="21.0076in"/>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5" style:display-name="比對">
      <presentation:placeholder presentation:object="title" svg:x="1.61079in" svg:y="1.76278in" svg:width="20.16992in" svg:height="6.39962in"/>
      <presentation:placeholder presentation:object="outline" svg:x="1.6108in" svg:y="8.1164in" svg:width="9.89313in" svg:height="3.97772in"/>
      <presentation:placeholder presentation:object="object" svg:x="1.6108in" svg:y="12.09412in" svg:width="9.89313in" svg:height="17.78863in"/>
      <presentation:placeholder presentation:object="outline" svg:x="11.83887in" svg:y="8.1164in" svg:width="9.94185in" svg:height="3.97772in"/>
      <presentation:placeholder presentation:object="object" svg:x="11.83887in" svg:y="12.09412in" svg:width="9.94185in" svg:height="17.78863in"/>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6" style:display-name="只有標題">
      <presentation:placeholder presentation:object="title" svg:x="1.60775in" svg:y="1.76278in" svg:width="20.16992in" svg:height="6.39962in"/>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7" style:display-name="空白">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8" style:display-name="含標題的內容">
      <presentation:placeholder presentation:object="title" svg:x="1.61079in" svg:y="2.20729in" svg:width="7.54241in" svg:height="7.72552in"/>
      <presentation:placeholder presentation:object="object" svg:x="9.94185in" svg:y="4.76714in" svg:width="11.83887in" svg:height="23.52912in"/>
      <presentation:placeholder presentation:object="outline" svg:x="1.61079in" svg:y="9.93281in" svg:width="7.54241in" svg:height="18.40176in"/>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9" style:display-name="含標題的圖片">
      <presentation:placeholder presentation:object="title" svg:x="1.61079in" svg:y="2.20729in" svg:width="7.54241in" svg:height="7.72552in"/>
      <presentation:placeholder presentation:object="graphic" svg:x="9.94185in" svg:y="4.76714in" svg:width="11.83887in" svg:height="23.52912in"/>
      <presentation:placeholder presentation:object="outline" svg:x="1.61079in" svg:y="9.93281in" svg:width="7.54241in" svg:height="18.40176in"/>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10" style:display-name="標題及直排文字">
      <presentation:placeholder presentation:object="title" svg:x="1.60775in" svg:y="1.76278in" svg:width="20.16992in" svg:height="6.39962in"/>
      <presentation:placeholder presentation:object="outline" svg:x="1.60775in" svg:y="8.81384in" svg:width="20.16992in" svg:height="21.0076in"/>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presentation-page-layout style:name="Master1-PPL11" style:display-name="直排標題及文字">
      <presentation:placeholder presentation:object="title" svg:x="16.73519in" svg:y="1.76277in" svg:width="5.04248in" svg:height="28.05867in"/>
      <presentation:placeholder presentation:object="outline" svg:x="1.60775in" svg:y="1.76277in" svg:width="14.83512in" svg:height="28.05867in"/>
      <presentation:placeholder presentation:object="date-time" svg:x="0.95391in" svg:y="30.68749in" svg:width="5.26172in" svg:height="1.76277in"/>
      <presentation:placeholder presentation:object="footer" svg:x="8.8618in" svg:y="30.68749in" svg:width="7.89258in" svg:height="1.76277in"/>
      <presentation:placeholder presentation:object="page-number" svg:x="17.63133in" svg:y="30.68749in" svg:width="5.26172in" svg:height="1.7627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32" draw:style="radial" draw:cx="100%" draw:cy="0%" draw:start-color="#752f00" draw:end-color="#4f1e00" draw:start-intensity="100%" draw:end-intensity="100%"/>
    <draw:gradient draw:name="a458" draw:style="radial" draw:cx="100%" draw:cy="0%" draw:start-color="#752f00" draw:end-color="#4f1e00" draw:start-intensity="100%" draw:end-intensity="100%"/>
    <draw:gradient draw:name="a509" draw:style="radial" draw:cx="100%" draw:cy="0%" draw:start-color="#2d4b19" draw:end-color="#1c310e" draw:start-intensity="100%" draw:end-intensity="100%"/>
    <draw:gradient draw:name="a111" draw:style="radial" draw:cx="100%" draw:cy="0%" draw:start-color="#752f00" draw:end-color="#4f1e00" draw:start-intensity="100%" draw:end-intensity="100%"/>
    <draw:gradient draw:name="a410" draw:style="radial" draw:cx="100%" draw:cy="0%" draw:start-color="#752f00" draw:end-color="#4f1e00" draw:start-intensity="100%" draw:end-intensity="100%"/>
    <draw:gradient draw:name="a97" draw:style="radial" draw:cx="100%" draw:cy="0%" draw:start-color="#2d4b19" draw:end-color="#1c310e" draw:start-intensity="100%" draw:end-intensity="100%"/>
    <draw:gradient draw:name="a73" draw:style="linear" draw:angle="450" draw:start-color="#4f1e00" draw:end-color="#752f00" draw:start-intensity="100%" draw:end-intensity="100%"/>
    <draw:gradient draw:name="a437" draw:style="radial" draw:cx="100%" draw:cy="0%" draw:start-color="#752f00" draw:end-color="#4f1e00" draw:start-intensity="100%" draw:end-intensity="100%"/>
    <draw:gradient draw:name="a389" draw:style="radial" draw:cx="100%" draw:cy="0%" draw:start-color="#752f00" draw:end-color="#4f1e00" draw:start-intensity="100%" draw:end-intensity="100%"/>
    <draw:gradient draw:name="a139" draw:style="radial" draw:cx="100%" draw:cy="0%" draw:start-color="#2d4b19" draw:end-color="#1c310e" draw:start-intensity="100%" draw:end-intensity="100%"/>
    <draw:gradient draw:name="a115" draw:style="linear" draw:angle="450" draw:start-color="#4f1e00" draw:end-color="#752f00" draw:start-intensity="100%" draw:end-intensity="100%"/>
    <draw:gradient draw:name="a417" draw:style="radial" draw:cx="100%" draw:cy="0%" draw:start-color="#2d4b19" draw:end-color="#1c310e" draw:start-intensity="100%" draw:end-intensity="100%"/>
    <draw:gradient draw:name="a320" draw:style="radial" draw:cx="100%" draw:cy="0%" draw:start-color="#752f00" draw:end-color="#4f1e00" draw:start-intensity="100%" draw:end-intensity="100%"/>
    <draw:gradient draw:name="a56" draw:style="radial" draw:cx="100%" draw:cy="0%" draw:start-color="#752f00" draw:end-color="#4f1e00" draw:start-intensity="100%" draw:end-intensity="100%"/>
    <draw:gradient draw:name="a571" draw:style="radial" draw:cx="100%" draw:cy="0%" draw:start-color="#752f00" draw:end-color="#4f1e00" draw:start-intensity="100%" draw:end-intensity="100%"/>
    <draw:gradient draw:name="a299" draw:style="radial" draw:cx="100%" draw:cy="0%" draw:start-color="#752f00" draw:end-color="#4f1e00" draw:start-intensity="100%" draw:end-intensity="100%"/>
    <draw:gradient draw:name="a550" draw:style="radial" draw:cx="100%" draw:cy="0%" draw:start-color="#752f00" draw:end-color="#4f1e00" draw:start-intensity="100%" draw:end-intensity="100%"/>
    <draw:gradient draw:name="a327" draw:style="radial" draw:cx="100%" draw:cy="0%" draw:start-color="#2d4b19" draw:end-color="#1c310e" draw:start-intensity="100%" draw:end-intensity="100%"/>
    <draw:gradient draw:name="a303" draw:style="linear" draw:angle="450" draw:start-color="#4f1e00" draw:end-color="#752f00" draw:start-intensity="100%" draw:end-intensity="100%"/>
    <draw:gradient draw:name="a627" draw:style="radial" draw:cx="100%" draw:cy="0%" draw:start-color="#752f00" draw:end-color="#4f1e00" draw:start-intensity="100%" draw:end-intensity="100%"/>
    <draw:gradient draw:name="a578" draw:style="radial" draw:cx="100%" draw:cy="0%" draw:start-color="#2d4b19" draw:end-color="#1c310e" draw:start-intensity="100%" draw:end-intensity="100%"/>
    <draw:gradient draw:name="a554" draw:style="linear" draw:angle="450" draw:start-color="#4f1e00" draw:end-color="#752f00" draw:start-intensity="100%" draw:end-intensity="100%"/>
    <draw:gradient draw:name="a481" draw:style="radial" draw:cx="100%" draw:cy="0%" draw:start-color="#752f00" draw:end-color="#4f1e00" draw:start-intensity="100%" draw:end-intensity="100%"/>
    <draw:gradient draw:name="a606" draw:style="radial" draw:cx="100%" draw:cy="0%" draw:start-color="#752f00" draw:end-color="#4f1e00" draw:start-intensity="100%" draw:end-intensity="100%"/>
    <draw:gradient draw:name="a485" draw:style="linear" draw:angle="450" draw:start-color="#4f1e00" draw:end-color="#752f00" draw:start-intensity="100%" draw:end-intensity="100%"/>
    <draw:gradient draw:name="a238" draw:style="radial" draw:cx="100%" draw:cy="0%" draw:start-color="#752f00" draw:end-color="#4f1e00" draw:start-intensity="100%" draw:end-intensity="100%"/>
    <draw:gradient draw:name="a465" draw:style="radial" draw:cx="100%" draw:cy="0%" draw:start-color="#2d4b19" draw:end-color="#1c310e" draw:start-intensity="100%" draw:end-intensity="100%"/>
    <draw:gradient draw:name="a441" draw:style="linear" draw:angle="450" draw:start-color="#4f1e00" draw:end-color="#752f00" draw:start-intensity="100%" draw:end-intensity="100%"/>
    <draw:gradient draw:name="a217" draw:style="radial" draw:cx="100%" draw:cy="0%" draw:start-color="#752f00" draw:end-color="#4f1e00" draw:start-intensity="100%" draw:end-intensity="100%"/>
    <draw:gradient draw:name="a692" draw:style="radial" draw:cx="100%" draw:cy="0%" draw:start-color="#752f00" draw:end-color="#4f1e00" draw:start-intensity="100%" draw:end-intensity="100%"/>
    <draw:gradient draw:name="a393" draw:style="linear" draw:angle="450" draw:start-color="#4f1e00" draw:end-color="#752f00" draw:start-intensity="100%" draw:end-intensity="100%"/>
    <draw:gradient draw:name="a169" draw:style="radial" draw:cx="100%" draw:cy="0%" draw:start-color="#752f00" draw:end-color="#4f1e00" draw:start-intensity="100%" draw:end-intensity="100%"/>
    <draw:gradient draw:name="a671" draw:style="radial" draw:cx="100%" draw:cy="0%" draw:start-color="#752f00" draw:end-color="#4f1e00" draw:start-intensity="100%" draw:end-intensity="100%"/>
    <draw:gradient draw:name="a699" draw:style="radial" draw:cx="100%" draw:cy="0%" draw:start-color="#2d4b19" draw:end-color="#1c310e" draw:start-intensity="100%" draw:end-intensity="100%"/>
    <draw:gradient draw:name="a675" draw:style="linear" draw:angle="450" draw:start-color="#4f1e00" draw:end-color="#752f00" draw:start-intensity="100%" draw:end-intensity="100%"/>
    <draw:gradient draw:name="a63" draw:style="radial" draw:cx="100%" draw:cy="0%" draw:start-color="#2d4b19" draw:end-color="#1c310e" draw:start-intensity="100%" draw:end-intensity="100%"/>
    <draw:gradient draw:name="a69" draw:style="radial" draw:cx="100%" draw:cy="0%" draw:start-color="#752f00" draw:end-color="#4f1e00" draw:start-intensity="100%" draw:end-intensity="100%"/>
    <draw:gradient draw:name="a634" draw:style="radial" draw:cx="100%" draw:cy="0%" draw:start-color="#2d4b19" draw:end-color="#1c310e" draw:start-intensity="100%" draw:end-intensity="100%"/>
    <draw:gradient draw:name="a610" draw:style="linear" draw:angle="450" draw:start-color="#4f1e00" draw:end-color="#752f00" draw:start-intensity="100%" draw:end-intensity="100%"/>
    <draw:gradient draw:name="a190" draw:style="radial" draw:cx="100%" draw:cy="0%" draw:start-color="#752f00" draw:end-color="#4f1e00" draw:start-intensity="100%" draw:end-intensity="100%"/>
    <draw:gradient draw:name="a4" draw:style="radial" draw:cx="100%" draw:cy="0%" draw:start-color="#752f00" draw:end-color="#4f1e00" draw:start-intensity="100%" draw:end-intensity="100%"/>
    <draw:gradient draw:name="a245" draw:style="radial" draw:cx="100%" draw:cy="0%" draw:start-color="#2d4b19" draw:end-color="#1c310e" draw:start-intensity="100%" draw:end-intensity="100%"/>
    <draw:gradient draw:name="a197" draw:style="radial" draw:cx="100%" draw:cy="0%" draw:start-color="#2d4b19" draw:end-color="#1c310e" draw:start-intensity="100%" draw:end-intensity="100%"/>
    <draw:gradient draw:name="a221" draw:style="linear" draw:angle="450" draw:start-color="#4f1e00" draw:end-color="#752f00" draw:start-intensity="100%" draw:end-intensity="100%"/>
    <draw:gradient draw:name="a173" draw:style="linear" draw:angle="450" draw:start-color="#4f1e00" draw:end-color="#752f00" draw:start-intensity="100%" draw:end-intensity="100%"/>
    <draw:gradient draw:name="a8" draw:style="linear" draw:angle="450" draw:start-color="#4f1e00" draw:end-color="#752f00" draw:start-intensity="100%" draw:end-intensity="100%"/>
    <draw:gradient draw:name="a90" draw:style="radial" draw:cx="100%" draw:cy="0%" draw:start-color="#752f00" draw:end-color="#4f1e00" draw:start-intensity="100%" draw:end-intensity="100%"/>
    <draw:gradient draw:name="a502" draw:style="radial" draw:cx="100%" draw:cy="0%" draw:start-color="#752f00" draw:end-color="#4f1e00" draw:start-intensity="100%" draw:end-intensity="100%"/>
    <draw:fill-image draw:name="a0" xlink:href="media/image2.jpg" xlink:show="embed" xlink:actuate="onLoad"/>
    <draw:fill-image draw:name="a213" xlink:href="media/image2.jpg" xlink:show="embed" xlink:actuate="onLoad"/>
    <draw:fill-image draw:name="a602" xlink:href="media/image2.jpg" xlink:show="embed" xlink:actuate="onLoad"/>
    <draw:fill-image draw:name="a667" xlink:href="media/image2.jpg" xlink:show="embed" xlink:actuate="onLoad"/>
    <draw:fill-image draw:name="a477" xlink:href="media/image2.jpg" xlink:show="embed" xlink:actuate="onLoad"/>
    <draw:fill-image draw:name="a295" xlink:href="media/image2.jpg" xlink:show="embed" xlink:actuate="onLoad"/>
    <draw:fill-image draw:name="a546" xlink:href="media/image2.jpg" xlink:show="embed" xlink:actuate="onLoad"/>
    <draw:fill-image draw:name="a165" xlink:href="media/image2.jpg" xlink:show="embed" xlink:actuate="onLoad"/>
    <draw:fill-image draw:name="a746" xlink:href="media/image2.jpg" xlink:show="embed" xlink:actuate="onLoad"/>
    <draw:fill-image draw:name="a433" xlink:href="media/image2.jpg" xlink:show="embed" xlink:actuate="onLoad"/>
    <draw:fill-image draw:name="a107" xlink:href="media/image2.jpg" xlink:show="embed" xlink:actuate="onLoad"/>
    <draw:fill-image draw:name="a385" xlink:href="media/image2.jpg" xlink:show="embed" xlink:actuate="onLoad"/>
    <draw:fill-image draw:name="a65" xlink:href="media/image2.jpg" xlink:show="embed" xlink:actuate="onLoad"/>
  </office:styles>
  <office:automatic-styles>
    <style:page-layout style:name="pageLayout1">
      <style:page-layout-properties fo:page-width="23.38542in" fo:page-height="33.10938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middle" draw:textarea-horizontal-align="center" draw:fill="gradient" draw:fill-gradient-name="a69"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bitmap" draw:fill-image-name="a2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wrap" fo:padding-top="0.05in" fo:padding-bottom="0.05in" fo:padding-left="0.1in" fo:padding-right="0.1in" draw:textarea-vertical-align="middle" draw:textarea-horizontal-align="center" draw:fill="gradient" draw:fill-gradient-name="a73"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42">
      <style:graphic-properties fo:wrap-option="wrap" fo:padding-top="0.05in" fo:padding-bottom="0.05in" fo:padding-left="0.1in" fo:padding-right="0.1in" draw:textarea-vertical-align="middle" draw:textarea-horizontal-align="center" draw:fill="gradient" draw:fill-gradient-name="a441"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218">
      <style:graphic-properties fo:wrap-option="wrap" fo:padding-top="0.05in" fo:padding-bottom="0.05in" fo:padding-left="0.1in" fo:padding-right="0.1in" draw:textarea-vertical-align="middle" draw:textarea-horizontal-align="center" draw:fill="gradient" draw:fill-gradient-name="a217"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2">
      <style:graphic-properties fo:wrap-option="wrap" fo:padding-top="0.05in" fo:padding-bottom="0.05in" fo:padding-left="0.1in" fo:padding-right="0.1in" draw:textarea-vertical-align="middle" draw:textarea-horizontal-align="center" draw:fill="gradient" draw:fill-gradient-name="a671"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1in" fo:padding-right="0.1in" draw:textarea-vertical-align="middle" draw:textarea-horizontal-align="center" draw:fill="gradient" draw:fill-gradient-name="a675"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2">
      <style:graphic-properties fo:wrap-option="wrap" fo:padding-top="0.05in" fo:padding-bottom="0.05in" fo:padding-left="0.1in" fo:padding-right="0.1in" draw:textarea-vertical-align="middle" draw:textarea-horizontal-align="center" draw:fill="gradient" draw:fill-gradient-name="a221"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7">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59">
      <style:graphic-properties fo:wrap-option="wrap" fo:padding-top="0.05in" fo:padding-bottom="0.05in" fo:padding-left="0.1in" fo:padding-right="0.1in" draw:textarea-vertical-align="middle" draw:textarea-horizontal-align="center" draw:fill="gradient" draw:fill-gradient-name="a458"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8">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
      <style:graphic-properties fo:wrap-option="wrap" fo:padding-top="0.05in" fo:padding-bottom="0.05in" fo:padding-left="0.1in" fo:padding-right="0.1in" draw:textarea-vertical-align="middle" draw:textarea-horizontal-align="center" draw:fill="gradient" draw:fill-gradient-name="a90"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middle" draw:textarea-horizontal-align="center" draw:fill="gradient" draw:fill-gradient-name="a97"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463">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9">
      <style:graphic-properties fo:wrap-option="wrap" fo:padding-top="0.05in" fo:padding-bottom="0.05in" fo:padding-left="0.1in" fo:padding-right="0.1in" draw:textarea-vertical-align="middle" draw:textarea-horizontal-align="center" draw:fill="gradient" draw:fill-gradient-name="a238"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94875in" style:font-size-asian="1.94875in" style:font-size-complex="1.948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middle" draw:textarea-horizontal-align="center" draw:fill="gradient" draw:fill-gradient-name="a465"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middle" draw:textarea-horizontal-align="center" draw:fill="gradient" draw:fill-gradient-name="a692"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694">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middle" draw:textarea-horizontal-align="center" draw:fill="gradient" draw:fill-gradient-name="a245"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8">
      <style:drawing-page-properties draw:fill="bitmap" draw:fill-image-name="a4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0">
      <style:graphic-properties fo:wrap-option="wrap" fo:padding-top="0.05in" fo:padding-bottom="0.05in" fo:padding-left="0.1in" fo:padding-right="0.1in" draw:textarea-vertical-align="middle" draw:textarea-horizontal-align="center" draw:fill="gradient" draw:fill-gradient-name="a699"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middle" draw:textarea-horizontal-align="center" draw:fill="gradient" draw:fill-gradient-name="a481"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middle" draw:textarea-horizontal-align="center" draw:fill="gradient" draw:fill-gradient-name="a485"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1">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9">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2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middle" draw:textarea-horizontal-align="center" draw:fill="gradient" draw:fill-gradient-name="a502"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504">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gradient" draw:fill-gradient-name="a4"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gradient" draw:fill-gradient-name="a8"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0">
      <style:graphic-properties fo:wrap-option="wrap" fo:padding-top="0.05in" fo:padding-bottom="0.05in" fo:padding-left="0.1in" fo:padding-right="0.1in" draw:textarea-vertical-align="middle" draw:textarea-horizontal-align="center" draw:fill="gradient" draw:fill-gradient-name="a509"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03931in" style:font-size-asian="1.03931in" style:font-size-complex="1.0393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03931in" style:font-size-asian="1.03931in" style:font-size-complex="1.03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03931in" style:font-size-asian="1.03931in" style:font-size-complex="1.0393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9">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6">
      <style:drawing-page-properties draw:fill="bitmap" draw:fill-image-name="a29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05in" fo:padding-bottom="0.05in" fo:padding-left="0.1in" fo:padding-right="0.1in" draw:textarea-vertical-align="middle" draw:textarea-horizontal-align="center" draw:fill="gradient" draw:fill-gradient-name="a299"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5in" fo:padding-bottom="0.05in" fo:padding-left="0.1in" fo:padding-right="0.1in" draw:textarea-vertical-align="middle" draw:textarea-horizontal-align="center" draw:fill="gradient" draw:fill-gradient-name="a303"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1972in" style:font-size-asian="0.51972in" style:font-size-complex="0.5197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90%" fo:text-align="left"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41">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9">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47">
      <style:drawing-page-properties draw:fill="bitmap" draw:fill-image-name="a5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middle" draw:textarea-horizontal-align="center" draw:fill="gradient" draw:fill-gradient-name="a320"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322">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3">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5in" fo:padding-bottom="0.05in" fo:padding-left="0.1in" fo:padding-right="0.1in" draw:textarea-vertical-align="middle" draw:textarea-horizontal-align="center" draw:fill="gradient" draw:fill-gradient-name="a55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328">
      <style:graphic-properties fo:wrap-option="wrap" fo:padding-top="0.05in" fo:padding-bottom="0.05in" fo:padding-left="0.1in" fo:padding-right="0.1in" draw:textarea-vertical-align="middle" draw:textarea-horizontal-align="center" draw:fill="gradient" draw:fill-gradient-name="a327"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middle" draw:textarea-horizontal-align="center" draw:fill="gradient" draw:fill-gradient-name="a554"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94875in" style:font-size-asian="1.94875in" style:font-size-complex="1.94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center"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center"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bitmap" draw:fill-image-name="a1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4">
      <style:paragraph-properties fo:line-height="90%" fo:text-align="left"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0">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8">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7">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middle" draw:textarea-horizontal-align="center" draw:fill="gradient" draw:fill-gradient-name="a111"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middle" draw:textarea-horizontal-align="center" draw:fill="gradient" draw:fill-gradient-name="a115"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1">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middle" draw:textarea-horizontal-align="center" draw:fill="gradient" draw:fill-gradient-name="a571"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7">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middle" draw:textarea-horizontal-align="center" draw:fill="gradient" draw:fill-gradient-name="a578"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1">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90%" fo:text-align="left"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03931in" style:font-size-asian="1.03931in" style:font-size-complex="1.0393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03931in" style:font-size-asian="1.03931in" style:font-size-complex="1.03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03931in" style:font-size-asian="1.03931in" style:font-size-complex="1.0393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1.03931in" style:font-size-asian="1.03931in" style:font-size-complex="1.039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1972in" style:font-size-asian="0.51972in" style:font-size-complex="0.5197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middle" draw:textarea-horizontal-align="center" draw:fill="gradient" draw:fill-gradient-name="a132"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134">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8">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wrap" fo:padding-top="0.05in" fo:padding-bottom="0.05in" fo:padding-left="0.1in" fo:padding-right="0.1in" draw:textarea-vertical-align="middle" draw:textarea-horizontal-align="center" draw:fill="gradient" draw:fill-gradient-name="a139"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03">
      <style:drawing-page-properties draw:fill="bitmap" draw:fill-image-name="a6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middle" draw:textarea-horizontal-align="center" draw:fill="gradient" draw:fill-gradient-name="a606"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6">
      <style:drawing-page-properties draw:fill="bitmap" draw:fill-image-name="a3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middle" draw:textarea-horizontal-align="center" draw:fill="gradient" draw:fill-gradient-name="a610"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bitmap" draw:fill-image-name="a1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05in" fo:padding-bottom="0.05in" fo:padding-left="0.1in" fo:padding-right="0.1in" draw:textarea-vertical-align="middle" draw:textarea-horizontal-align="center" draw:fill="gradient" draw:fill-gradient-name="a389"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graphic-properties fo:wrap-option="wrap" fo:padding-top="0.05in" fo:padding-bottom="0.05in" fo:padding-left="0.1in" fo:padding-right="0.1in" draw:textarea-vertical-align="middle" draw:textarea-horizontal-align="center" draw:fill="gradient" draw:fill-gradient-name="a393"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middle" draw:textarea-horizontal-align="center" draw:fill="gradient" draw:fill-gradient-name="a627"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629">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center" draw:fill="gradient" draw:fill-gradient-name="a169"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4">
      <style:graphic-properties fo:wrap-option="wrap" fo:padding-top="0.05in" fo:padding-bottom="0.05in" fo:padding-left="0.1in" fo:padding-right="0.1in" draw:textarea-vertical-align="middle" draw:textarea-horizontal-align="center" draw:fill="gradient" draw:fill-gradient-name="a173" draw:stroke="solid" svg:stroke-width="0.01389in" svg:stroke-color="#41719c"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2">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middle" draw:textarea-horizontal-align="center" draw:fill="gradient" draw:fill-gradient-name="a634"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middle" draw:textarea-horizontal-align="center" draw:fill="gradient" draw:fill-gradient-name="a410"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944in" style:font-size-asian="0.90944in" style:font-size-complex="0.90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90%" fo:text-align="left" style:tab-stop-distance="2.3385in" fo:margin-left="0.58462in" fo:margin-right="0in" fo:text-indent="-0.58462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middle" draw:textarea-horizontal-align="center" draw:fill="gradient" draw:fill-gradient-name="a417"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left" style:tab-stop-distance="2.3385in" fo:margin-left="1.75387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4958in" style:font-size-asian="0.64958in" style:font-size-complex="0.649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0%" fo:text-align="left" style:tab-stop-distance="2.3385in" fo:margin-left="2.9231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
      <style:graphic-properties fo:wrap-option="wrap" fo:padding-top="0.05in" fo:padding-bottom="0.05in" fo:padding-left="0.1in" fo:padding-right="0.1in" draw:textarea-vertical-align="middle" draw:textarea-horizontal-align="center" draw:fill="gradient" draw:fill-gradient-name="a190"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192">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42903in" style:font-size-asian="1.42903in" style:font-size-complex="1.4290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middle" draw:textarea-horizontal-align="center" draw:fill="gradient" draw:fill-gradient-name="a197"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paragraph" style:name="a421">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94875in" style:font-size-asian="1.94875in" style:font-size-complex="1.948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7">
      <style:graphic-properties fo:wrap-option="wrap" fo:padding-top="0.05in" fo:padding-bottom="0.05in" fo:padding-left="0.1in" fo:padding-right="0.1in" draw:textarea-vertical-align="middle" draw:textarea-horizontal-align="center" draw:fill="gradient" draw:fill-gradient-name="a56"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5">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90%" fo:text-align="left" style:tab-stop-distance="2.3385in" fo:margin-left="4.09238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8458in" style:font-size-asian="0.58458in" style:font-size-complex="0.58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2.3385in" fo:margin-left="5.26163in" fo:margin-right="0in" fo:text-indent="-0.58462in" fo:margin-top="0.1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94875in" style:font-size-asian="1.94875in" style:font-size-complex="1.94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90%" fo:text-align="left" style:tab-stop-distance="2.33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
      <style:text-properties fo:font-variant="normal" fo:text-transform="none" fo:color="#e2f0d9"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944in" style:font-size-asian="0.77944in" style:font-size-complex="0.77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90%" fo:text-align="left" style:tab-stop-distance="2.3385in" fo:margin-left="0in" fo:margin-right="0in" fo:text-indent="0in" fo:margin-top="0.3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middle" draw:textarea-horizontal-align="center" draw:fill="gradient" draw:fill-gradient-name="a63" draw:stroke="solid" svg:stroke-width="0.01389in" svg:stroke-color="#41719c" svg:stroke-opacity="100%" draw:stroke-linejoin="miter" svg:stroke-linecap="butt" draw:shadow="visible" draw:shadow-offset-x="0.04167in" draw:shadow-offset-y="0in" draw:shadow-color="#000000" draw:shadow-opacity="40%" draw:auto-grow-width="false" draw:auto-grow-height="false"/>
      <style:paragraph-properties style:font-independent-line-spacing="true" style:writing-mode="lr-tb"/>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bitmap" draw:fill-image-name="a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1">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8">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4">
      <style:drawing-page-properties draw:fill="bitmap" draw:fill-image-name="a4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fo:wrap-option="wrap" fo:padding-top="0.05in" fo:padding-bottom="0.05in" fo:padding-left="0.1in" fo:padding-right="0.1in" draw:textarea-vertical-align="middle" draw:textarea-horizontal-align="center" draw:fill="gradient" draw:fill-gradient-name="a437"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662">
      <style:paragraph-properties fo:line-height="100%" fo:text-align="center"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972in" style:font-size-asian="0.38972in" style:font-size-complex="0.38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361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8">
      <style:drawing-page-properties draw:fill="bitmap" draw:fill-image-name="a6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042in" style:font-size-asian="0.34042in" style:font-size-complex="0.34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356">
      <text:list-level-style-number text:level="1" style:num-format="">
        <style:list-level-properties text:space-before="0in"/>
      </text:list-level-style-number>
      <text:list-level-style-number text:level="2" style:num-format="">
        <style:list-level-properties text:space-before="1.75387in"/>
      </text:list-level-style-number>
      <text:list-level-style-number text:level="3" style:num-format="">
        <style:list-level-properties text:space-before="2.92313in"/>
      </text:list-level-style-number>
      <text:list-level-style-number text:level="4" style:num-format="">
        <style:list-level-properties text:space-before="4.09238in"/>
      </text:list-level-style-number>
      <text:list-level-style-number text:level="5" style:num-format="">
        <style:list-level-properties text:space-before="5.2616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707">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27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205">
      <text:list-level-style-number text:level="1" style:num-format="">
        <style:list-level-properties text:space-before="0in"/>
      </text:list-level-style-number>
      <text:list-level-style-number text:level="2" style:num-format="">
        <style:list-level-properties text:space-before="1.75387in"/>
      </text:list-level-style-number>
      <text:list-level-style-number text:level="3" style:num-format="">
        <style:list-level-properties text:space-before="2.92313in"/>
      </text:list-level-style-number>
      <text:list-level-style-number text:level="4" style:num-format="">
        <style:list-level-properties text:space-before="4.09238in"/>
      </text:list-level-style-number>
      <text:list-level-style-number text:level="5" style:num-format="">
        <style:list-level-properties text:space-before="5.2616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5">
      <text:list-level-style-number text:level="1" style:num-format="">
        <style:list-level-properties text:space-before="0in"/>
      </text:list-level-style-number>
      <text:list-level-style-number text:level="2" style:num-format="">
        <style:list-level-properties text:space-before="1.75387in"/>
      </text:list-level-style-number>
      <text:list-level-style-number text:level="3" style:num-format="">
        <style:list-level-properties text:space-before="2.92313in"/>
      </text:list-level-style-number>
      <text:list-level-style-number text:level="4" style:num-format="">
        <style:list-level-properties text:space-before="4.09238in"/>
      </text:list-level-style-number>
      <text:list-level-style-number text:level="5" style:num-format="">
        <style:list-level-properties text:space-before="5.2616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1.75387in"/>
      </text:list-level-style-number>
      <text:list-level-style-number text:level="3" style:num-format="">
        <style:list-level-properties text:space-before="2.92313in"/>
      </text:list-level-style-number>
      <text:list-level-style-number text:level="4" style:num-format="">
        <style:list-level-properties text:space-before="4.09238in"/>
      </text:list-level-style-number>
      <text:list-level-style-number text:level="5" style:num-format="">
        <style:list-level-properties text:space-before="5.2616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52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651">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52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15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15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71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15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71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28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262">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348">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22">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25">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1.75387in"/>
      </text:list-level-style-number>
      <text:list-level-style-number text:level="3" style:num-format="">
        <style:list-level-properties text:space-before="2.92313in"/>
      </text:list-level-style-number>
      <text:list-level-style-number text:level="4" style:num-format="">
        <style:list-level-properties text:space-before="4.09238in"/>
      </text:list-level-style-number>
      <text:list-level-style-number text:level="5" style:num-format="">
        <style:list-level-properties text:space-before="5.2616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720">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642">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645">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text:list-style style:name="a648">
      <text:list-level-style-bullet text:level="1" text:bullet-char="•">
        <style:list-level-properties text:space-before="0in" text:min-label-width="0.58462in"/>
        <style:text-properties fo:font-family="Arial" style:font-family-generic="swiss" style:font-pitch="variable" fo:font-size="100%"/>
      </text:list-level-style-bullet>
      <text:list-level-style-bullet text:level="2" text:bullet-char="•">
        <style:list-level-properties text:space-before="1.16925in" text:min-label-width="0.58462in"/>
        <style:text-properties fo:font-family="Arial" style:font-family-generic="swiss" style:font-pitch="variable" fo:font-size="100%"/>
      </text:list-level-style-bullet>
      <text:list-level-style-bullet text:level="3" text:bullet-char="•">
        <style:list-level-properties text:space-before="2.33851in" text:min-label-width="0.58462in"/>
        <style:text-properties fo:font-family="Arial" style:font-family-generic="swiss" style:font-pitch="variable" fo:font-size="100%"/>
      </text:list-level-style-bullet>
      <text:list-level-style-bullet text:level="4" text:bullet-char="•">
        <style:list-level-properties text:space-before="3.50776in" text:min-label-width="0.58462in"/>
        <style:text-properties fo:font-family="Arial" style:font-family-generic="swiss" style:font-pitch="variable" fo:font-size="100%"/>
      </text:list-level-style-bullet>
      <text:list-level-style-bullet text:level="5" text:bullet-char="•">
        <style:list-level-properties text:space-before="4.67701in" text:min-label-width="0.58462in"/>
        <style:text-properties fo:font-family="Arial" style:font-family-generic="swiss" style:font-pitch="variable" fo:font-size="100%"/>
      </text:list-level-style-bullet>
      <text:list-level-style-bullet text:level="6" text:bullet-char="•">
        <style:list-level-properties text:space-before="2.16538in" text:min-label-width="0.58462in"/>
        <style:text-properties fo:font-family="Arial" style:font-family-generic="swiss" style:font-pitch="variable" fo:font-size="100%"/>
      </text:list-level-style-bullet>
      <text:list-level-style-bullet text:level="7" text:bullet-char="•">
        <style:list-level-properties text:space-before="2.66538in" text:min-label-width="0.58462in"/>
        <style:text-properties fo:font-family="Arial" style:font-family-generic="swiss" style:font-pitch="variable" fo:font-size="100%"/>
      </text:list-level-style-bullet>
      <text:list-level-style-bullet text:level="8" text:bullet-char="•">
        <style:list-level-properties text:space-before="3.16538in" text:min-label-width="0.58462in"/>
        <style:text-properties fo:font-family="Arial" style:font-family-generic="swiss" style:font-pitch="variable" fo:font-size="100%"/>
      </text:list-level-style-bullet>
      <text:list-level-style-bullet text:level="9" text:bullet-char="•">
        <style:list-level-properties text:space-before="3.66538in" text:min-label-width="0.58462in"/>
        <style:text-properties fo:font-family="Arial" style:font-family-generic="swiss" style:font-pitch="variable" fo:font-size="100%"/>
      </text:list-level-style-bullet>
    </text:list-style>
    <number:date-style xmlns:number="urn:oasis:names:tc:opendocument:xmlns:datastyle:1.0" style:name="a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佈景主題" style:page-layout-name="pageLayout1" draw:style-name="a1">
      <draw:custom-shape svg:width="0.6945in" svg:height="1.26656in" draw:id="id0" draw:style-name="a5" draw:transform="translate(-0.34725in -0.63328in) rotate(-5.5517) translate(2.41473in 32.3761in)" draw:name="月亮 10">
        <svg:title/>
        <svg:desc/>
        <text:p text:style-name="a3" text:class-names="" text:cond-style-name=""><text:span text:style-name="a2"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1" draw:style-name="a9" draw:transform="translate(-0.3452in -0.67906in) rotate(-4.0463) translate(3.84337in 32.39753in)" draw:name="月亮 9">
        <svg:title/>
        <svg:desc/>
        <text:p text:style-name="a7" text:class-names="" text:cond-style-name=""><text:span text:style-name="a6"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2" presentation:style-name="a13" draw:name="Title Placeholder 1" svg:x="1.60775in" svg:y="1.76278in" svg:width="20.16992in" svg:height="6.39962in" presentation:class="title" presentation:placeholder="false">
        <draw:text-box>
          <text:p text:style-name="a12" text:class-names="" text:cond-style-name=""><text:span text:style-name="a10" text:class-names="">按一下以編輯母片標題樣式</text:span><text:span text:style-name="a11" text:class-names=""/></text:p>
        </draw:text-box>
        <svg:title/>
        <svg:desc/>
      </draw:frame>
      <draw:frame draw:id="id3" presentation:style-name="a30" draw:name="Text Placeholder 2" svg:x="1.60775in" svg:y="8.81384in" svg:width="20.16992in" svg:height="21.0076in" presentation:class="outline" presentation:placeholder="false">
        <draw:text-box>
          <text:list text:style-name="a16">
            <text:list-item>
              <text:p text:style-name="a15" text:class-names="" text:cond-style-name=""><text:span text:style-name="a14" text:class-names="">編輯母片文字樣式</text:span></text:p>
            </text:list-item>
          </text:list>
          <text:list text:style-name="a19">
            <text:list-item>
              <text:list text:style-name="a19">
                <text:list-item>
                  <text:p text:style-name="a18" text:class-names="" text:cond-style-name=""><text:span text:style-name="a17" text:class-names="">第二層</text:span></text:p>
                </text:list-item>
              </text:list>
            </text:list-item>
          </text:list>
          <text:list text:style-name="a22">
            <text:list-item>
              <text:list text:style-name="a22">
                <text:list-item>
                  <text:list text:style-name="a22">
                    <text:list-item>
                      <text:p text:style-name="a21" text:class-names="" text:cond-style-name=""><text:span text:style-name="a20" text:class-names="">第三層</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第四層</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6" text:class-names="">第五層</text:span><text:span text:style-name="a27" text:class-names=""/></text:p>
                            </text:list-item>
                          </text:list>
                        </text:list-item>
                      </text:list>
                    </text:list-item>
                  </text:list>
                </text:list-item>
              </text:list>
            </text:list-item>
          </text:list>
        </draw:text-box>
        <svg:title/>
        <svg:desc/>
      </draw:frame>
      <draw:frame draw:id="id4" presentation:style-name="a34" draw:name="Date Placeholder 3" svg:x="0.95391in" svg:y="30.68749in" svg:width="5.26172in" svg:height="1.76277in" presentation:class="date-time" presentation:placeholder="false">
        <draw:text-box>
          <text:p text:style-name="a33" text:class-names="" text:cond-style-name=""><text:span text:style-name="a31" text:class-names=""><text:date text:fixed="false" style:data-style-name="a32">2020/6/16</text:date></text:span></text:p>
        </draw:text-box>
        <svg:title/>
        <svg:desc/>
      </draw:frame>
      <draw:frame draw:id="id5" presentation:style-name="a37" draw:name="Footer Placeholder 4" svg:x="8.8618in" svg:y="30.68749in" svg:width="7.89258in" svg:height="1.76277in" presentation:class="footer" presentation:placeholder="false">
        <draw:text-box>
          <text:p text:style-name="a36" text:class-names="" text:cond-style-name=""><text:span text:style-name="a35" text:class-names=""/></text:p>
        </draw:text-box>
        <svg:title/>
        <svg:desc/>
      </draw:frame>
      <draw:frame draw:id="id6" presentation:style-name="a40" draw:name="Slide Number Placeholder 5" svg:x="17.63133in" svg:y="30.68749in" svg:width="5.26172in" svg:height="1.76277in" presentation:class="page-number" presentation:placeholder="false">
        <draw:text-box>
          <text:p text:style-name="a39" text:class-names="" text:cond-style-name=""><text:span text:style-name="a38" text:class-names=""><text:page-number style:num-format="1" text:fixed="false"/></text:span></text:p>
        </draw:text-box>
        <svg:title/>
        <svg:desc/>
      </draw:frame>
      <draw:frame draw:id="id7" draw:style-name="a53" draw:name="文字方塊 6" svg:x="6.74825in" svg:y="31.3901in" svg:width="14.03846in" svg:height="1.3127in">
        <draw:text-box>
          <text:p text:style-name="a45" text:class-names="" text:cond-style-name=""><text:span text:style-name="a41" text:class-names="">指導單位</text:span><text:span text:style-name="a42" text:class-names="">:<text:s text:c="1"/></text:span><text:span text:style-name="a43" text:class-names="">教育部</text:span><text:span text:style-name="a44" text:class-names=""/></text:p>
          <text:p text:style-name="a52" text:class-names="" text:cond-style-name=""><text:span text:style-name="a46" text:class-names="">執行單位</text:span><text:span text:style-name="a47" text:class-names="">:<text:s text:c="1"/></text:span><text:span text:style-name="a48" text:class-names="">亞東技術學院研究發展處<text:s text:c="1"/></text:span><text:span text:style-name="a49" text:class-names=""><text:s text:c="6"/></text:span><text:span text:style-name="a50" text:class-names="">創新育成及技轉中心</text:span><text:span text:style-name="a51" text:class-names=""/></text:p>
        </draw:text-box>
        <svg:title/>
        <svg:desc/>
      </draw:frame>
      <draw:custom-shape svg:width="1.50525in" svg:height="0.73327in" draw:id="id8" draw:style-name="a57" draw:transform="translate(-0.75262in -0.36663in) rotate(-3.14159) translate(3.09615in 32.74273in)" draw:name="流程圖: 人工作業 8">
        <svg:title/>
        <svg:desc/>
        <text:p text:style-name="a55" text:class-names="" text:cond-style-name=""><text:span text:style-name="a54"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9" draw:style-name="a64" draw:name="雲朵形圖說文字 7">
        <svg:title/>
        <svg:desc/>
        <text:p text:style-name="a60" text:class-names="" text:cond-style-name=""><text:span text:style-name="a58" text:class-names="">亞東技術學院高等教育</text:span><text:span text:style-name="a59" text:class-names=""/></text:p>
        <text:p text:style-name="a62" text:class-names="" text:cond-style-name=""><text:span text:style-name="a61"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style:master-page>
    <style:master-page style:name="Master1-Layout1-title-標題投影片" style:page-layout-name="pageLayout1" draw:style-name="a66">
      <draw:custom-shape svg:width="0.6945in" svg:height="1.26656in" draw:id="id10" draw:layer="Master1-bg" draw:style-name="a70" draw:transform="translate(-0.34725in -0.63328in) rotate(-5.5517) translate(2.41473in 32.3761in)" draw:name="月亮 10">
        <svg:title/>
        <svg:desc/>
        <text:p text:style-name="a68" text:class-names="" text:cond-style-name=""><text:span text:style-name="a67"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11" draw:layer="Master1-bg" draw:style-name="a74" draw:transform="translate(-0.3452in -0.67906in) rotate(-4.0463) translate(3.84337in 32.39753in)" draw:name="月亮 9">
        <svg:title/>
        <svg:desc/>
        <text:p text:style-name="a72" text:class-names="" text:cond-style-name=""><text:span text:style-name="a71"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12" draw:layer="Master1-bg" draw:style-name="a87" draw:name="文字方塊 6" svg:x="6.74825in" svg:y="31.3901in" svg:width="14.03846in" svg:height="1.3127in">
        <draw:text-box>
          <text:p text:style-name="a79" text:class-names="" text:cond-style-name=""><text:span text:style-name="a75" text:class-names="">指導單位</text:span><text:span text:style-name="a76" text:class-names="">:<text:s text:c="1"/></text:span><text:span text:style-name="a77" text:class-names="">教育部</text:span><text:span text:style-name="a78" text:class-names=""/></text:p>
          <text:p text:style-name="a86" text:class-names="" text:cond-style-name=""><text:span text:style-name="a80" text:class-names="">執行單位</text:span><text:span text:style-name="a81" text:class-names="">:<text:s text:c="1"/></text:span><text:span text:style-name="a82" text:class-names="">亞東技術學院研究發展處<text:s text:c="1"/></text:span><text:span text:style-name="a83" text:class-names=""><text:s text:c="6"/></text:span><text:span text:style-name="a84" text:class-names="">創新育成及技轉中心</text:span><text:span text:style-name="a85" text:class-names=""/></text:p>
        </draw:text-box>
        <svg:title/>
        <svg:desc/>
      </draw:frame>
      <draw:custom-shape svg:width="1.50525in" svg:height="0.73327in" draw:id="id13" draw:layer="Master1-bg" draw:style-name="a91" draw:transform="translate(-0.75262in -0.36663in) rotate(-3.14159) translate(3.09615in 32.74273in)" draw:name="流程圖: 人工作業 8">
        <svg:title/>
        <svg:desc/>
        <text:p text:style-name="a89" text:class-names="" text:cond-style-name=""><text:span text:style-name="a88"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14" draw:layer="Master1-bg" draw:style-name="a98" draw:name="雲朵形圖說文字 7">
        <svg:title/>
        <svg:desc/>
        <text:p text:style-name="a94" text:class-names="" text:cond-style-name=""><text:span text:style-name="a92" text:class-names="">亞東技術學院高等教育</text:span><text:span text:style-name="a93" text:class-names=""/></text:p>
        <text:p text:style-name="a96" text:class-names="" text:cond-style-name=""><text:span text:style-name="a95"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15" presentation:style-name="a102" draw:name="Title 1" svg:x="1.75391in" svg:y="5.4186in" svg:width="19.8776in" svg:height="11.52697in" presentation:class="title" presentation:placeholder="false">
        <draw:text-box>
          <text:p text:style-name="a101" text:class-names="" text:cond-style-name=""><text:span text:style-name="a99" text:class-names="">按一下以編輯母片標題樣式</text:span><text:span text:style-name="a100" text:class-names=""/></text:p>
        </draw:text-box>
        <svg:title/>
        <svg:desc/>
      </draw:frame>
      <draw:frame draw:id="id16" presentation:style-name="a106" draw:name="Subtitle 2" svg:x="2.92318in" svg:y="17.39009in" svg:width="17.53906in" svg:height="7.99377in" presentation:class="subtitle" presentation:placeholder="false">
        <draw:text-box>
          <text:p text:style-name="a105" text:class-names="" text:cond-style-name=""><text:span text:style-name="a103" text:class-names="">按一下以編輯母片副標題樣式</text:span><text:span text:style-name="a104" text:class-names=""/></text:p>
        </draw:text-box>
        <svg:title/>
        <svg:desc/>
      </draw:frame>
    </style:master-page>
    <style:master-page style:name="Master1-Layout2-obj-標題及物件" style:page-layout-name="pageLayout1" draw:style-name="a108">
      <draw:custom-shape svg:width="0.6945in" svg:height="1.26656in" draw:id="id17" draw:layer="Master1-bg" draw:style-name="a112" draw:transform="translate(-0.34725in -0.63328in) rotate(-5.5517) translate(2.41473in 32.3761in)" draw:name="月亮 10">
        <svg:title/>
        <svg:desc/>
        <text:p text:style-name="a110" text:class-names="" text:cond-style-name=""><text:span text:style-name="a109"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18" draw:layer="Master1-bg" draw:style-name="a116" draw:transform="translate(-0.3452in -0.67906in) rotate(-4.0463) translate(3.84337in 32.39753in)" draw:name="月亮 9">
        <svg:title/>
        <svg:desc/>
        <text:p text:style-name="a114" text:class-names="" text:cond-style-name=""><text:span text:style-name="a113"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19" draw:layer="Master1-bg" draw:style-name="a129" draw:name="文字方塊 6" svg:x="6.74825in" svg:y="31.3901in" svg:width="14.03846in" svg:height="1.3127in">
        <draw:text-box>
          <text:p text:style-name="a121" text:class-names="" text:cond-style-name=""><text:span text:style-name="a117" text:class-names="">指導單位</text:span><text:span text:style-name="a118" text:class-names="">:<text:s text:c="1"/></text:span><text:span text:style-name="a119" text:class-names="">教育部</text:span><text:span text:style-name="a120" text:class-names=""/></text:p>
          <text:p text:style-name="a128" text:class-names="" text:cond-style-name=""><text:span text:style-name="a122" text:class-names="">執行單位</text:span><text:span text:style-name="a123" text:class-names="">:<text:s text:c="1"/></text:span><text:span text:style-name="a124" text:class-names="">亞東技術學院研究發展處<text:s text:c="1"/></text:span><text:span text:style-name="a125" text:class-names=""><text:s text:c="6"/></text:span><text:span text:style-name="a126" text:class-names="">創新育成及技轉中心</text:span><text:span text:style-name="a127" text:class-names=""/></text:p>
        </draw:text-box>
        <svg:title/>
        <svg:desc/>
      </draw:frame>
      <draw:custom-shape svg:width="1.50525in" svg:height="0.73327in" draw:id="id20" draw:layer="Master1-bg" draw:style-name="a133" draw:transform="translate(-0.75262in -0.36663in) rotate(-3.14159) translate(3.09615in 32.74273in)" draw:name="流程圖: 人工作業 8">
        <svg:title/>
        <svg:desc/>
        <text:p text:style-name="a131" text:class-names="" text:cond-style-name=""><text:span text:style-name="a130"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21" draw:layer="Master1-bg" draw:style-name="a140" draw:name="雲朵形圖說文字 7">
        <svg:title/>
        <svg:desc/>
        <text:p text:style-name="a136" text:class-names="" text:cond-style-name=""><text:span text:style-name="a134" text:class-names="">亞東技術學院高等教育</text:span><text:span text:style-name="a135" text:class-names=""/></text:p>
        <text:p text:style-name="a138" text:class-names="" text:cond-style-name=""><text:span text:style-name="a137"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22" presentation:style-name="a144" draw:name="Title 1" svg:x="1.60775in" svg:y="1.76278in" svg:width="20.16992in" svg:height="6.39962in" presentation:class="title" presentation:placeholder="false">
        <draw:text-box>
          <text:p text:style-name="a143" text:class-names="" text:cond-style-name=""><text:span text:style-name="a141" text:class-names="">按一下以編輯母片標題樣式</text:span><text:span text:style-name="a142" text:class-names=""/></text:p>
        </draw:text-box>
        <svg:title/>
        <svg:desc/>
      </draw:frame>
      <draw:frame draw:id="id23" presentation:style-name="a161" draw:name="Content Placeholder 2" svg:x="1.60775in" svg:y="8.81384in" svg:width="20.16992in" svg:height="21.0076in" presentation:class="object" presentation:placeholder="false">
        <draw:text-box>
          <text:list text:style-name="a147">
            <text:list-item>
              <text:p text:style-name="a146" text:class-names="" text:cond-style-name=""><text:span text:style-name="a145" text:class-names="">編輯母片文字樣式</text:span></text:p>
            </text:list-item>
          </text:list>
          <text:list text:style-name="a150">
            <text:list-item>
              <text:list text:style-name="a150">
                <text:list-item>
                  <text:p text:style-name="a149" text:class-names="" text:cond-style-name=""><text:span text:style-name="a148" text:class-names="">第二層</text:span></text:p>
                </text:list-item>
              </text:list>
            </text:list-item>
          </text:list>
          <text:list text:style-name="a153">
            <text:list-item>
              <text:list text:style-name="a153">
                <text:list-item>
                  <text:list text:style-name="a153">
                    <text:list-item>
                      <text:p text:style-name="a152" text:class-names="" text:cond-style-name=""><text:span text:style-name="a151" text:class-names="">第三層</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第四層</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第五層</text:span><text:span text:style-name="a158" text:class-names=""/></text:p>
                            </text:list-item>
                          </text:list>
                        </text:list-item>
                      </text:list>
                    </text:list-item>
                  </text:list>
                </text:list-item>
              </text:list>
            </text:list-item>
          </text:list>
        </draw:text-box>
        <svg:title/>
        <svg:desc/>
      </draw:frame>
      <draw:frame draw:id="id24" presentation:style-name="a164" draw:name="Footer Placeholder 4" svg:x="8.8618in" svg:y="30.68749in" svg:width="7.89258in" svg:height="1.76277in" presentation:class="footer" presentation:placeholder="false">
        <draw:text-box>
          <text:p text:style-name="a163" text:class-names="" text:cond-style-name=""><text:span text:style-name="a162" text:class-names=""/></text:p>
        </draw:text-box>
        <svg:title/>
        <svg:desc/>
      </draw:frame>
    </style:master-page>
    <style:master-page style:name="Master1-Layout3-secHead-章節標題" style:page-layout-name="pageLayout1" draw:style-name="a166">
      <draw:custom-shape svg:width="0.6945in" svg:height="1.26656in" draw:id="id25" draw:layer="Master1-bg" draw:style-name="a170" draw:transform="translate(-0.34725in -0.63328in) rotate(-5.5517) translate(2.41473in 32.3761in)" draw:name="月亮 10">
        <svg:title/>
        <svg:desc/>
        <text:p text:style-name="a168" text:class-names="" text:cond-style-name=""><text:span text:style-name="a167"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26" draw:layer="Master1-bg" draw:style-name="a174" draw:transform="translate(-0.3452in -0.67906in) rotate(-4.0463) translate(3.84337in 32.39753in)" draw:name="月亮 9">
        <svg:title/>
        <svg:desc/>
        <text:p text:style-name="a172" text:class-names="" text:cond-style-name=""><text:span text:style-name="a171"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27" draw:layer="Master1-bg" draw:style-name="a187" draw:name="文字方塊 6" svg:x="6.74825in" svg:y="31.3901in" svg:width="14.03846in" svg:height="1.3127in">
        <draw:text-box>
          <text:p text:style-name="a179" text:class-names="" text:cond-style-name=""><text:span text:style-name="a175" text:class-names="">指導單位</text:span><text:span text:style-name="a176" text:class-names="">:<text:s text:c="1"/></text:span><text:span text:style-name="a177" text:class-names="">教育部</text:span><text:span text:style-name="a178" text:class-names=""/></text:p>
          <text:p text:style-name="a186" text:class-names="" text:cond-style-name=""><text:span text:style-name="a180" text:class-names="">執行單位</text:span><text:span text:style-name="a181" text:class-names="">:<text:s text:c="1"/></text:span><text:span text:style-name="a182" text:class-names="">亞東技術學院研究發展處<text:s text:c="1"/></text:span><text:span text:style-name="a183" text:class-names=""><text:s text:c="6"/></text:span><text:span text:style-name="a184" text:class-names="">創新育成及技轉中心</text:span><text:span text:style-name="a185" text:class-names=""/></text:p>
        </draw:text-box>
        <svg:title/>
        <svg:desc/>
      </draw:frame>
      <draw:custom-shape svg:width="1.50525in" svg:height="0.73327in" draw:id="id28" draw:layer="Master1-bg" draw:style-name="a191" draw:transform="translate(-0.75262in -0.36663in) rotate(-3.14159) translate(3.09615in 32.74273in)" draw:name="流程圖: 人工作業 8">
        <svg:title/>
        <svg:desc/>
        <text:p text:style-name="a189" text:class-names="" text:cond-style-name=""><text:span text:style-name="a188"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29" draw:layer="Master1-bg" draw:style-name="a198" draw:name="雲朵形圖說文字 7">
        <svg:title/>
        <svg:desc/>
        <text:p text:style-name="a194" text:class-names="" text:cond-style-name=""><text:span text:style-name="a192" text:class-names="">亞東技術學院高等教育</text:span><text:span text:style-name="a193" text:class-names=""/></text:p>
        <text:p text:style-name="a196" text:class-names="" text:cond-style-name=""><text:span text:style-name="a195"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30" presentation:style-name="a202" draw:name="Title 1" svg:x="1.59557in" svg:y="8.25436in" svg:width="20.16992in" svg:height="13.77258in" presentation:class="title" presentation:placeholder="false">
        <draw:text-box>
          <text:p text:style-name="a201" text:class-names="" text:cond-style-name=""><text:span text:style-name="a199" text:class-names="">按一下以編輯母片標題樣式</text:span><text:span text:style-name="a200" text:class-names=""/></text:p>
        </draw:text-box>
        <svg:title/>
        <svg:desc/>
      </draw:frame>
      <draw:frame draw:id="id31" presentation:style-name="a206" draw:name="Text Placeholder 2" svg:x="1.59557in" svg:y="22.15723in" svg:width="20.16992in" svg:height="7.24267in" presentation:class="outline" presentation:placeholder="false">
        <draw:text-box>
          <text:list text:style-name="a205">
            <text:list-item>
              <text:p text:style-name="a204" text:class-names="" text:cond-style-name=""><text:span text:style-name="a203" text:class-names="">編輯母片文字樣式</text:span></text:p>
            </text:list-item>
          </text:list>
        </draw:text-box>
        <svg:title/>
        <svg:desc/>
      </draw:frame>
      <draw:frame draw:id="id32" presentation:style-name="a209" draw:name="Footer Placeholder 4" svg:x="8.8618in" svg:y="30.68749in" svg:width="7.89258in" svg:height="1.76277in" presentation:class="footer" presentation:placeholder="false">
        <draw:text-box>
          <text:p text:style-name="a208" text:class-names="" text:cond-style-name=""><text:span text:style-name="a207" text:class-names=""/></text:p>
        </draw:text-box>
        <svg:title/>
        <svg:desc/>
      </draw:frame>
      <draw:frame draw:id="id33" presentation:style-name="a212" draw:name="Slide Number Placeholder 5" svg:x="17.63133in" svg:y="30.68749in" svg:width="5.26172in" svg:height="1.76277in" presentation:class="page-number" presentation:placeholder="false">
        <draw:text-box>
          <text:p text:style-name="a211" text:class-names="" text:cond-style-name=""><text:span text:style-name="a210" text:class-names=""><text:page-number style:num-format="1" text:fixed="false"/></text:span></text:p>
        </draw:text-box>
        <svg:title/>
        <svg:desc/>
      </draw:frame>
    </style:master-page>
    <style:master-page style:name="Master1-Layout4-twoObj-兩項物件" style:page-layout-name="pageLayout1" draw:style-name="a214">
      <draw:custom-shape svg:width="0.6945in" svg:height="1.26656in" draw:id="id34" draw:layer="Master1-bg" draw:style-name="a218" draw:transform="translate(-0.34725in -0.63328in) rotate(-5.5517) translate(2.41473in 32.3761in)" draw:name="月亮 10">
        <svg:title/>
        <svg:desc/>
        <text:p text:style-name="a216" text:class-names="" text:cond-style-name=""><text:span text:style-name="a215"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35" draw:layer="Master1-bg" draw:style-name="a222" draw:transform="translate(-0.3452in -0.67906in) rotate(-4.0463) translate(3.84337in 32.39753in)" draw:name="月亮 9">
        <svg:title/>
        <svg:desc/>
        <text:p text:style-name="a220" text:class-names="" text:cond-style-name=""><text:span text:style-name="a219"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36" draw:layer="Master1-bg" draw:style-name="a235" draw:name="文字方塊 6" svg:x="6.74825in" svg:y="31.3901in" svg:width="14.03846in" svg:height="1.3127in">
        <draw:text-box>
          <text:p text:style-name="a227" text:class-names="" text:cond-style-name=""><text:span text:style-name="a223" text:class-names="">指導單位</text:span><text:span text:style-name="a224" text:class-names="">:<text:s text:c="1"/></text:span><text:span text:style-name="a225" text:class-names="">教育部</text:span><text:span text:style-name="a226" text:class-names=""/></text:p>
          <text:p text:style-name="a234" text:class-names="" text:cond-style-name=""><text:span text:style-name="a228" text:class-names="">執行單位</text:span><text:span text:style-name="a229" text:class-names="">:<text:s text:c="1"/></text:span><text:span text:style-name="a230" text:class-names="">亞東技術學院研究發展處<text:s text:c="1"/></text:span><text:span text:style-name="a231" text:class-names=""><text:s text:c="6"/></text:span><text:span text:style-name="a232" text:class-names="">創新育成及技轉中心</text:span><text:span text:style-name="a233" text:class-names=""/></text:p>
        </draw:text-box>
        <svg:title/>
        <svg:desc/>
      </draw:frame>
      <draw:custom-shape svg:width="1.50525in" svg:height="0.73327in" draw:id="id37" draw:layer="Master1-bg" draw:style-name="a239" draw:transform="translate(-0.75262in -0.36663in) rotate(-3.14159) translate(3.09615in 32.74273in)" draw:name="流程圖: 人工作業 8">
        <svg:title/>
        <svg:desc/>
        <text:p text:style-name="a237" text:class-names="" text:cond-style-name=""><text:span text:style-name="a236"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38" draw:layer="Master1-bg" draw:style-name="a246" draw:name="雲朵形圖說文字 7">
        <svg:title/>
        <svg:desc/>
        <text:p text:style-name="a242" text:class-names="" text:cond-style-name=""><text:span text:style-name="a240" text:class-names="">亞東技術學院高等教育</text:span><text:span text:style-name="a241" text:class-names=""/></text:p>
        <text:p text:style-name="a244" text:class-names="" text:cond-style-name=""><text:span text:style-name="a243"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39" presentation:style-name="a250" draw:name="Title 1" svg:x="1.60775in" svg:y="1.76278in" svg:width="20.16992in" svg:height="6.39962in" presentation:class="title" presentation:placeholder="false">
        <draw:text-box>
          <text:p text:style-name="a249" text:class-names="" text:cond-style-name=""><text:span text:style-name="a247" text:class-names="">按一下以編輯母片標題樣式</text:span><text:span text:style-name="a248" text:class-names=""/></text:p>
        </draw:text-box>
        <svg:title/>
        <svg:desc/>
      </draw:frame>
      <draw:frame draw:id="id40" presentation:style-name="a267" draw:name="Content Placeholder 2" svg:x="1.60775in" svg:y="8.81384in" svg:width="9.9388in" svg:height="21.0076in" presentation:class="object" presentation:placeholder="false">
        <draw:text-box>
          <text:list text:style-name="a253">
            <text:list-item>
              <text:p text:style-name="a252" text:class-names="" text:cond-style-name=""><text:span text:style-name="a251" text:class-names="">編輯母片文字樣式</text:span></text:p>
            </text:list-item>
          </text:list>
          <text:list text:style-name="a256">
            <text:list-item>
              <text:list text:style-name="a256">
                <text:list-item>
                  <text:p text:style-name="a255" text:class-names="" text:cond-style-name=""><text:span text:style-name="a254" text:class-names="">第二層</text:span></text:p>
                </text:list-item>
              </text:list>
            </text:list-item>
          </text:list>
          <text:list text:style-name="a259">
            <text:list-item>
              <text:list text:style-name="a259">
                <text:list-item>
                  <text:list text:style-name="a259">
                    <text:list-item>
                      <text:p text:style-name="a258" text:class-names="" text:cond-style-name=""><text:span text:style-name="a257" text:class-names="">第三層</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第四層</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第五層</text:span><text:span text:style-name="a264" text:class-names=""/></text:p>
                            </text:list-item>
                          </text:list>
                        </text:list-item>
                      </text:list>
                    </text:list-item>
                  </text:list>
                </text:list-item>
              </text:list>
            </text:list-item>
          </text:list>
        </draw:text-box>
        <svg:title/>
        <svg:desc/>
      </draw:frame>
      <draw:frame draw:id="id41" presentation:style-name="a284" draw:name="Content Placeholder 3" svg:x="11.83887in" svg:y="8.81384in" svg:width="9.9388in" svg:height="21.0076in" presentation:class="object" presentation:placeholder="false">
        <draw:text-box>
          <text:list text:style-name="a270">
            <text:list-item>
              <text:p text:style-name="a269" text:class-names="" text:cond-style-name=""><text:span text:style-name="a268" text:class-names="">編輯母片文字樣式</text:span></text:p>
            </text:list-item>
          </text:list>
          <text:list text:style-name="a273">
            <text:list-item>
              <text:list text:style-name="a273">
                <text:list-item>
                  <text:p text:style-name="a272" text:class-names="" text:cond-style-name=""><text:span text:style-name="a271" text:class-names="">第二層</text:span></text:p>
                </text:list-item>
              </text:list>
            </text:list-item>
          </text:list>
          <text:list text:style-name="a276">
            <text:list-item>
              <text:list text:style-name="a276">
                <text:list-item>
                  <text:list text:style-name="a276">
                    <text:list-item>
                      <text:p text:style-name="a275" text:class-names="" text:cond-style-name=""><text:span text:style-name="a274" text:class-names="">第三層</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第四層</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第五層</text:span><text:span text:style-name="a281" text:class-names=""/></text:p>
                            </text:list-item>
                          </text:list>
                        </text:list-item>
                      </text:list>
                    </text:list-item>
                  </text:list>
                </text:list-item>
              </text:list>
            </text:list-item>
          </text:list>
        </draw:text-box>
        <svg:title/>
        <svg:desc/>
      </draw:frame>
      <draw:frame draw:id="id42" presentation:style-name="a288" draw:name="Date Placeholder 4" svg:x="0.95391in" svg:y="30.68749in" svg:width="5.26172in" svg:height="1.76277in" presentation:class="date-time" presentation:placeholder="false">
        <draw:text-box>
          <text:p text:style-name="a287" text:class-names="" text:cond-style-name=""><text:span text:style-name="a285" text:class-names=""><text:date text:fixed="false" style:data-style-name="a286">2020/6/16</text:date></text:span></text:p>
        </draw:text-box>
        <svg:title/>
        <svg:desc/>
      </draw:frame>
      <draw:frame draw:id="id43" presentation:style-name="a291" draw:name="Footer Placeholder 5" svg:x="8.8618in" svg:y="30.68749in" svg:width="7.89258in" svg:height="1.76277in" presentation:class="footer" presentation:placeholder="false">
        <draw:text-box>
          <text:p text:style-name="a290" text:class-names="" text:cond-style-name=""><text:span text:style-name="a289" text:class-names=""/></text:p>
        </draw:text-box>
        <svg:title/>
        <svg:desc/>
      </draw:frame>
      <draw:frame draw:id="id44" presentation:style-name="a294" draw:name="Slide Number Placeholder 6" svg:x="17.63133in" svg:y="30.68749in" svg:width="5.26172in" svg:height="1.76277in" presentation:class="page-number" presentation:placeholder="false">
        <draw:text-box>
          <text:p text:style-name="a293" text:class-names="" text:cond-style-name=""><text:span text:style-name="a292" text:class-names=""><text:page-number style:num-format="1" text:fixed="false"/></text:span></text:p>
        </draw:text-box>
        <svg:title/>
        <svg:desc/>
      </draw:frame>
    </style:master-page>
    <style:master-page style:name="Master1-Layout5-twoTxTwoObj-比對" style:page-layout-name="pageLayout1" draw:style-name="a296">
      <draw:custom-shape svg:width="0.6945in" svg:height="1.26656in" draw:id="id45" draw:layer="Master1-bg" draw:style-name="a300" draw:transform="translate(-0.34725in -0.63328in) rotate(-5.5517) translate(2.41473in 32.3761in)" draw:name="月亮 10">
        <svg:title/>
        <svg:desc/>
        <text:p text:style-name="a298" text:class-names="" text:cond-style-name=""><text:span text:style-name="a297"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46" draw:layer="Master1-bg" draw:style-name="a304" draw:transform="translate(-0.3452in -0.67906in) rotate(-4.0463) translate(3.84337in 32.39753in)" draw:name="月亮 9">
        <svg:title/>
        <svg:desc/>
        <text:p text:style-name="a302" text:class-names="" text:cond-style-name=""><text:span text:style-name="a301"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47" draw:layer="Master1-bg" draw:style-name="a317" draw:name="文字方塊 6" svg:x="6.74825in" svg:y="31.3901in" svg:width="14.03846in" svg:height="1.3127in">
        <draw:text-box>
          <text:p text:style-name="a309" text:class-names="" text:cond-style-name=""><text:span text:style-name="a305" text:class-names="">指導單位</text:span><text:span text:style-name="a306" text:class-names="">:<text:s text:c="1"/></text:span><text:span text:style-name="a307" text:class-names="">教育部</text:span><text:span text:style-name="a308" text:class-names=""/></text:p>
          <text:p text:style-name="a316" text:class-names="" text:cond-style-name=""><text:span text:style-name="a310" text:class-names="">執行單位</text:span><text:span text:style-name="a311" text:class-names="">:<text:s text:c="1"/></text:span><text:span text:style-name="a312" text:class-names="">亞東技術學院研究發展處<text:s text:c="1"/></text:span><text:span text:style-name="a313" text:class-names=""><text:s text:c="6"/></text:span><text:span text:style-name="a314" text:class-names="">創新育成及技轉中心</text:span><text:span text:style-name="a315" text:class-names=""/></text:p>
        </draw:text-box>
        <svg:title/>
        <svg:desc/>
      </draw:frame>
      <draw:custom-shape svg:width="1.50525in" svg:height="0.73327in" draw:id="id48" draw:layer="Master1-bg" draw:style-name="a321" draw:transform="translate(-0.75262in -0.36663in) rotate(-3.14159) translate(3.09615in 32.74273in)" draw:name="流程圖: 人工作業 8">
        <svg:title/>
        <svg:desc/>
        <text:p text:style-name="a319" text:class-names="" text:cond-style-name=""><text:span text:style-name="a318"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49" draw:layer="Master1-bg" draw:style-name="a328" draw:name="雲朵形圖說文字 7">
        <svg:title/>
        <svg:desc/>
        <text:p text:style-name="a324" text:class-names="" text:cond-style-name=""><text:span text:style-name="a322" text:class-names="">亞東技術學院高等教育</text:span><text:span text:style-name="a323" text:class-names=""/></text:p>
        <text:p text:style-name="a326" text:class-names="" text:cond-style-name=""><text:span text:style-name="a325"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50" presentation:style-name="a332" draw:name="Title 1" svg:x="1.61079in" svg:y="1.76278in" svg:width="20.16992in" svg:height="6.39962in" presentation:class="title" presentation:placeholder="false">
        <draw:text-box>
          <text:p text:style-name="a331" text:class-names="" text:cond-style-name=""><text:span text:style-name="a329" text:class-names="">按一下以編輯母片標題樣式</text:span><text:span text:style-name="a330" text:class-names=""/></text:p>
        </draw:text-box>
        <svg:title/>
        <svg:desc/>
      </draw:frame>
      <draw:frame draw:id="id51" presentation:style-name="a336" draw:name="Text Placeholder 2" svg:x="1.6108in" svg:y="8.1164in" svg:width="9.89313in" svg:height="3.97772in" presentation:class="outline" presentation:placeholder="false">
        <draw:text-box>
          <text:list text:style-name="a335">
            <text:list-item>
              <text:p text:style-name="a334" text:class-names="" text:cond-style-name=""><text:span text:style-name="a333" text:class-names="">編輯母片文字樣式</text:span></text:p>
            </text:list-item>
          </text:list>
        </draw:text-box>
        <svg:title/>
        <svg:desc/>
      </draw:frame>
      <draw:frame draw:id="id52" presentation:style-name="a353" draw:name="Content Placeholder 3" svg:x="1.6108in" svg:y="12.09412in" svg:width="9.89313in" svg:height="17.78863in" presentation:class="object" presentation:placeholder="false">
        <draw:text-box>
          <text:list text:style-name="a339">
            <text:list-item>
              <text:p text:style-name="a338" text:class-names="" text:cond-style-name=""><text:span text:style-name="a337" text:class-names="">編輯母片文字樣式</text:span></text:p>
            </text:list-item>
          </text:list>
          <text:list text:style-name="a342">
            <text:list-item>
              <text:list text:style-name="a342">
                <text:list-item>
                  <text:p text:style-name="a341" text:class-names="" text:cond-style-name=""><text:span text:style-name="a340" text:class-names="">第二層</text:span></text:p>
                </text:list-item>
              </text:list>
            </text:list-item>
          </text:list>
          <text:list text:style-name="a345">
            <text:list-item>
              <text:list text:style-name="a345">
                <text:list-item>
                  <text:list text:style-name="a345">
                    <text:list-item>
                      <text:p text:style-name="a344" text:class-names="" text:cond-style-name=""><text:span text:style-name="a343" text:class-names="">第三層</text:span></text:p>
                    </text:list-item>
                  </text:list>
                </text:list-item>
              </text:list>
            </text:list-item>
          </text:list>
          <text:list text:style-name="a348">
            <text:list-item>
              <text:list text:style-name="a348">
                <text:list-item>
                  <text:list text:style-name="a348">
                    <text:list-item>
                      <text:list text:style-name="a348">
                        <text:list-item>
                          <text:p text:style-name="a347" text:class-names="" text:cond-style-name=""><text:span text:style-name="a346" text:class-names="">第四層</text:span></text:p>
                        </text:list-item>
                      </text:list>
                    </text:list-item>
                  </text:list>
                </text:list-item>
              </text:list>
            </text:list-item>
          </text:list>
          <text:list text:style-name="a352">
            <text:list-item>
              <text:list text:style-name="a352">
                <text:list-item>
                  <text:list text:style-name="a352">
                    <text:list-item>
                      <text:list text:style-name="a352">
                        <text:list-item>
                          <text:list text:style-name="a352">
                            <text:list-item>
                              <text:p text:style-name="a351" text:class-names="" text:cond-style-name=""><text:span text:style-name="a349" text:class-names="">第五層</text:span><text:span text:style-name="a350" text:class-names=""/></text:p>
                            </text:list-item>
                          </text:list>
                        </text:list-item>
                      </text:list>
                    </text:list-item>
                  </text:list>
                </text:list-item>
              </text:list>
            </text:list-item>
          </text:list>
        </draw:text-box>
        <svg:title/>
        <svg:desc/>
      </draw:frame>
      <draw:frame draw:id="id53" presentation:style-name="a357" draw:name="Text Placeholder 4" svg:x="11.83887in" svg:y="8.1164in" svg:width="9.94185in" svg:height="3.97772in" presentation:class="outline" presentation:placeholder="false">
        <draw:text-box>
          <text:list text:style-name="a356">
            <text:list-item>
              <text:p text:style-name="a355" text:class-names="" text:cond-style-name=""><text:span text:style-name="a354" text:class-names="">編輯母片文字樣式</text:span></text:p>
            </text:list-item>
          </text:list>
        </draw:text-box>
        <svg:title/>
        <svg:desc/>
      </draw:frame>
      <draw:frame draw:id="id54" presentation:style-name="a374" draw:name="Content Placeholder 5" svg:x="11.83887in" svg:y="12.09412in" svg:width="9.94185in" svg:height="17.78863in" presentation:class="object" presentation:placeholder="false">
        <draw:text-box>
          <text:list text:style-name="a360">
            <text:list-item>
              <text:p text:style-name="a359" text:class-names="" text:cond-style-name=""><text:span text:style-name="a358" text:class-names="">編輯母片文字樣式</text:span></text:p>
            </text:list-item>
          </text:list>
          <text:list text:style-name="a363">
            <text:list-item>
              <text:list text:style-name="a363">
                <text:list-item>
                  <text:p text:style-name="a362" text:class-names="" text:cond-style-name=""><text:span text:style-name="a361" text:class-names="">第二層</text:span></text:p>
                </text:list-item>
              </text:list>
            </text:list-item>
          </text:list>
          <text:list text:style-name="a366">
            <text:list-item>
              <text:list text:style-name="a366">
                <text:list-item>
                  <text:list text:style-name="a366">
                    <text:list-item>
                      <text:p text:style-name="a365" text:class-names="" text:cond-style-name=""><text:span text:style-name="a364" text:class-names="">第三層</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第四層</text:span></text:p>
                        </text:list-item>
                      </text:list>
                    </text:list-item>
                  </text:list>
                </text:list-item>
              </text:list>
            </text:list-item>
          </text:list>
          <text:list text:style-name="a373">
            <text:list-item>
              <text:list text:style-name="a373">
                <text:list-item>
                  <text:list text:style-name="a373">
                    <text:list-item>
                      <text:list text:style-name="a373">
                        <text:list-item>
                          <text:list text:style-name="a373">
                            <text:list-item>
                              <text:p text:style-name="a372" text:class-names="" text:cond-style-name=""><text:span text:style-name="a370" text:class-names="">第五層</text:span><text:span text:style-name="a371" text:class-names=""/></text:p>
                            </text:list-item>
                          </text:list>
                        </text:list-item>
                      </text:list>
                    </text:list-item>
                  </text:list>
                </text:list-item>
              </text:list>
            </text:list-item>
          </text:list>
        </draw:text-box>
        <svg:title/>
        <svg:desc/>
      </draw:frame>
      <draw:frame draw:id="id55" presentation:style-name="a378" draw:name="Date Placeholder 6" svg:x="0.95391in" svg:y="30.68749in" svg:width="5.26172in" svg:height="1.76277in" presentation:class="date-time" presentation:placeholder="false">
        <draw:text-box>
          <text:p text:style-name="a377" text:class-names="" text:cond-style-name=""><text:span text:style-name="a375" text:class-names=""><text:date text:fixed="false" style:data-style-name="a376">2020/6/16</text:date></text:span></text:p>
        </draw:text-box>
        <svg:title/>
        <svg:desc/>
      </draw:frame>
      <draw:frame draw:id="id56" presentation:style-name="a381" draw:name="Footer Placeholder 7" svg:x="8.8618in" svg:y="30.68749in" svg:width="7.89258in" svg:height="1.76277in" presentation:class="footer" presentation:placeholder="false">
        <draw:text-box>
          <text:p text:style-name="a380" text:class-names="" text:cond-style-name=""><text:span text:style-name="a379" text:class-names=""/></text:p>
        </draw:text-box>
        <svg:title/>
        <svg:desc/>
      </draw:frame>
      <draw:frame draw:id="id57" presentation:style-name="a384" draw:name="Slide Number Placeholder 8" svg:x="17.63133in" svg:y="30.68749in" svg:width="5.26172in" svg:height="1.76277in" presentation:class="page-number" presentation:placeholder="false">
        <draw:text-box>
          <text:p text:style-name="a383" text:class-names="" text:cond-style-name=""><text:span text:style-name="a382" text:class-names=""><text:page-number style:num-format="1" text:fixed="false"/></text:span></text:p>
        </draw:text-box>
        <svg:title/>
        <svg:desc/>
      </draw:frame>
    </style:master-page>
    <style:master-page style:name="Master1-Layout6-titleOnly-只有標題" style:page-layout-name="pageLayout1" draw:style-name="a386">
      <draw:custom-shape svg:width="0.6945in" svg:height="1.26656in" draw:id="id58" draw:layer="Master1-bg" draw:style-name="a390" draw:transform="translate(-0.34725in -0.63328in) rotate(-5.5517) translate(2.41473in 32.3761in)" draw:name="月亮 10">
        <svg:title/>
        <svg:desc/>
        <text:p text:style-name="a388" text:class-names="" text:cond-style-name=""><text:span text:style-name="a387"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59" draw:layer="Master1-bg" draw:style-name="a394" draw:transform="translate(-0.3452in -0.67906in) rotate(-4.0463) translate(3.84337in 32.39753in)" draw:name="月亮 9">
        <svg:title/>
        <svg:desc/>
        <text:p text:style-name="a392" text:class-names="" text:cond-style-name=""><text:span text:style-name="a391"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60" draw:layer="Master1-bg" draw:style-name="a407" draw:name="文字方塊 6" svg:x="6.74825in" svg:y="31.3901in" svg:width="14.03846in" svg:height="1.3127in">
        <draw:text-box>
          <text:p text:style-name="a399" text:class-names="" text:cond-style-name=""><text:span text:style-name="a395" text:class-names="">指導單位</text:span><text:span text:style-name="a396" text:class-names="">:<text:s text:c="1"/></text:span><text:span text:style-name="a397" text:class-names="">教育部</text:span><text:span text:style-name="a398" text:class-names=""/></text:p>
          <text:p text:style-name="a406" text:class-names="" text:cond-style-name=""><text:span text:style-name="a400" text:class-names="">執行單位</text:span><text:span text:style-name="a401" text:class-names="">:<text:s text:c="1"/></text:span><text:span text:style-name="a402" text:class-names="">亞東技術學院研究發展處<text:s text:c="1"/></text:span><text:span text:style-name="a403" text:class-names=""><text:s text:c="6"/></text:span><text:span text:style-name="a404" text:class-names="">創新育成及技轉中心</text:span><text:span text:style-name="a405" text:class-names=""/></text:p>
        </draw:text-box>
        <svg:title/>
        <svg:desc/>
      </draw:frame>
      <draw:custom-shape svg:width="1.50525in" svg:height="0.73327in" draw:id="id61" draw:layer="Master1-bg" draw:style-name="a411" draw:transform="translate(-0.75262in -0.36663in) rotate(-3.14159) translate(3.09615in 32.74273in)" draw:name="流程圖: 人工作業 8">
        <svg:title/>
        <svg:desc/>
        <text:p text:style-name="a409" text:class-names="" text:cond-style-name=""><text:span text:style-name="a408"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62" draw:layer="Master1-bg" draw:style-name="a418" draw:name="雲朵形圖說文字 7">
        <svg:title/>
        <svg:desc/>
        <text:p text:style-name="a414" text:class-names="" text:cond-style-name=""><text:span text:style-name="a412" text:class-names="">亞東技術學院高等教育</text:span><text:span text:style-name="a413" text:class-names=""/></text:p>
        <text:p text:style-name="a416" text:class-names="" text:cond-style-name=""><text:span text:style-name="a415"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63" presentation:style-name="a422" draw:name="Title 1" svg:x="1.60775in" svg:y="1.76278in" svg:width="20.16992in" svg:height="6.39962in" presentation:class="title" presentation:placeholder="false">
        <draw:text-box>
          <text:p text:style-name="a421" text:class-names="" text:cond-style-name=""><text:span text:style-name="a419" text:class-names="">按一下以編輯母片標題樣式</text:span><text:span text:style-name="a420" text:class-names=""/></text:p>
        </draw:text-box>
        <svg:title/>
        <svg:desc/>
      </draw:frame>
      <draw:frame draw:id="id64" presentation:style-name="a426" draw:name="Date Placeholder 2" svg:x="0.95391in" svg:y="30.68749in" svg:width="5.26172in" svg:height="1.76277in" presentation:class="date-time" presentation:placeholder="false">
        <draw:text-box>
          <text:p text:style-name="a425" text:class-names="" text:cond-style-name=""><text:span text:style-name="a423" text:class-names=""><text:date text:fixed="false" style:data-style-name="a424">2020/6/16</text:date></text:span></text:p>
        </draw:text-box>
        <svg:title/>
        <svg:desc/>
      </draw:frame>
      <draw:frame draw:id="id65" presentation:style-name="a429" draw:name="Footer Placeholder 3" svg:x="8.8618in" svg:y="30.68749in" svg:width="7.89258in" svg:height="1.76277in" presentation:class="footer" presentation:placeholder="false">
        <draw:text-box>
          <text:p text:style-name="a428" text:class-names="" text:cond-style-name=""><text:span text:style-name="a427" text:class-names=""/></text:p>
        </draw:text-box>
        <svg:title/>
        <svg:desc/>
      </draw:frame>
      <draw:frame draw:id="id66" presentation:style-name="a432" draw:name="Slide Number Placeholder 4" svg:x="17.63133in" svg:y="30.68749in" svg:width="5.26172in" svg:height="1.76277in" presentation:class="page-number" presentation:placeholder="false">
        <draw:text-box>
          <text:p text:style-name="a431" text:class-names="" text:cond-style-name=""><text:span text:style-name="a430" text:class-names=""><text:page-number style:num-format="1" text:fixed="false"/></text:span></text:p>
        </draw:text-box>
        <svg:title/>
        <svg:desc/>
      </draw:frame>
    </style:master-page>
    <style:master-page style:name="Master1-Layout7-blank-空白" style:page-layout-name="pageLayout1" draw:style-name="a434">
      <draw:custom-shape svg:width="0.6945in" svg:height="1.26656in" draw:id="id67" draw:layer="Master1-bg" draw:style-name="a438" draw:transform="translate(-0.34725in -0.63328in) rotate(-5.5517) translate(2.41473in 32.3761in)" draw:name="月亮 10">
        <svg:title/>
        <svg:desc/>
        <text:p text:style-name="a436" text:class-names="" text:cond-style-name=""><text:span text:style-name="a435"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68" draw:layer="Master1-bg" draw:style-name="a442" draw:transform="translate(-0.3452in -0.67906in) rotate(-4.0463) translate(3.84337in 32.39753in)" draw:name="月亮 9">
        <svg:title/>
        <svg:desc/>
        <text:p text:style-name="a440" text:class-names="" text:cond-style-name=""><text:span text:style-name="a439"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69" draw:layer="Master1-bg" draw:style-name="a455" draw:name="文字方塊 6" svg:x="6.74825in" svg:y="31.3901in" svg:width="14.03846in" svg:height="1.3127in">
        <draw:text-box>
          <text:p text:style-name="a447" text:class-names="" text:cond-style-name=""><text:span text:style-name="a443" text:class-names="">指導單位</text:span><text:span text:style-name="a444" text:class-names="">:<text:s text:c="1"/></text:span><text:span text:style-name="a445" text:class-names="">教育部</text:span><text:span text:style-name="a446" text:class-names=""/></text:p>
          <text:p text:style-name="a454" text:class-names="" text:cond-style-name=""><text:span text:style-name="a448" text:class-names="">執行單位</text:span><text:span text:style-name="a449" text:class-names="">:<text:s text:c="1"/></text:span><text:span text:style-name="a450" text:class-names="">亞東技術學院研究發展處<text:s text:c="1"/></text:span><text:span text:style-name="a451" text:class-names=""><text:s text:c="6"/></text:span><text:span text:style-name="a452" text:class-names="">創新育成及技轉中心</text:span><text:span text:style-name="a453" text:class-names=""/></text:p>
        </draw:text-box>
        <svg:title/>
        <svg:desc/>
      </draw:frame>
      <draw:custom-shape svg:width="1.50525in" svg:height="0.73327in" draw:id="id70" draw:layer="Master1-bg" draw:style-name="a459" draw:transform="translate(-0.75262in -0.36663in) rotate(-3.14159) translate(3.09615in 32.74273in)" draw:name="流程圖: 人工作業 8">
        <svg:title/>
        <svg:desc/>
        <text:p text:style-name="a457" text:class-names="" text:cond-style-name=""><text:span text:style-name="a456"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71" draw:layer="Master1-bg" draw:style-name="a466" draw:name="雲朵形圖說文字 7">
        <svg:title/>
        <svg:desc/>
        <text:p text:style-name="a462" text:class-names="" text:cond-style-name=""><text:span text:style-name="a460" text:class-names="">亞東技術學院高等教育</text:span><text:span text:style-name="a461" text:class-names=""/></text:p>
        <text:p text:style-name="a464" text:class-names="" text:cond-style-name=""><text:span text:style-name="a463"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72" presentation:style-name="a470" draw:name="Date Placeholder 1" svg:x="0.95391in" svg:y="30.68749in" svg:width="5.26172in" svg:height="1.76277in" presentation:class="date-time" presentation:placeholder="false">
        <draw:text-box>
          <text:p text:style-name="a469" text:class-names="" text:cond-style-name=""><text:span text:style-name="a467" text:class-names=""><text:date text:fixed="false" style:data-style-name="a468">2020/6/16</text:date></text:span></text:p>
        </draw:text-box>
        <svg:title/>
        <svg:desc/>
      </draw:frame>
      <draw:frame draw:id="id73" presentation:style-name="a473" draw:name="Footer Placeholder 2" svg:x="8.8618in" svg:y="30.68749in" svg:width="7.89258in" svg:height="1.76277in" presentation:class="footer" presentation:placeholder="false">
        <draw:text-box>
          <text:p text:style-name="a472" text:class-names="" text:cond-style-name=""><text:span text:style-name="a471" text:class-names=""/></text:p>
        </draw:text-box>
        <svg:title/>
        <svg:desc/>
      </draw:frame>
      <draw:frame draw:id="id74" presentation:style-name="a476" draw:name="Slide Number Placeholder 3" svg:x="17.63133in" svg:y="30.68749in" svg:width="5.26172in" svg:height="1.76277in" presentation:class="page-number" presentation:placeholder="false">
        <draw:text-box>
          <text:p text:style-name="a475" text:class-names="" text:cond-style-name=""><text:span text:style-name="a474" text:class-names=""><text:page-number style:num-format="1" text:fixed="false"/></text:span></text:p>
        </draw:text-box>
        <svg:title/>
        <svg:desc/>
      </draw:frame>
    </style:master-page>
    <style:master-page style:name="Master1-Layout8-objTx-含標題的內容" style:page-layout-name="pageLayout1" draw:style-name="a478">
      <draw:custom-shape svg:width="0.6945in" svg:height="1.26656in" draw:id="id75" draw:layer="Master1-bg" draw:style-name="a482" draw:transform="translate(-0.34725in -0.63328in) rotate(-5.5517) translate(2.41473in 32.3761in)" draw:name="月亮 10">
        <svg:title/>
        <svg:desc/>
        <text:p text:style-name="a480" text:class-names="" text:cond-style-name=""><text:span text:style-name="a479"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76" draw:layer="Master1-bg" draw:style-name="a486" draw:transform="translate(-0.3452in -0.67906in) rotate(-4.0463) translate(3.84337in 32.39753in)" draw:name="月亮 9">
        <svg:title/>
        <svg:desc/>
        <text:p text:style-name="a484" text:class-names="" text:cond-style-name=""><text:span text:style-name="a483"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77" draw:layer="Master1-bg" draw:style-name="a499" draw:name="文字方塊 6" svg:x="6.74825in" svg:y="31.3901in" svg:width="14.03846in" svg:height="1.3127in">
        <draw:text-box>
          <text:p text:style-name="a491" text:class-names="" text:cond-style-name=""><text:span text:style-name="a487" text:class-names="">指導單位</text:span><text:span text:style-name="a488" text:class-names="">:<text:s text:c="1"/></text:span><text:span text:style-name="a489" text:class-names="">教育部</text:span><text:span text:style-name="a490" text:class-names=""/></text:p>
          <text:p text:style-name="a498" text:class-names="" text:cond-style-name=""><text:span text:style-name="a492" text:class-names="">執行單位</text:span><text:span text:style-name="a493" text:class-names="">:<text:s text:c="1"/></text:span><text:span text:style-name="a494" text:class-names="">亞東技術學院研究發展處<text:s text:c="1"/></text:span><text:span text:style-name="a495" text:class-names=""><text:s text:c="6"/></text:span><text:span text:style-name="a496" text:class-names="">創新育成及技轉中心</text:span><text:span text:style-name="a497" text:class-names=""/></text:p>
        </draw:text-box>
        <svg:title/>
        <svg:desc/>
      </draw:frame>
      <draw:custom-shape svg:width="1.50525in" svg:height="0.73327in" draw:id="id78" draw:layer="Master1-bg" draw:style-name="a503" draw:transform="translate(-0.75262in -0.36663in) rotate(-3.14159) translate(3.09615in 32.74273in)" draw:name="流程圖: 人工作業 8">
        <svg:title/>
        <svg:desc/>
        <text:p text:style-name="a501" text:class-names="" text:cond-style-name=""><text:span text:style-name="a500"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79" draw:layer="Master1-bg" draw:style-name="a510" draw:name="雲朵形圖說文字 7">
        <svg:title/>
        <svg:desc/>
        <text:p text:style-name="a506" text:class-names="" text:cond-style-name=""><text:span text:style-name="a504" text:class-names="">亞東技術學院高等教育</text:span><text:span text:style-name="a505" text:class-names=""/></text:p>
        <text:p text:style-name="a508" text:class-names="" text:cond-style-name=""><text:span text:style-name="a507"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80" presentation:style-name="a514" draw:name="Title 1" svg:x="1.61079in" svg:y="2.20729in" svg:width="7.54241in" svg:height="7.72552in" presentation:class="title" presentation:placeholder="false">
        <draw:text-box>
          <text:p text:style-name="a513" text:class-names="" text:cond-style-name=""><text:span text:style-name="a511" text:class-names="">按一下以編輯母片標題樣式</text:span><text:span text:style-name="a512" text:class-names=""/></text:p>
        </draw:text-box>
        <svg:title/>
        <svg:desc/>
      </draw:frame>
      <draw:frame draw:id="id81" presentation:style-name="a531" draw:name="Content Placeholder 2" svg:x="9.94185in" svg:y="4.76714in" svg:width="11.83887in" svg:height="23.52912in" presentation:class="object" presentation:placeholder="false">
        <draw:text-box>
          <text:list text:style-name="a517">
            <text:list-item>
              <text:p text:style-name="a516" text:class-names="" text:cond-style-name=""><text:span text:style-name="a515" text:class-names="">編輯母片文字樣式</text:span></text:p>
            </text:list-item>
          </text:list>
          <text:list text:style-name="a520">
            <text:list-item>
              <text:list text:style-name="a520">
                <text:list-item>
                  <text:p text:style-name="a519" text:class-names="" text:cond-style-name=""><text:span text:style-name="a518" text:class-names="">第二層</text:span></text:p>
                </text:list-item>
              </text:list>
            </text:list-item>
          </text:list>
          <text:list text:style-name="a523">
            <text:list-item>
              <text:list text:style-name="a523">
                <text:list-item>
                  <text:list text:style-name="a523">
                    <text:list-item>
                      <text:p text:style-name="a522" text:class-names="" text:cond-style-name=""><text:span text:style-name="a521" text:class-names="">第三層</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第四層</text:span></text:p>
                        </text:list-item>
                      </text:list>
                    </text:list-item>
                  </text:list>
                </text:list-item>
              </text:list>
            </text:list-item>
          </text:list>
          <text:list text:style-name="a530">
            <text:list-item>
              <text:list text:style-name="a530">
                <text:list-item>
                  <text:list text:style-name="a530">
                    <text:list-item>
                      <text:list text:style-name="a530">
                        <text:list-item>
                          <text:list text:style-name="a530">
                            <text:list-item>
                              <text:p text:style-name="a529" text:class-names="" text:cond-style-name=""><text:span text:style-name="a527" text:class-names="">第五層</text:span><text:span text:style-name="a528" text:class-names=""/></text:p>
                            </text:list-item>
                          </text:list>
                        </text:list-item>
                      </text:list>
                    </text:list-item>
                  </text:list>
                </text:list-item>
              </text:list>
            </text:list-item>
          </text:list>
        </draw:text-box>
        <svg:title/>
        <svg:desc/>
      </draw:frame>
      <draw:frame draw:id="id82" presentation:style-name="a535" draw:name="Text Placeholder 3" svg:x="1.61079in" svg:y="9.93281in" svg:width="7.54241in" svg:height="18.40176in" presentation:class="outline" presentation:placeholder="false">
        <draw:text-box>
          <text:list text:style-name="a534">
            <text:list-item>
              <text:p text:style-name="a533" text:class-names="" text:cond-style-name=""><text:span text:style-name="a532" text:class-names="">編輯母片文字樣式</text:span></text:p>
            </text:list-item>
          </text:list>
        </draw:text-box>
        <svg:title/>
        <svg:desc/>
      </draw:frame>
      <draw:frame draw:id="id83" presentation:style-name="a539" draw:name="Date Placeholder 4" svg:x="0.95391in" svg:y="30.68749in" svg:width="5.26172in" svg:height="1.76277in" presentation:class="date-time" presentation:placeholder="false">
        <draw:text-box>
          <text:p text:style-name="a538" text:class-names="" text:cond-style-name=""><text:span text:style-name="a536" text:class-names=""><text:date text:fixed="false" style:data-style-name="a537">2020/6/16</text:date></text:span></text:p>
        </draw:text-box>
        <svg:title/>
        <svg:desc/>
      </draw:frame>
      <draw:frame draw:id="id84" presentation:style-name="a542" draw:name="Footer Placeholder 5" svg:x="8.8618in" svg:y="30.68749in" svg:width="7.89258in" svg:height="1.76277in" presentation:class="footer" presentation:placeholder="false">
        <draw:text-box>
          <text:p text:style-name="a541" text:class-names="" text:cond-style-name=""><text:span text:style-name="a540" text:class-names=""/></text:p>
        </draw:text-box>
        <svg:title/>
        <svg:desc/>
      </draw:frame>
      <draw:frame draw:id="id85" presentation:style-name="a545" draw:name="Slide Number Placeholder 6" svg:x="17.63133in" svg:y="30.68749in" svg:width="5.26172in" svg:height="1.76277in" presentation:class="page-number" presentation:placeholder="false">
        <draw:text-box>
          <text:p text:style-name="a544" text:class-names="" text:cond-style-name=""><text:span text:style-name="a543" text:class-names=""><text:page-number style:num-format="1" text:fixed="false"/></text:span></text:p>
        </draw:text-box>
        <svg:title/>
        <svg:desc/>
      </draw:frame>
    </style:master-page>
    <style:master-page style:name="Master1-Layout9-picTx-含標題的圖片" style:page-layout-name="pageLayout1" draw:style-name="a547">
      <draw:custom-shape svg:width="0.6945in" svg:height="1.26656in" draw:id="id86" draw:layer="Master1-bg" draw:style-name="a551" draw:transform="translate(-0.34725in -0.63328in) rotate(-5.5517) translate(2.41473in 32.3761in)" draw:name="月亮 10">
        <svg:title/>
        <svg:desc/>
        <text:p text:style-name="a549" text:class-names="" text:cond-style-name=""><text:span text:style-name="a548"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87" draw:layer="Master1-bg" draw:style-name="a555" draw:transform="translate(-0.3452in -0.67906in) rotate(-4.0463) translate(3.84337in 32.39753in)" draw:name="月亮 9">
        <svg:title/>
        <svg:desc/>
        <text:p text:style-name="a553" text:class-names="" text:cond-style-name=""><text:span text:style-name="a552"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88" draw:layer="Master1-bg" draw:style-name="a568" draw:name="文字方塊 6" svg:x="6.74825in" svg:y="31.3901in" svg:width="14.03846in" svg:height="1.3127in">
        <draw:text-box>
          <text:p text:style-name="a560" text:class-names="" text:cond-style-name=""><text:span text:style-name="a556" text:class-names="">指導單位</text:span><text:span text:style-name="a557" text:class-names="">:<text:s text:c="1"/></text:span><text:span text:style-name="a558" text:class-names="">教育部</text:span><text:span text:style-name="a559" text:class-names=""/></text:p>
          <text:p text:style-name="a567" text:class-names="" text:cond-style-name=""><text:span text:style-name="a561" text:class-names="">執行單位</text:span><text:span text:style-name="a562" text:class-names="">:<text:s text:c="1"/></text:span><text:span text:style-name="a563" text:class-names="">亞東技術學院研究發展處<text:s text:c="1"/></text:span><text:span text:style-name="a564" text:class-names=""><text:s text:c="6"/></text:span><text:span text:style-name="a565" text:class-names="">創新育成及技轉中心</text:span><text:span text:style-name="a566" text:class-names=""/></text:p>
        </draw:text-box>
        <svg:title/>
        <svg:desc/>
      </draw:frame>
      <draw:custom-shape svg:width="1.50525in" svg:height="0.73327in" draw:id="id89" draw:layer="Master1-bg" draw:style-name="a572" draw:transform="translate(-0.75262in -0.36663in) rotate(-3.14159) translate(3.09615in 32.74273in)" draw:name="流程圖: 人工作業 8">
        <svg:title/>
        <svg:desc/>
        <text:p text:style-name="a570" text:class-names="" text:cond-style-name=""><text:span text:style-name="a569"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90" draw:layer="Master1-bg" draw:style-name="a579" draw:name="雲朵形圖說文字 7">
        <svg:title/>
        <svg:desc/>
        <text:p text:style-name="a575" text:class-names="" text:cond-style-name=""><text:span text:style-name="a573" text:class-names="">亞東技術學院高等教育</text:span><text:span text:style-name="a574" text:class-names=""/></text:p>
        <text:p text:style-name="a577" text:class-names="" text:cond-style-name=""><text:span text:style-name="a576"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91" presentation:style-name="a583" draw:name="Title 1" svg:x="1.61079in" svg:y="2.20729in" svg:width="7.54241in" svg:height="7.72552in" presentation:class="title" presentation:placeholder="false">
        <draw:text-box>
          <text:p text:style-name="a582" text:class-names="" text:cond-style-name=""><text:span text:style-name="a580" text:class-names="">按一下以編輯母片標題樣式</text:span><text:span text:style-name="a581" text:class-names=""/></text:p>
        </draw:text-box>
        <svg:title/>
        <svg:desc/>
      </draw:frame>
      <draw:frame draw:id="id92" presentation:style-name="a587" draw:name="Picture Placeholder 2" svg:x="9.94185in" svg:y="4.76714in" svg:width="11.83887in" svg:height="23.52912in" presentation:class="graphic" presentation:placeholder="false">
        <draw:text-box>
          <text:p text:style-name="a586" text:class-names="" text:cond-style-name=""><text:span text:style-name="a584" text:class-names="">按一下圖示以新增圖片</text:span><text:span text:style-name="a585" text:class-names=""/></text:p>
        </draw:text-box>
        <svg:title/>
        <svg:desc/>
      </draw:frame>
      <draw:frame draw:id="id93" presentation:style-name="a591" draw:name="Text Placeholder 3" svg:x="1.61079in" svg:y="9.93281in" svg:width="7.54241in" svg:height="18.40176in" presentation:class="outline" presentation:placeholder="false">
        <draw:text-box>
          <text:list text:style-name="a590">
            <text:list-item>
              <text:p text:style-name="a589" text:class-names="" text:cond-style-name=""><text:span text:style-name="a588" text:class-names="">編輯母片文字樣式</text:span></text:p>
            </text:list-item>
          </text:list>
        </draw:text-box>
        <svg:title/>
        <svg:desc/>
      </draw:frame>
      <draw:frame draw:id="id94" presentation:style-name="a595" draw:name="Date Placeholder 4" svg:x="0.95391in" svg:y="30.68749in" svg:width="5.26172in" svg:height="1.76277in" presentation:class="date-time" presentation:placeholder="false">
        <draw:text-box>
          <text:p text:style-name="a594" text:class-names="" text:cond-style-name=""><text:span text:style-name="a592" text:class-names=""><text:date text:fixed="false" style:data-style-name="a593">2020/6/16</text:date></text:span></text:p>
        </draw:text-box>
        <svg:title/>
        <svg:desc/>
      </draw:frame>
      <draw:frame draw:id="id95" presentation:style-name="a598" draw:name="Footer Placeholder 5" svg:x="8.8618in" svg:y="30.68749in" svg:width="7.89258in" svg:height="1.76277in" presentation:class="footer" presentation:placeholder="false">
        <draw:text-box>
          <text:p text:style-name="a597" text:class-names="" text:cond-style-name=""><text:span text:style-name="a596" text:class-names=""/></text:p>
        </draw:text-box>
        <svg:title/>
        <svg:desc/>
      </draw:frame>
      <draw:frame draw:id="id96" presentation:style-name="a601" draw:name="Slide Number Placeholder 6" svg:x="17.63133in" svg:y="30.68749in" svg:width="5.26172in" svg:height="1.76277in" presentation:class="page-number" presentation:placeholder="false">
        <draw:text-box>
          <text:p text:style-name="a600" text:class-names="" text:cond-style-name=""><text:span text:style-name="a599" text:class-names=""><text:page-number style:num-format="1" text:fixed="false"/></text:span></text:p>
        </draw:text-box>
        <svg:title/>
        <svg:desc/>
      </draw:frame>
    </style:master-page>
    <style:master-page style:name="Master1-Layout10-vertTx-標題及直排文字" style:page-layout-name="pageLayout1" draw:style-name="a603">
      <draw:custom-shape svg:width="0.6945in" svg:height="1.26656in" draw:id="id97" draw:layer="Master1-bg" draw:style-name="a607" draw:transform="translate(-0.34725in -0.63328in) rotate(-5.5517) translate(2.41473in 32.3761in)" draw:name="月亮 10">
        <svg:title/>
        <svg:desc/>
        <text:p text:style-name="a605" text:class-names="" text:cond-style-name=""><text:span text:style-name="a604"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98" draw:layer="Master1-bg" draw:style-name="a611" draw:transform="translate(-0.3452in -0.67906in) rotate(-4.0463) translate(3.84337in 32.39753in)" draw:name="月亮 9">
        <svg:title/>
        <svg:desc/>
        <text:p text:style-name="a609" text:class-names="" text:cond-style-name=""><text:span text:style-name="a608"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99" draw:layer="Master1-bg" draw:style-name="a624" draw:name="文字方塊 6" svg:x="6.74825in" svg:y="31.3901in" svg:width="14.03846in" svg:height="1.3127in">
        <draw:text-box>
          <text:p text:style-name="a616" text:class-names="" text:cond-style-name=""><text:span text:style-name="a612" text:class-names="">指導單位</text:span><text:span text:style-name="a613" text:class-names="">:<text:s text:c="1"/></text:span><text:span text:style-name="a614" text:class-names="">教育部</text:span><text:span text:style-name="a615" text:class-names=""/></text:p>
          <text:p text:style-name="a623" text:class-names="" text:cond-style-name=""><text:span text:style-name="a617" text:class-names="">執行單位</text:span><text:span text:style-name="a618" text:class-names="">:<text:s text:c="1"/></text:span><text:span text:style-name="a619" text:class-names="">亞東技術學院研究發展處<text:s text:c="1"/></text:span><text:span text:style-name="a620" text:class-names=""><text:s text:c="6"/></text:span><text:span text:style-name="a621" text:class-names="">創新育成及技轉中心</text:span><text:span text:style-name="a622" text:class-names=""/></text:p>
        </draw:text-box>
        <svg:title/>
        <svg:desc/>
      </draw:frame>
      <draw:custom-shape svg:width="1.50525in" svg:height="0.73327in" draw:id="id100" draw:layer="Master1-bg" draw:style-name="a628" draw:transform="translate(-0.75262in -0.36663in) rotate(-3.14159) translate(3.09615in 32.74273in)" draw:name="流程圖: 人工作業 8">
        <svg:title/>
        <svg:desc/>
        <text:p text:style-name="a626" text:class-names="" text:cond-style-name=""><text:span text:style-name="a625"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101" draw:layer="Master1-bg" draw:style-name="a635" draw:name="雲朵形圖說文字 7">
        <svg:title/>
        <svg:desc/>
        <text:p text:style-name="a631" text:class-names="" text:cond-style-name=""><text:span text:style-name="a629" text:class-names="">亞東技術學院高等教育</text:span><text:span text:style-name="a630" text:class-names=""/></text:p>
        <text:p text:style-name="a633" text:class-names="" text:cond-style-name=""><text:span text:style-name="a632"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102" presentation:style-name="a639" draw:name="Title 1" svg:x="1.60775in" svg:y="1.76278in" svg:width="20.16992in" svg:height="6.39962in" presentation:class="title" presentation:placeholder="false">
        <draw:text-box>
          <text:p text:style-name="a638" text:class-names="" text:cond-style-name=""><text:span text:style-name="a636" text:class-names="">按一下以編輯母片標題樣式</text:span><text:span text:style-name="a637" text:class-names=""/></text:p>
        </draw:text-box>
        <svg:title/>
        <svg:desc/>
      </draw:frame>
      <draw:frame draw:id="id103" presentation:style-name="a656" draw:name="Vertical Text Placeholder 2" svg:x="1.60775in" svg:y="8.81384in" svg:width="20.16992in" svg:height="21.0076in" presentation:class="outline" presentation:placeholder="false">
        <draw:text-box>
          <text:list text:style-name="a642">
            <text:list-item>
              <text:p text:style-name="a641" text:class-names="" text:cond-style-name=""><text:span text:style-name="a640" text:class-names="">編輯母片文字樣式</text:span></text:p>
            </text:list-item>
          </text:list>
          <text:list text:style-name="a645">
            <text:list-item>
              <text:list text:style-name="a645">
                <text:list-item>
                  <text:p text:style-name="a644" text:class-names="" text:cond-style-name=""><text:span text:style-name="a643" text:class-names="">第二層</text:span></text:p>
                </text:list-item>
              </text:list>
            </text:list-item>
          </text:list>
          <text:list text:style-name="a648">
            <text:list-item>
              <text:list text:style-name="a648">
                <text:list-item>
                  <text:list text:style-name="a648">
                    <text:list-item>
                      <text:p text:style-name="a647" text:class-names="" text:cond-style-name=""><text:span text:style-name="a646" text:class-names="">第三層</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第四層</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2" text:class-names="">第五層</text:span><text:span text:style-name="a653" text:class-names=""/></text:p>
                            </text:list-item>
                          </text:list>
                        </text:list-item>
                      </text:list>
                    </text:list-item>
                  </text:list>
                </text:list-item>
              </text:list>
            </text:list-item>
          </text:list>
        </draw:text-box>
        <svg:title/>
        <svg:desc/>
      </draw:frame>
      <draw:frame draw:id="id104" presentation:style-name="a660" draw:name="Date Placeholder 3" svg:x="0.95391in" svg:y="30.68749in" svg:width="5.26172in" svg:height="1.76277in" presentation:class="date-time" presentation:placeholder="false">
        <draw:text-box>
          <text:p text:style-name="a659" text:class-names="" text:cond-style-name=""><text:span text:style-name="a657" text:class-names=""><text:date text:fixed="false" style:data-style-name="a658">2020/6/16</text:date></text:span></text:p>
        </draw:text-box>
        <svg:title/>
        <svg:desc/>
      </draw:frame>
      <draw:frame draw:id="id105" presentation:style-name="a663" draw:name="Footer Placeholder 4" svg:x="8.8618in" svg:y="30.68749in" svg:width="7.89258in" svg:height="1.76277in" presentation:class="footer" presentation:placeholder="false">
        <draw:text-box>
          <text:p text:style-name="a662" text:class-names="" text:cond-style-name=""><text:span text:style-name="a661" text:class-names=""/></text:p>
        </draw:text-box>
        <svg:title/>
        <svg:desc/>
      </draw:frame>
      <draw:frame draw:id="id106" presentation:style-name="a666" draw:name="Slide Number Placeholder 5" svg:x="17.63133in" svg:y="30.68749in" svg:width="5.26172in" svg:height="1.76277in" presentation:class="page-number" presentation:placeholder="false">
        <draw:text-box>
          <text:p text:style-name="a665" text:class-names="" text:cond-style-name=""><text:span text:style-name="a664" text:class-names=""><text:page-number style:num-format="1" text:fixed="false"/></text:span></text:p>
        </draw:text-box>
        <svg:title/>
        <svg:desc/>
      </draw:frame>
    </style:master-page>
    <style:master-page style:name="Master1-Layout11-vertTitleAndTx-直排標題及文字" style:page-layout-name="pageLayout1" draw:style-name="a668">
      <draw:custom-shape svg:width="0.6945in" svg:height="1.26656in" draw:id="id107" draw:layer="Master1-bg" draw:style-name="a672" draw:transform="translate(-0.34725in -0.63328in) rotate(-5.5517) translate(2.41473in 32.3761in)" draw:name="月亮 10">
        <svg:title/>
        <svg:desc/>
        <text:p text:style-name="a670" text:class-names="" text:cond-style-name=""><text:span text:style-name="a669" text:class-names=""/></text:p>
        <draw:enhanced-geometry xmlns:dr3d="urn:oasis:names:tc:opendocument:xmlns:dr3d:1.0" draw:type="non-primitive" svg:viewBox="0 0 635049 1158139"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5049"/>
          <draw:equation draw:name="f5" draw:formula="1158139"/>
          <draw:equation draw:name="f6" draw:formula="0 - 6067510"/>
          <draw:equation draw:name="f7" draw:formula="0 - 7766245"/>
          <draw:equation draw:name="f8" draw:formula="579070"/>
          <draw:equation draw:name="f9" draw:formula="793811"/>
          <draw:equation draw:name="f10" draw:formula="723837"/>
          <draw:equation draw:name="f11" draw:formula="?f5 - ?f3"/>
          <draw:equation draw:name="f12" draw:formula="?f4 - ?f3"/>
          <draw:equation draw:name="f13" draw:formula="?f12 / 635049"/>
          <draw:equation draw:name="f14" draw:formula="?f11 / 1158139"/>
          <draw:equation draw:name="f15" draw:formula="317525 / ?f13"/>
          <draw:equation draw:name="f16" draw:formula="579070 / ?f14"/>
          <draw:equation draw:name="f17" draw:formula="635049 / ?f13"/>
          <draw:equation draw:name="f18" draw:formula="0 / ?f14"/>
          <draw:equation draw:name="f19" draw:formula="0 / ?f13"/>
          <draw:equation draw:name="f20" draw:formula="1158139 / ?f14"/>
          <draw:equation draw:name="f21" draw:formula="93005 / ?f13"/>
          <draw:equation draw:name="f22" draw:formula="277364 / ?f14"/>
          <draw:equation draw:name="f23" draw:formula="880775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custom-shape svg:width="0.69041in" svg:height="1.35812in" draw:id="id108" draw:layer="Master1-bg" draw:style-name="a676" draw:transform="translate(-0.3452in -0.67906in) rotate(-4.0463) translate(3.84337in 32.39753in)" draw:name="月亮 9">
        <svg:title/>
        <svg:desc/>
        <text:p text:style-name="a674" text:class-names="" text:cond-style-name=""><text:span text:style-name="a673" text:class-names=""/></text:p>
        <draw:enhanced-geometry xmlns:dr3d="urn:oasis:names:tc:opendocument:xmlns:dr3d:1.0" draw:type="non-primitive" svg:viewBox="0 0 631313 1241868" draw:enhanced-path="M ?f4 ?f5 A ?f63 ?f64 ?f65 ?f66 ?f4 ?f5 ?f60 ?f62  W ?f67 ?f68 ?f69 ?f70 ?f4 ?f5 ?f60 ?f62 A ?f110 ?f111 ?f112 ?f113 ?f60 ?f62 ?f107 ?f109  W ?f114 ?f115 ?f116 ?f117 ?f60 ?f62 ?f107 ?f109 Z N" draw:text-areas="?f21 ?f22 ?f15 ?f23" draw:glue-points="?f17 ?f18 ?f19 ?f16 ?f17 ?f20 ?f15 ?f16" draw:glue-point-leaving-directions="-360, -270, -180, -90">
          <draw:equation draw:name="f0" draw:formula="10800000"/>
          <draw:equation draw:name="f1" draw:formula="5400000"/>
          <draw:equation draw:name="f2" draw:formula="5419351 / 1725033"/>
          <draw:equation draw:name="f3" draw:formula="0"/>
          <draw:equation draw:name="f4" draw:formula="631313"/>
          <draw:equation draw:name="f5" draw:formula="1241868"/>
          <draw:equation draw:name="f6" draw:formula="0 - 6320779"/>
          <draw:equation draw:name="f7" draw:formula="0 - 7639610"/>
          <draw:equation draw:name="f8" draw:formula="620934"/>
          <draw:equation draw:name="f9" draw:formula="789141"/>
          <draw:equation draw:name="f10" draw:formula="776168"/>
          <draw:equation draw:name="f11" draw:formula="?f5 - ?f3"/>
          <draw:equation draw:name="f12" draw:formula="?f4 - ?f3"/>
          <draw:equation draw:name="f13" draw:formula="?f12 / 631313"/>
          <draw:equation draw:name="f14" draw:formula="?f11 / 1241868"/>
          <draw:equation draw:name="f15" draw:formula="315657 / ?f13"/>
          <draw:equation draw:name="f16" draw:formula="620934 / ?f14"/>
          <draw:equation draw:name="f17" draw:formula="631313 / ?f13"/>
          <draw:equation draw:name="f18" draw:formula="0 / ?f14"/>
          <draw:equation draw:name="f19" draw:formula="0 / ?f13"/>
          <draw:equation draw:name="f20" draw:formula="1241868 / ?f14"/>
          <draw:equation draw:name="f21" draw:formula="92458 / ?f13"/>
          <draw:equation draw:name="f22" draw:formula="297417 / ?f14"/>
          <draw:equation draw:name="f23" draw:formula="944451 / ?f14"/>
          <draw:equation draw:name="f24" draw:formula="21550000 - ?f0"/>
          <draw:equation draw:name="f25" draw:formula="if(?f24, ?f0, 21550000)"/>
          <draw:equation draw:name="f26" draw:formula="-21550000 - ?f25"/>
          <draw:equation draw:name="f27" draw:formula="if(?f26, -21550000, ?f25)"/>
          <draw:equation draw:name="f28" draw:formula="?f1 + ?f27"/>
          <draw:equation draw:name="f29" draw:formula="?f1 + ?f1"/>
          <draw:equation draw:name="f30" draw:formula="?f29 * ?f2 / ?f0"/>
          <draw:equation draw:name="f31" draw:formula="0 - ?f30"/>
          <draw:equation draw:name="f32" draw:formula="cos(?f31)"/>
          <draw:equation draw:name="f33" draw:formula="0 - ?f32"/>
          <draw:equation draw:name="f34" draw:formula="?f33 * ?f4"/>
          <draw:equation draw:name="f35" draw:formula="sin(?f31)"/>
          <draw:equation draw:name="f36" draw:formula="0 - ?f35"/>
          <draw:equation draw:name="f37" draw:formula="?f36 * ?f8"/>
          <draw:equation draw:name="f38" draw:formula="sqrt(?f34 * ?f34 + ?f37 * ?f37 + 0 * 0)"/>
          <draw:equation draw:name="f39" draw:formula="?f4 * ?f8 / ?f38"/>
          <draw:equation draw:name="f40" draw:formula="?f36 * ?f39"/>
          <draw:equation draw:name="f41" draw:formula="?f4 - ?f40"/>
          <draw:equation draw:name="f42" draw:formula="?f33 * ?f39"/>
          <draw:equation draw:name="f43" draw:formula="?f5 - ?f42"/>
          <draw:equation draw:name="f44" draw:formula="?f41 - ?f4"/>
          <draw:equation draw:name="f45" draw:formula="?f43 - ?f8"/>
          <draw:equation draw:name="f46" draw:formula="?f41 + ?f4"/>
          <draw:equation draw:name="f47" draw:formula="?f43 + ?f8"/>
          <draw:equation draw:name="f48" draw:formula="?f28 + ?f1"/>
          <draw:equation draw:name="f49" draw:formula="?f48 * ?f2 / ?f0"/>
          <draw:equation draw:name="f50" draw:formula="0 - ?f49"/>
          <draw:equation draw:name="f51" draw:formula="cos(?f50)"/>
          <draw:equation draw:name="f52" draw:formula="0 - ?f51"/>
          <draw:equation draw:name="f53" draw:formula="?f52 * ?f4"/>
          <draw:equation draw:name="f54" draw:formula="sin(?f50)"/>
          <draw:equation draw:name="f55" draw:formula="0 - ?f54"/>
          <draw:equation draw:name="f56" draw:formula="?f55 * ?f8"/>
          <draw:equation draw:name="f57" draw:formula="sqrt(?f53 * ?f53 + ?f56 * ?f56 + 0 * 0)"/>
          <draw:equation draw:name="f58" draw:formula="?f4 * ?f8 / ?f57"/>
          <draw:equation draw:name="f59" draw:formula="?f55 * ?f58"/>
          <draw:equation draw:name="f60" draw:formula="?f41 + ?f59"/>
          <draw:equation draw:name="f61" draw:formula="?f52 * ?f58"/>
          <draw:equation draw:name="f62" draw:formula="?f43 + ?f61"/>
          <draw:equation draw:name="f63" draw:formula="if(?f27, ?f4, ?f44)"/>
          <draw:equation draw:name="f64" draw:formula="if(?f27, ?f5, ?f45)"/>
          <draw:equation draw:name="f65" draw:formula="if(?f27, ?f4, ?f46)"/>
          <draw:equation draw:name="f66" draw:formula="if(?f27, ?f5, ?f47)"/>
          <draw:equation draw:name="f67" draw:formula="if(?f27, ?f44, ?f60)"/>
          <draw:equation draw:name="f68" draw:formula="if(?f27, ?f45, ?f62)"/>
          <draw:equation draw:name="f69" draw:formula="if(?f27, ?f46, ?f60)"/>
          <draw:equation draw:name="f70" draw:formula="if(?f27, ?f47, ?f62)"/>
          <draw:equation draw:name="f71" draw:formula="21550000 - ?f6"/>
          <draw:equation draw:name="f72" draw:formula="if(?f71, ?f6, 21550000)"/>
          <draw:equation draw:name="f73" draw:formula="-21550000 - ?f72"/>
          <draw:equation draw:name="f74" draw:formula="if(?f73, -21550000, ?f72)"/>
          <draw:equation draw:name="f75" draw:formula="?f7 + ?f74"/>
          <draw:equation draw:name="f76" draw:formula="?f7 + ?f1"/>
          <draw:equation draw:name="f77" draw:formula="?f76 * ?f2 / ?f0"/>
          <draw:equation draw:name="f78" draw:formula="0 - ?f77"/>
          <draw:equation draw:name="f79" draw:formula="cos(?f78)"/>
          <draw:equation draw:name="f80" draw:formula="0 - ?f79"/>
          <draw:equation draw:name="f81" draw:formula="?f80 * ?f9"/>
          <draw:equation draw:name="f82" draw:formula="sin(?f78)"/>
          <draw:equation draw:name="f83" draw:formula="0 - ?f82"/>
          <draw:equation draw:name="f84" draw:formula="?f83 * ?f10"/>
          <draw:equation draw:name="f85" draw:formula="sqrt(?f81 * ?f81 + ?f84 * ?f84 + 0 * 0)"/>
          <draw:equation draw:name="f86" draw:formula="?f9 * ?f10 / ?f85"/>
          <draw:equation draw:name="f87" draw:formula="?f83 * ?f86"/>
          <draw:equation draw:name="f88" draw:formula="?f60 - ?f87"/>
          <draw:equation draw:name="f89" draw:formula="?f80 * ?f86"/>
          <draw:equation draw:name="f90" draw:formula="?f62 - ?f89"/>
          <draw:equation draw:name="f91" draw:formula="?f88 - ?f9"/>
          <draw:equation draw:name="f92" draw:formula="?f90 - ?f10"/>
          <draw:equation draw:name="f93" draw:formula="?f88 + ?f9"/>
          <draw:equation draw:name="f94" draw:formula="?f90 + ?f10"/>
          <draw:equation draw:name="f95" draw:formula="?f75 + ?f1"/>
          <draw:equation draw:name="f96" draw:formula="?f95 * ?f2 / ?f0"/>
          <draw:equation draw:name="f97" draw:formula="0 - ?f96"/>
          <draw:equation draw:name="f98" draw:formula="cos(?f97)"/>
          <draw:equation draw:name="f99" draw:formula="0 - ?f98"/>
          <draw:equation draw:name="f100" draw:formula="?f99 * ?f9"/>
          <draw:equation draw:name="f101" draw:formula="sin(?f97)"/>
          <draw:equation draw:name="f102" draw:formula="0 - ?f101"/>
          <draw:equation draw:name="f103" draw:formula="?f102 * ?f10"/>
          <draw:equation draw:name="f104" draw:formula="sqrt(?f100 * ?f100 + ?f103 * ?f103 + 0 * 0)"/>
          <draw:equation draw:name="f105" draw:formula="?f9 * ?f10 / ?f104"/>
          <draw:equation draw:name="f106" draw:formula="?f102 * ?f105"/>
          <draw:equation draw:name="f107" draw:formula="?f88 + ?f106"/>
          <draw:equation draw:name="f108" draw:formula="?f99 * ?f105"/>
          <draw:equation draw:name="f109" draw:formula="?f90 + ?f108"/>
          <draw:equation draw:name="f110" draw:formula="if(?f74, ?f60, ?f91)"/>
          <draw:equation draw:name="f111" draw:formula="if(?f74, ?f62, ?f92)"/>
          <draw:equation draw:name="f112" draw:formula="if(?f74, ?f60, ?f93)"/>
          <draw:equation draw:name="f113" draw:formula="if(?f74, ?f62, ?f94)"/>
          <draw:equation draw:name="f114" draw:formula="if(?f74, ?f91, ?f107)"/>
          <draw:equation draw:name="f115" draw:formula="if(?f74, ?f92, ?f109)"/>
          <draw:equation draw:name="f116" draw:formula="if(?f74, ?f93, ?f107)"/>
          <draw:equation draw:name="f117" draw:formula="if(?f74, ?f94, ?f109)"/>
        </draw:enhanced-geometry>
      </draw:custom-shape>
      <draw:frame draw:id="id109" draw:layer="Master1-bg" draw:style-name="a689" draw:name="文字方塊 6" svg:x="6.74825in" svg:y="31.3901in" svg:width="14.03846in" svg:height="1.3127in">
        <draw:text-box>
          <text:p text:style-name="a681" text:class-names="" text:cond-style-name=""><text:span text:style-name="a677" text:class-names="">指導單位</text:span><text:span text:style-name="a678" text:class-names="">:<text:s text:c="1"/></text:span><text:span text:style-name="a679" text:class-names="">教育部</text:span><text:span text:style-name="a680" text:class-names=""/></text:p>
          <text:p text:style-name="a688" text:class-names="" text:cond-style-name=""><text:span text:style-name="a682" text:class-names="">執行單位</text:span><text:span text:style-name="a683" text:class-names="">:<text:s text:c="1"/></text:span><text:span text:style-name="a684" text:class-names="">亞東技術學院研究發展處<text:s text:c="1"/></text:span><text:span text:style-name="a685" text:class-names=""><text:s text:c="6"/></text:span><text:span text:style-name="a686" text:class-names="">創新育成及技轉中心</text:span><text:span text:style-name="a687" text:class-names=""/></text:p>
        </draw:text-box>
        <svg:title/>
        <svg:desc/>
      </draw:frame>
      <draw:custom-shape svg:width="1.50525in" svg:height="0.73327in" draw:id="id110" draw:layer="Master1-bg" draw:style-name="a693" draw:transform="translate(-0.75262in -0.36663in) rotate(-3.14159) translate(3.09615in 32.74273in)" draw:name="流程圖: 人工作業 8">
        <svg:title/>
        <svg:desc/>
        <text:p text:style-name="a691" text:class-names="" text:cond-style-name=""><text:span text:style-name="a690" text:class-names=""/></text:p>
        <draw:enhanced-geometry xmlns:dr3d="urn:oasis:names:tc:opendocument:xmlns:dr3d:1.0" draw:type="non-primitive" svg:viewBox="0 0 5 5" draw:enhanced-path="M ?f0 ?f0 L ?f1 ?f0 ?f2 ?f1 ?f3 ?f1 Z N" draw:text-areas="?f14 ?f15 ?f19 ?f16" draw:glue-points="?f13 ?f17 ?f18 ?f17" draw:glue-point-leaving-directions="-270, -90">
          <draw:equation draw:name="f0" draw:formula="0"/>
          <draw:equation draw:name="f1" draw:formula="5"/>
          <draw:equation draw:name="f2" draw:formula="4"/>
          <draw:equation draw:name="f3" draw:formula="1"/>
          <draw:equation draw:name="f4" draw:formula="?f1 - ?f0"/>
          <draw:equation draw:name="f5" draw:formula="?f4 / 2"/>
          <draw:equation draw:name="f6" draw:formula="?f4 / 5"/>
          <draw:equation draw:name="f7" draw:formula="?f4 / 10"/>
          <draw:equation draw:name="f8" draw:formula="?f4 * 4"/>
          <draw:equation draw:name="f9" draw:formula="?f4 * 9"/>
          <draw:equation draw:name="f10" draw:formula="?f0 + ?f5"/>
          <draw:equation draw:name="f11" draw:formula="?f8 / 5"/>
          <draw:equation draw:name="f12" draw:formula="?f9 / 10"/>
          <draw:equation draw:name="f13" draw:formula="?f7 / ?f6"/>
          <draw:equation draw:name="f14" draw:formula="?f6 / ?f6"/>
          <draw:equation draw:name="f15" draw:formula="?f0 / ?f6"/>
          <draw:equation draw:name="f16" draw:formula="?f1 / ?f6"/>
          <draw:equation draw:name="f17" draw:formula="?f10 / ?f6"/>
          <draw:equation draw:name="f18" draw:formula="?f12 / ?f6"/>
          <draw:equation draw:name="f19" draw:formula="?f11 / ?f6"/>
        </draw:enhanced-geometry>
      </draw:custom-shape>
      <draw:custom-shape svg:x="0.15385in" svg:y="29.57692in" svg:width="6.23157in" svg:height="2.79918in" draw:id="id111" draw:layer="Master1-bg" draw:style-name="a700" draw:name="雲朵形圖說文字 7">
        <svg:title/>
        <svg:desc/>
        <text:p text:style-name="a696" text:class-names="" text:cond-style-name=""><text:span text:style-name="a694" text:class-names="">亞東技術學院高等教育</text:span><text:span text:style-name="a695" text:class-names=""/></text:p>
        <text:p text:style-name="a698" text:class-names="" text:cond-style-name=""><text:span text:style-name="a697" text:class-names="">深耕計畫</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2524 193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frame draw:id="id112" presentation:style-name="a704" draw:name="Vertical Title 1" svg:x="16.73519in" svg:y="1.76277in" svg:width="5.04248in" svg:height="28.05867in" presentation:class="title" presentation:placeholder="false">
        <draw:text-box>
          <text:p text:style-name="a703" text:class-names="" text:cond-style-name=""><text:span text:style-name="a701" text:class-names="">按一下以編輯母片標題樣式</text:span><text:span text:style-name="a702" text:class-names=""/></text:p>
        </draw:text-box>
        <svg:title/>
        <svg:desc/>
      </draw:frame>
      <draw:frame draw:id="id113" presentation:style-name="a721" draw:name="Vertical Text Placeholder 2" svg:x="1.60775in" svg:y="1.76277in" svg:width="14.83512in" svg:height="28.05867in" presentation:class="outline" presentation:placeholder="false">
        <draw:text-box>
          <text:list text:style-name="a707">
            <text:list-item>
              <text:p text:style-name="a706" text:class-names="" text:cond-style-name=""><text:span text:style-name="a705" text:class-names="">編輯母片文字樣式</text:span></text:p>
            </text:list-item>
          </text:list>
          <text:list text:style-name="a710">
            <text:list-item>
              <text:list text:style-name="a710">
                <text:list-item>
                  <text:p text:style-name="a709" text:class-names="" text:cond-style-name=""><text:span text:style-name="a708" text:class-names="">第二層</text:span></text:p>
                </text:list-item>
              </text:list>
            </text:list-item>
          </text:list>
          <text:list text:style-name="a713">
            <text:list-item>
              <text:list text:style-name="a713">
                <text:list-item>
                  <text:list text:style-name="a713">
                    <text:list-item>
                      <text:p text:style-name="a712" text:class-names="" text:cond-style-name=""><text:span text:style-name="a711" text:class-names="">第三層</text:span></text:p>
                    </text:list-item>
                  </text:list>
                </text:list-item>
              </text:list>
            </text:list-item>
          </text:list>
          <text:list text:style-name="a716">
            <text:list-item>
              <text:list text:style-name="a716">
                <text:list-item>
                  <text:list text:style-name="a716">
                    <text:list-item>
                      <text:list text:style-name="a716">
                        <text:list-item>
                          <text:p text:style-name="a715" text:class-names="" text:cond-style-name=""><text:span text:style-name="a714" text:class-names="">第四層</text:span></text:p>
                        </text:list-item>
                      </text:list>
                    </text:list-item>
                  </text:list>
                </text:list-item>
              </text:list>
            </text:list-item>
          </text:list>
          <text:list text:style-name="a720">
            <text:list-item>
              <text:list text:style-name="a720">
                <text:list-item>
                  <text:list text:style-name="a720">
                    <text:list-item>
                      <text:list text:style-name="a720">
                        <text:list-item>
                          <text:list text:style-name="a720">
                            <text:list-item>
                              <text:p text:style-name="a719" text:class-names="" text:cond-style-name=""><text:span text:style-name="a717" text:class-names="">第五層</text:span><text:span text:style-name="a718" text:class-names=""/></text:p>
                            </text:list-item>
                          </text:list>
                        </text:list-item>
                      </text:list>
                    </text:list-item>
                  </text:list>
                </text:list-item>
              </text:list>
            </text:list-item>
          </text:list>
        </draw:text-box>
        <svg:title/>
        <svg:desc/>
      </draw:frame>
      <draw:frame draw:id="id114" presentation:style-name="a725" draw:name="Date Placeholder 3" svg:x="0.95391in" svg:y="30.68749in" svg:width="5.26172in" svg:height="1.76277in" presentation:class="date-time" presentation:placeholder="false">
        <draw:text-box>
          <text:p text:style-name="a724" text:class-names="" text:cond-style-name=""><text:span text:style-name="a722" text:class-names=""><text:date text:fixed="false" style:data-style-name="a723">2020/6/16</text:date></text:span></text:p>
        </draw:text-box>
        <svg:title/>
        <svg:desc/>
      </draw:frame>
      <draw:frame draw:id="id115" presentation:style-name="a728" draw:name="Footer Placeholder 4" svg:x="8.8618in" svg:y="30.68749in" svg:width="7.89258in" svg:height="1.76277in" presentation:class="footer" presentation:placeholder="false">
        <draw:text-box>
          <text:p text:style-name="a727" text:class-names="" text:cond-style-name=""><text:span text:style-name="a726" text:class-names=""/></text:p>
        </draw:text-box>
        <svg:title/>
        <svg:desc/>
      </draw:frame>
      <draw:frame draw:id="id116" presentation:style-name="a731" draw:name="Slide Number Placeholder 5" svg:x="17.63133in" svg:y="30.68749in" svg:width="5.26172in" svg:height="1.76277in" presentation:class="page-number" presentation:placeholder="false">
        <draw:text-box>
          <text:p text:style-name="a730" text:class-names="" text:cond-style-name=""><text:span text:style-name="a729" text:class-names=""><text:page-number style:num-format="1" text:fixed="false"/></text:span></text:p>
        </draw:text-box>
        <svg:title/>
        <svg:desc/>
      </draw:frame>
    </style:master-page>
    <style:handout-master style:page-layout-name="pageLayout3" draw:style-name="a732">
      <draw:frame draw:id="id117" presentation:style-name="a735" draw:name="頁首版面配置區 1" svg:x="0in" svg:y="0in" svg:width="3.25in" svg:height="0.5in" presentation:class="header" presentation:placeholder="false">
        <draw:text-box>
          <text:p text:style-name="a734" text:class-names="" text:cond-style-name=""><text:span text:style-name="a733" text:class-names=""/></text:p>
        </draw:text-box>
        <svg:title/>
        <svg:desc/>
      </draw:frame>
      <draw:frame draw:id="id118" presentation:style-name="a739" draw:name="日期版面配置區 2" svg:x="4.24826in" svg:y="0in" svg:width="3.25in" svg:height="0.5in" presentation:class="date-time" presentation:placeholder="false">
        <draw:text-box>
          <text:p text:style-name="a738" text:class-names="" text:cond-style-name=""><text:span text:style-name="a736" text:class-names=""><text:date text:fixed="false" style:data-style-name="a737">2020/6/16</text:date></text:span></text:p>
        </draw:text-box>
        <svg:title/>
        <svg:desc/>
      </draw:frame>
      <draw:frame draw:id="id119" presentation:style-name="a742" draw:name="頁尾版面配置區 3" svg:x="0in" svg:y="9.49826in" svg:width="3.25in" svg:height="0.5in" presentation:class="footer" presentation:placeholder="false">
        <draw:text-box>
          <text:p text:style-name="a741" text:class-names="" text:cond-style-name=""><text:span text:style-name="a740" text:class-names=""/></text:p>
        </draw:text-box>
        <svg:title/>
        <svg:desc/>
      </draw:frame>
      <draw:frame draw:id="id120" presentation:style-name="a745" draw:name="投影片編號版面配置區 4" svg:x="4.24826in" svg:y="9.49826in" svg:width="3.25in" svg:height="0.5in" presentation:class="page-number" presentation:placeholder="false">
        <draw:text-box>
          <text:p text:style-name="a744" text:class-names="" text:cond-style-name=""><text:span text:style-name="a743" text:class-names=""><text:page-number style:num-format="1" text:fixed="false"/></text:span></text:p>
        </draw:text-box>
        <svg:title/>
        <svg:desc/>
      </draw:frame>
      <draw:page-thumbnail draw:page-number="1" svg:x="1.28472in" svg:y="1in" svg:width="1.55208in" svg:height="2.19965in"/>
      <draw:page-thumbnail draw:page-number="2" svg:x="1.28472in" svg:y="3.89931in" svg:width="1.55208in" svg:height="2.19965in"/>
      <draw:page-thumbnail draw:page-number="3" svg:x="1.28472in" svg:y="6.79861in" svg:width="1.55208in" svg:height="2.19965in"/>
      <draw:page-thumbnail draw:page-number="4" svg:x="4.65972in" svg:y="1in" svg:width="1.55208in" svg:height="2.19965in"/>
      <draw:page-thumbnail draw:page-number="5" svg:x="4.65972in" svg:y="3.89931in" svg:width="1.55208in" svg:height="2.19965in"/>
      <draw:page-thumbnail draw:page-number="6" svg:x="4.65972in" svg:y="6.79861in" svg:width="1.55208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Windows 使用者</meta:initial-creator>
    <dc:creator>user</dc:creator>
    <meta:creation-date>2018-07-31T13:45:42Z</meta:creation-date>
    <dc:date>2020-06-16T02:56:19Z</dc:date>
    <meta:template xlink:href="Office%20Theme" xlink:type="simple"/>
    <meta:editing-cycles>16</meta:editing-cycles>
    <meta:editing-duration>PT5312S</meta:editing-duration>
    <meta:document-statistic meta:paragraph-count="28" meta:word-count="43"/>
  </office:meta>
</office:document-meta>
</file>