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5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TableColumn14" style:family="table-column">
      <style:table-column-properties style:column-width="0.8965in" style:use-optimal-column-width="false"/>
    </style:style>
    <style:style style:name="TableColumn15" style:family="table-column">
      <style:table-column-properties style:column-width="1.5506in" style:use-optimal-column-width="false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2.9986in" style:use-optimal-column-width="false"/>
    </style:style>
    <style:style style:name="Table13" style:family="table">
      <style:table-properties style:width="6.3284in" fo:margin-left="0in" table:align="center"/>
    </style:style>
    <style:style style:name="TableRow18" style:family="table-row">
      <style:table-row-properties style:min-row-height="0.2736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 fo:text-indent="1.3333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ableRow28" style:family="table-row">
      <style:table-row-properties style:min-row-height="0.2736in" style:use-optimal-row-height="false"/>
    </style:style>
    <style:style style:name="TableCell2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1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3" style:family="table-row">
      <style:table-row-properties style:min-row-height="0.2638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8" style:family="table-row">
      <style:table-row-properties style:min-row-height="0.2638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41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margin-top="0.0416in" fo:margin-bottom="0.0416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736in" style:use-optimal-row-height="false" fo:keep-together="always"/>
    </style:style>
    <style:style style:name="TableCell5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ableCell6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Row76" style:family="table-row">
      <style:table-row-properties style:min-row-height="0.2736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88" style:family="table-row">
      <style:table-row-properties style:min-row-height="0.2736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98" style:family="table-row">
      <style:table-row-properties style:min-row-height="0.2638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margin-bottom="0.0416in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ableRow119" style:family="table-row">
      <style:table-row-properties style:min-row-height="0.2736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fo:margin-bottom="0.0416in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31" style:family="table-row">
      <style:table-row-properties style:min-row-height="0.2638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3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39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41" style:family="table-row">
      <style:table-row-properties style:min-row-height="0.263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416in" fo:margin-bottom="0.0416in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ableRow162" style:family="table-row">
      <style:table-row-properties style:min-row-height="0.2736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fo:margin-bottom="0.0416in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74" style:family="table-row">
      <style:table-row-properties style:min-row-height="0.2736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margin-bottom="0.0416in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8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82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84" style:family="table-row">
      <style:table-row-properties style:min-row-height="0.2638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416in" fo:margin-bottom="0.0416in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ableRow205" style:family="table-row">
      <style:table-row-properties style:min-row-height="0.2638in" style:use-optimal-row-height="false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17" style:family="table-row">
      <style:table-row-properties style:min-row-height="0.2736in" style:use-optimal-row-height="false" fo:keep-together="always"/>
    </style:style>
    <style:style style:name="TableCell21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25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27" style:family="table-row">
      <style:table-row-properties style:min-row-height="0.2638in" style:use-optimal-row-height="false" fo:keep-together="always"/>
    </style:style>
    <style:style style:name="TableCell22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416in" fo:margin-bottom="0.0416in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416in" fo:margin-bottom="0.0416in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ableRow248" style:family="table-row">
      <style:table-row-properties style:min-row-height="0.2736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60" style:family="table-row">
      <style:table-row-properties style:min-row-height="0.2736in" style:use-optimal-row-height="false" fo:keep-together="always"/>
    </style:style>
    <style:style style:name="TableCell26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ableCell26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6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68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70" style:family="table-row">
      <style:table-row-properties style:min-row-height="0.3687in" style:use-optimal-row-height="false"/>
    </style:style>
    <style:style style:name="TableCell271" style:family="table-cell">
      <style:table-cell-properties fo:border-top="0.0208in double #000000" style:border-line-width-top="0.0069in 0.0069in 0.0069in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P273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76" style:family="table-row">
      <style:table-row-properties style:min-row-height="0.368in" style:use-optimal-row-height="false"/>
    </style:style>
    <style:style style:name="P277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78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0" style:family="table-row">
      <style:table-row-properties style:min-row-height="0.368in" style:use-optimal-row-height="false"/>
    </style:style>
    <style:style style:name="P281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2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4" style:family="table-row">
      <style:table-row-properties style:min-row-height="0.368in" style:use-optimal-row-height="false"/>
    </style:style>
    <style:style style:name="P28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6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8" style:family="table-row">
      <style:table-row-properties style:min-row-height="0.368in" style:use-optimal-row-height="false"/>
    </style:style>
    <style:style style:name="P289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0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2" style:family="table-row">
      <style:table-row-properties style:min-row-height="0.368in" style:use-optimal-row-height="false"/>
    </style:style>
    <style:style style:name="P293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4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6" style:family="table-row">
      <style:table-row-properties style:min-row-height="0.368in" style:use-optimal-row-height="false"/>
    </style:style>
    <style:style style:name="P297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8" style:family="table-cell">
      <style:table-cell-properties fo:border-top="0.0069in dashe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olumn301" style:family="table-column">
      <style:table-column-properties style:column-width="3.1618in" style:use-optimal-column-width="false"/>
    </style:style>
    <style:style style:name="TableColumn302" style:family="table-column">
      <style:table-column-properties style:column-width="3.1604in" style:use-optimal-column-width="false"/>
    </style:style>
    <style:style style:name="Table300" style:family="table" style:master-page-name="MP1">
      <style:table-properties style:width="6.3222in" fo:margin-left="0.4284in" table:align="left"/>
    </style:style>
    <style:style style:name="TableRow303" style:family="table-row">
      <style:table-row-properties style:row-height="0.984in" style:use-optimal-row-height="false"/>
    </style:style>
    <style:style style:name="TableCell304" style:family="table-cell">
      <style:table-cell-properties fo:border-top="0.0416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break-before="page"/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08" style:parent-style-name="TableParagraph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10" style:family="table-cell">
      <style:table-cell-properties fo:border-top="0.0416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12" style:parent-style-name="TableParagraph" style:family="paragraph">
      <style:paragraph-properties fo:text-align="center"/>
    </style:style>
    <style:style style:name="T31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14" style:family="table-row">
      <style:table-row-properties style:row-height="0.9833in" style:use-optimal-row-height="false"/>
    </style:style>
    <style:style style:name="TableCell315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17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margin-top="0.0701in" fo:margin-left="0.0076in">
        <style:tab-stops/>
      </style:paragraph-properties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Row319" style:family="table-row">
      <style:table-row-properties style:row-height="0.984in" style:use-optimal-row-height="false"/>
    </style:style>
    <style:style style:name="TableCell32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22" style:parent-style-name="TableParagraph" style:family="paragraph">
      <style:paragraph-properties fo:text-align="center"/>
    </style:style>
    <style:style style:name="T32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2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26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28" style:parent-style-name="TableParagraph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32" style:family="table-row">
      <style:table-row-properties style:row-height="0.9847in" style:use-optimal-row-height="false"/>
    </style:style>
    <style:style style:name="TableCell333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35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margin-top="0.0701in" fo:margin-left="0.0076in">
        <style:tab-stops/>
      </style:paragraph-properties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Row337" style:family="table-row">
      <style:table-row-properties style:row-height="0.984in" style:use-optimal-row-height="false"/>
    </style:style>
    <style:style style:name="TableCell33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40" style:parent-style-name="TableParagraph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44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46" style:parent-style-name="TableParagraph" style:family="paragraph">
      <style:paragraph-properties fo:text-align="center"/>
    </style:style>
    <style:style style:name="T34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50" style:family="table-row">
      <style:table-row-properties style:row-height="0.984in" style:use-optimal-row-height="false"/>
    </style:style>
    <style:style style:name="TableCell351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53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margin-top="0.0701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Row355" style:family="table-row">
      <style:table-row-properties style:row-height="0.984in" style:use-optimal-row-height="false"/>
    </style:style>
    <style:style style:name="TableCell356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P358" style:parent-style-name="TableParagraph" style:family="paragraph">
      <style:paragraph-properties fo:text-align="center"/>
    </style:style>
    <style:style style:name="T35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62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P364" style:parent-style-name="TableParagraph" style:family="paragraph">
      <style:paragraph-properties fo:text-align="center"/>
    </style:style>
    <style:style style:name="T36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68" style:family="table-row">
      <style:table-row-properties style:row-height="0.984in" style:use-optimal-row-height="false"/>
    </style:style>
    <style:style style:name="TableCell369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71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margin-top="0.0701in" fo:margin-left="0.0076in">
        <style:tab-stops/>
      </style:paragraph-properties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Row373" style:family="table-row">
      <style:table-row-properties style:row-height="0.984in" style:use-optimal-row-height="false"/>
    </style:style>
    <style:style style:name="TableCell374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P376" style:parent-style-name="TableParagraph" style:family="paragraph">
      <style:paragraph-properties fo:text-align="center"/>
    </style:style>
    <style:style style:name="T37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80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P382" style:parent-style-name="TableParagraph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8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86" style:family="table-row">
      <style:table-row-properties style:row-height="0.984in" style:use-optimal-row-height="false"/>
    </style:style>
    <style:style style:name="TableCell387" style:family="table-cell">
      <style:table-cell-properties fo:border-top="none" fo:border-left="0.0312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89" style:family="table-cell">
      <style:table-cell-properties fo:border-top="none" fo:border-left="0.0138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margin-top="0.0701in" fo:margin-left="0.0076in">
        <style:tab-stops/>
      </style:paragraph-properties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P391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-0.33333in" svg:width="0.80903in" svg:height="0.35278in" style:rel-width="scale" style:rel-height="scale"><draw:text-box><text:p text:style-name="P5">附件一</text:p></draw:text-box><svg:title/><svg:desc/></draw:frame></text:span><text:span text:style-name="T6">亞東技術學院</text:span><text:span text:style-name="T7">2020</text:span><text:span text:style-name="T8">點子學園創客競賽</text:span></text:p>
      <text:p text:style-name="P9"><text:span text:style-name="T10">【參賽報名表】</text:span></text:p>
      <text:p text:style-name="P11">備註：<text:s/>1.請以電腦打字，字體以標楷體12字號，由左而右，由上至下繕打。</text:p>
      <text:p text:style-name="P12"><text:s text:c="7"/>2.請針對作品設計理念及創作歷程進行作品解說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組別</text:p>
          </table:table-cell>
          <table:table-cell table:style-name="TableCell21" table:number-columns-spanned="3">
            <text:p text:style-name="P22"><text:span text:style-name="T23">□</text:span><text:span text:style-name="T24">高中職組</text:span><text:span text:style-name="T25"><text:s text:c="8"/></text:span><text:span text:style-name="T26">□</text:span><text:span text:style-name="T27">大專組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作品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指導老師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作品展示</text:p>
          </table:table-cell>
          <table:table-cell table:style-name="TableCell41" table:number-columns-spanned="3">
            <text:p text:style-name="P42"><text:span text:style-name="T43">□</text:span><text:span text:style-name="T44">實體作品</text:span><text:span text:style-name="T45"><text:s text:c="16"/></text:span><text:span text:style-name="T46">□</text:span><text:span text:style-name="T47">數位方式</text:span></text:p>
            <text:p text:style-name="P48"><text:span text:style-name="T49">□</text:span><text:span text:style-name="T50">創意視頻展示（</text:span><text:span text:style-name="T51">show</text:span><text:span text:style-name="T52"><text:s/>case</text:span><text:span text:style-name="T53">）</text:span><text:span text:style-name="T54">□</text:span><text:span text:style-name="T55">其他</text:span><text:span text:style-name="T56"><text:s text:c="21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隊長姓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出生日期</text:span></text:p>
          </table:table-cell>
          <table:table-cell table:style-name="TableCell66">
            <text:p text:style-name="P67"><text:span text:style-name="T68">(</text:span><text:span text:style-name="T69">民國</text:span><text:span text:style-name="T70">) <text:s text:c="4"/></text:span><text:span text:style-name="T71">年</text:span><text:span text:style-name="T72"><text:s text:c="5"/></text:span><text:span text:style-name="T73">月</text:span><text:span text:style-name="T74"><text:s text:c="3"/>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<text:span text:style-name="T79">性</text:span><text:span text:style-name="T80"><text:s text:c="4"/></text:span><text:span text:style-name="T81">別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就讀系級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聯絡電話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2"/>E-mai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組員</text:span><text:span text:style-name="T102">1</text:span><text:span text:style-name="T103">姓名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出生日期</text:span></text:p>
          </table:table-cell>
          <table:table-cell table:style-name="TableCell109">
            <text:p text:style-name="P110"><text:span text:style-name="T111">(</text:span><text:span text:style-name="T112">民國</text:span><text:span text:style-name="T113">) <text:s text:c="4"/></text:span><text:span text:style-name="T114">年</text:span><text:span text:style-name="T115"><text:s text:c="5"/></text:span><text:span text:style-name="T116">月</text:span><text:span text:style-name="T117"><text:s text:c="3"/></text:span><text:span text:style-name="T118">日</text:span></text:p>
          </table:table-cell>
        </table:table-row>
        <table:table-row table:style-name="TableRow119">
          <table:table-cell table:style-name="TableCell120">
            <text:p text:style-name="P121"><text:span text:style-name="T122">性</text:span><text:span text:style-name="T123"><text:s text:c="4"/></text:span><text:span text:style-name="T124">別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就讀系級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聯絡電話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 text:c="2"/>E-mail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組員</text:span><text:span text:style-name="T145">2</text:span><text:span text:style-name="T146">姓名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出生日期</text:span></text:p>
          </table:table-cell>
          <table:table-cell table:style-name="TableCell152">
            <text:p text:style-name="P153"><text:span text:style-name="T154">(</text:span><text:span text:style-name="T155">民國</text:span><text:span text:style-name="T156">) <text:s text:c="4"/></text:span><text:span text:style-name="T157">年</text:span><text:span text:style-name="T158"><text:s text:c="5"/></text:span><text:span text:style-name="T159">月</text:span><text:span text:style-name="T160"><text:s text:c="3"/></text:span><text:span text:style-name="T161">日</text:span></text:p>
          </table:table-cell>
        </table:table-row>
        <table:table-row table:style-name="TableRow162">
          <table:table-cell table:style-name="TableCell163">
            <text:p text:style-name="P164"><text:span text:style-name="T165">性</text:span><text:span text:style-name="T166"><text:s text:c="4"/></text:span><text:span text:style-name="T167">別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就讀系級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聯絡電話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 text:c="2"/>E-mail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組員</text:span><text:span text:style-name="T188">3</text:span><text:span text:style-name="T189">姓名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出生日期</text:span></text:p>
          </table:table-cell>
          <table:table-cell table:style-name="TableCell195">
            <text:p text:style-name="P196"><text:span text:style-name="T197">(</text:span><text:span text:style-name="T198">民國</text:span><text:span text:style-name="T199">) <text:s text:c="4"/></text:span><text:span text:style-name="T200">年</text:span><text:span text:style-name="T201"><text:s text:c="5"/></text:span><text:span text:style-name="T202">月</text:span><text:span text:style-name="T203"><text:s text:c="3"/></text:span><text:span text:style-name="T204">日</text:span></text:p>
          </table:table-cell>
        </table:table-row>
        <table:table-row table:style-name="TableRow205">
          <table:table-cell table:style-name="TableCell206">
            <text:p text:style-name="P207"><text:span text:style-name="T208">性</text:span><text:span text:style-name="T209"><text:s text:c="4"/></text:span><text:span text:style-name="T210">別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就讀系級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聯絡電話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 text:c="2"/>E-mail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組員</text:span><text:span text:style-name="T231">4</text:span><text:span text:style-name="T232">姓名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出生日期</text:span></text:p>
          </table:table-cell>
          <table:table-cell table:style-name="TableCell238">
            <text:p text:style-name="P239"><text:span text:style-name="T240">(</text:span><text:span text:style-name="T241">民國</text:span><text:span text:style-name="T242">) <text:s text:c="4"/></text:span><text:span text:style-name="T243">年</text:span><text:span text:style-name="T244"><text:s text:c="5"/></text:span><text:span text:style-name="T245">月</text:span><text:span text:style-name="T246"><text:s text:c="3"/></text:span><text:span text:style-name="T247">日</text:span></text:p>
          </table:table-cell>
        </table:table-row>
        <table:table-row table:style-name="TableRow248">
          <table:table-cell table:style-name="TableCell249">
            <text:p text:style-name="P250"><text:span text:style-name="T251">性</text:span><text:span text:style-name="T252"><text:s text:c="4"/></text:span><text:span text:style-name="T253">別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就讀系級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聯絡電話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 text:c="2"/>E-mail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7">
            <text:p text:style-name="P272">設計概念</text:p>
            <text:p text:style-name="P273">(200字以下)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</table:table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8"><text:span text:style-name="T309">隊長學生證影印本正面</text:span></text:p>
          </table:table-cell>
          <table:table-cell table:style-name="TableCell310">
            <text:p text:style-name="P311"/>
            <text:p text:style-name="P312"><text:span text:style-name="T313">隊長學生證影印本反面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<text:span text:style-name="T323">組員</text:span><text:span text:style-name="T324">1</text:span><text:span text:style-name="T325">學生證影印本正面</text:span></text:p>
          </table:table-cell>
          <table:table-cell table:style-name="TableCell326">
            <text:p text:style-name="P327"/>
            <text:p text:style-name="P328"><text:span text:style-name="T329">組員</text:span><text:span text:style-name="T330">1</text:span><text:span text:style-name="T331">學生證影印本反面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<text:span text:style-name="T341">組員</text:span><text:span text:style-name="T342">2</text:span><text:span text:style-name="T343">學生證影印本正面</text:span></text:p>
          </table:table-cell>
          <table:table-cell table:style-name="TableCell344">
            <text:p text:style-name="P345"/>
            <text:p text:style-name="P346"><text:span text:style-name="T347">組員</text:span><text:span text:style-name="T348">2</text:span><text:span text:style-name="T349">學生證影印本反面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<text:span text:style-name="T359">組員</text:span><text:span text:style-name="T360">3</text:span><text:span text:style-name="T361">學生證影印本正面</text:span></text:p>
          </table:table-cell>
          <table:table-cell table:style-name="TableCell362">
            <text:p text:style-name="P363"/>
            <text:p text:style-name="P364"><text:span text:style-name="T365">組員</text:span><text:span text:style-name="T366">3</text:span><text:span text:style-name="T367">學生證影印本反面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<text:span text:style-name="T377">組員</text:span><text:span text:style-name="T378">4</text:span><text:span text:style-name="T379">學生證影印本正面</text:span></text:p>
          </table:table-cell>
          <table:table-cell table:style-name="TableCell380">
            <text:p text:style-name="P381"/>
            <text:p text:style-name="P382"><text:span text:style-name="T383">組員</text:span><text:span text:style-name="T384">4</text:span><text:span text:style-name="T385">學生證影印本反面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dash6e05_55ae_6bb5_843d__char" style:display-name="dash6e05_55ae_6bb5_843d__cha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-0.3069in"/>
      </style:footer-style>
    </style:page-layout>
    <style:style style:name="P306" style:parent-style-name="頁尾" style:family="paragraph">
      <style:paragraph-properties fo:text-align="end"/>
    </style:style>
    <style:style style:name="T307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06"><text:span text:style-name="T30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6T02:56:00Z</meta:creation-date>
    <dc:date>2020-06-16T02:56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