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013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3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1.5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3125in" svg:y="-0.375in" svg:width="0.80903in" svg:height="0.35278in" style:rel-width="scale" style:rel-height="scale"><draw:text-box><text:p text:style-name="P3">附件二</text:p><text:p text:style-name="P4"/></draw:text-box><svg:title/><svg:desc/></draw:frame></text:span><text:span text:style-name="T5">智慧財產</text:span><text:span text:style-name="T6">權</text:span><text:span text:style-name="T7">使用同意書</text:span></text:p>
      <text:p text:style-name="P8">簽署聲明：<text:s/></text:p>
      <text:p text:style-name="內文"><text:span text:style-name="T9">立聲明書人茲因參與「</text:span><text:span text:style-name="T10">亞東技術學院點子學園創客競賽</text:span><text:span text:style-name="T11">」（以下稱本</text:span><text:span text:style-name="T12">競賽</text:span><text:span text:style-name="T13">），同意遵守下列條款：</text:span></text:p>
      <text:list text:style-name="LFO1" text:continue-numbering="true">
        <text:list-item>
          <text:p text:style-name="P14"><text:span text:style-name="T15">本人所提供之各項資料正確無誤，並謹遵</text:span><text:span text:style-name="T16">本</text:span><text:span text:style-name="T17">競賽</text:span><text:span text:style-name="T18">中各項參賽細則。</text:span></text:p>
        </text:list-item>
        <text:list-item>
          <text:p text:style-name="P19"><text:span text:style-name="T20">本人的創意想法、參選作品其智慧財產權及各項權利均同意歸</text:span><text:span text:style-name="T21">本</text:span><text:span text:style-name="T22">競賽</text:span><text:span text:style-name="T23">「主辦單位」宣傳使用，並同意不得行使著作人格權。</text:span><text:span text:style-name="T24"><text:s/></text:span></text:p>
        </text:list-item>
        <text:list-item>
          <text:p text:style-name="P25"><text:span text:style-name="T26">本人同意為利於推廣本活動，所有參賽作品</text:span><text:span text:style-name="T27">本</text:span><text:span text:style-name="T28">競賽</text:span><text:span text:style-name="T29">主辦單位擁有使用、修飾、出版、印製、宣傳及刊登之權利，或以任何形式推廣、保存及轉載之權利，本人不得另行要求任何給付。</text:span><text:span text:style-name="T30"><text:s/></text:span></text:p>
        </text:list-item>
        <text:list-item>
          <text:p text:style-name="P31"><text:span text:style-name="T32">本人保證所參賽之作品，完全係自行製作發展而成，並無抄襲仿冒、剽竊他人作品，如有不法侵害他人專利權、著作權、商標法、營業祕密、其他智慧財產權或任何法規者，除取消</text:span><text:span text:style-name="T33">本</text:span><text:span text:style-name="T34">競賽</text:span><text:span text:style-name="T35">得獎資格，追回已頒發之獎項外，本人應協助學校解決涉訟糾紛，並負所有損害賠償責任，不得異議。</text:span><text:span text:style-name="T36"><text:s/></text:span></text:p>
        </text:list-item>
        <text:list-item>
          <text:p text:style-name="P37"><text:span text:style-name="T38">本人同意</text:span><text:span text:style-name="T39">本</text:span><text:span text:style-name="T40">競賽</text:span><text:span text:style-name="T41">參賽作品的資料概不退還（請自行保留副本）。</text:span><text:span text:style-name="T42"><text:s/></text:span></text:p>
        </text:list-item>
        <text:list-item>
          <text:p text:style-name="P43"><text:span text:style-name="T44">本人同意依照</text:span><text:span text:style-name="T45">本</text:span><text:span text:style-name="T46">競賽</text:span><text:span text:style-name="T47">主辦單位徵選實施辦法之一切規定辦理。</text:span><text:span text:style-name="T48"><text:s/></text:span></text:p>
        </text:list-item>
      </text:list>
      <text:p text:style-name="P49"/>
      <text:p text:style-name="P50">此致<text:s text:c="2"/><text:tab/><text:tab/>亞東技術學院</text:p>
      <text:p text:style-name="P51"><text:s/></text:p>
      <text:p text:style-name="P52"><text:span text:style-name="T53">立聲明書人：</text:span><text:span text:style-name="T54"><text:s/></text:span><text:span text:style-name="T55">（</text:span><text:span text:style-name="T56">※</text:span><text:span text:style-name="T57">指導老師及</text:span><text:span text:style-name="T58">全體隊員皆須簽名，未簽名者視同資格不符）</text:span><text:span text:style-name="T59"><text:s/></text:span></text:p>
      <text:p text:style-name="P60"/>
      <text:p text:style-name="P61"/>
      <text:p text:style-name="P62"/>
      <text:p text:style-name="P63"><text:s text:c="82"/></text:p>
      <text:p text:style-name="P64"/>
      <text:p text:style-name="P65"/>
      <text:p text:style-name="P66"/>
      <text:p text:style-name="P67"><text:s text:c="82"/></text:p>
      <text:p text:style-name="P68"/>
      <text:p text:style-name="P69"/>
      <text:p text:style-name="P70"/>
      <text:p text:style-name="P71"><text:s text:c="82"/></text:p>
      <text:p text:style-name="P72"/>
      <text:p text:style-name="P73"><text:s text:c="34"/>中華民國<text:s text:c="9"/>年<text:s text:c="8"/>月<text:s text:c="8"/>日</text:p>
      <text:p text:style-name="P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12in" fo:margin-left="0.5909in" fo:margin-bottom="0.1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6T02:55:00Z</meta:creation-date>
    <dc:date>2020-06-16T02:55:00Z</dc:date>
    <meta:print-date>2020-04-29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