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格文1" style:master-page-name="MP0" style:family="paragraph">
      <style:paragraph-properties fo:break-before="page" fo:text-align="center" style:line-height-at-least="0in" fo:margin-left="-0.0194in" fo:text-indent="0.0076in">
        <style:tab-stops/>
      </style:paragraph-properties>
      <style:text-properties style:font-name="標楷體" fo:color="#000000" style:letter-kerning="true" fo:font-size="20pt" style:font-size-asian="20pt" style:font-size-complex="20pt"/>
    </style:style>
    <style:style style:name="P2" style:parent-style-name="格文1" style:family="paragraph">
      <style:paragraph-properties fo:text-align="center" style:line-height-at-least="0in" fo:margin-left="-0.0194in" fo:text-indent="0.0076in">
        <style:tab-stops/>
      </style:paragraph-properties>
      <style:text-properties style:font-name="標楷體" fo:color="#000000" style:letter-kerning="true" fo:font-size="18pt" style:font-size-asian="18pt" style:font-size-complex="20pt"/>
    </style:style>
    <style:style style:name="P3" style:parent-style-name="格文1" style:family="paragraph">
      <style:paragraph-properties fo:text-align="center" style:line-height-at-least="0in" fo:margin-left="-0.0194in" fo:text-indent="0.0076in">
        <style:tab-stops/>
      </style:paragraph-properties>
    </style:style>
    <style:style style:name="T4" style:parent-style-name="預設段落字型" style:family="text">
      <style:text-properties fo:color="#808080" fo:font-size="14pt" style:font-size-asian="14pt" style:font-size-complex="14pt"/>
    </style:style>
    <style:style style:name="P5" style:parent-style-name="內文" style:family="paragraph">
      <style:text-properties style:font-name-asian="標楷體" fo:font-weight="bold" style:font-weight-asian="bold" fo:color="#000000"/>
    </style:style>
    <style:style style:name="P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height-at-least="0in" fo:margin-right="-0.5319in"/>
      <style:text-properties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1.3916in"/>
    </style:style>
    <style:style style:name="TableColumn18" style:family="table-column">
      <style:table-column-properties style:column-width="0.975in"/>
    </style:style>
    <style:style style:name="TableColumn19" style:family="table-column">
      <style:table-column-properties style:column-width="3.4625in"/>
    </style:style>
    <style:style style:name="Table15" style:family="table">
      <style:table-properties style:width="7.1625in" fo:margin-left="0in" table:align="left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本文縮排2" style:family="paragraph">
      <style:paragraph-properties fo:text-align="center" fo:text-indent="0in"/>
      <style:text-properties style:letter-kerning="tru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color="#808080" style:font-size-complex="14pt"/>
    </style:style>
    <style:style style:name="T31" style:parent-style-name="預設段落字型" style:family="text">
      <style:text-properties style:font-name="Times New Roman" fo:color="#808080" style:font-size-complex="14pt"/>
    </style:style>
    <style:style style:name="T32" style:parent-style-name="預設段落字型" style:family="text">
      <style:text-properties style:font-name="Times New Roman" fo:color="#808080" style:font-size-complex="14p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Row42" style:family="table-row">
      <style:table-row-properties style:min-row-height="0.62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Row51" style:family="table-row">
      <style:table-row-properties style:min-row-height="0.62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P60" style:parent-style-name="內文" style:family="paragraph">
      <style:paragraph-properties style:line-height-at-least="0in" fo:margin-left="0.3187in" fo:text-indent="-0.4319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line-height-at-least="0in" fo:margin-left="-0.0986in" fo:margin-right="-0.5319in" fo:text-indent="-0.0986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style:line-height-at-least="0in" fo:margin-left="-0.0986in" fo:margin-right="-0.5319in" fo:text-indent="-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 fo:margin-left="-0.0986in" fo:margin-right="-0.5319in" fo:text-indent="-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 fo:margin-left="-0.0986in" fo:margin-right="-0.5319in" fo:text-indent="-0.0986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科學園區新興科技應用計畫</text:p>
      <text:p text:style-name="P2">利益迴避人員清單(聯盟型)</text:p>
      <text:p text:style-name="P3"><text:span text:style-name="T4">（如無則此頁免附）</text:span></text:p>
      <text:p text:style-name="P5"/>
      <text:p text:style-name="P6">申請機構名稱：</text:p>
      <text:p text:style-name="P7">學研機構名稱：</text:p>
      <text:p text:style-name="P8"><text:span text:style-name="T9">合作單位名稱：</text:span><text:span text:style-name="T10">(</text:span><text:span text:style-name="T11">其他企業或其他學研機構全銜</text:span><text:span text:style-name="T12">)</text:span></text:p>
      <text:p text:style-name="P13">計畫名稱：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任職單位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<text:span text:style-name="T29">應迴避之具體理由及事證</text:span><text:span text:style-name="T30">(</text:span><text:span text:style-name="T31">請務必填寫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備註：請填列與貴團隊(包含申請機構、學研機構及合作單位)有利益衝突專家學者建議清單，以利本局審查作業時能先排除邀請，以符公平審查原則</text:p>
      <text:p text:style-name="P61"/>
      <text:p text:style-name="P62"/>
      <text:p text:style-name="P63"/>
      <text:p text:style-name="P64"><text:span text:style-name="T65">申請機構</text:span><text:span text:style-name="T66">計畫總主持人</text:span><text:span text:style-name="T67">簽章</text:span><text:span text:style-name="T68">：</text:span><text:span text:style-name="T69"><text:s text:c="23"/></text:span></text:p>
      <text:p text:style-name="P70"><text:span text:style-name="T71">中華民國○○年○○月○○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000000" style:font-size-complex="12pt"/>
    </style:style>
    <style:style style:name="本文縮排2" style:display-name="本文縮排 2" style:family="paragraph" style:parent-style-name="內文">
      <style:paragraph-properties style:snap-to-layout-grid="false" fo:text-indent="0.3333in"/>
      <style:text-properties style:font-name="標楷體" style:font-name-asian="標楷體" fo:color="#000000" style:letter-kerning="false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2842</meta:initial-creator>
    <dc:creator>Windows 使用者</dc:creator>
    <meta:creation-date>2020-06-18T03:37:00Z</meta:creation-date>
    <dc:date>2020-06-18T03:37:00Z</dc:date>
    <meta:print-date>2010-07-09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