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right="-0.1569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right="-0.1569in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right="-0.1569in" fo:text-indent="2.725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0.8284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1.0937in"/>
    </style:style>
    <style:style style:name="TableColumn20" style:family="table-column">
      <style:table-column-properties style:column-width="0.4076in"/>
    </style:style>
    <style:style style:name="TableColumn21" style:family="table-column">
      <style:table-column-properties style:column-width="0.3631in"/>
    </style:style>
    <style:style style:name="TableColumn22" style:family="table-column">
      <style:table-column-properties style:column-width="0.0729in"/>
    </style:style>
    <style:style style:name="TableColumn23" style:family="table-column">
      <style:table-column-properties style:column-width="0.725in"/>
    </style:style>
    <style:style style:name="TableColumn24" style:family="table-column">
      <style:table-column-properties style:column-width="0.2534in"/>
    </style:style>
    <style:style style:name="TableColumn25" style:family="table-column">
      <style:table-column-properties style:column-width="0.634in"/>
    </style:style>
    <style:style style:name="TableColumn26" style:family="table-column">
      <style:table-column-properties style:column-width="0.5888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6451in"/>
    </style:style>
    <style:style style:name="Table15" style:family="table">
      <style:table-properties style:width="6.7902in" fo:margin-left="0in" table:align="center"/>
    </style:style>
    <style:style style:name="TableRow29" style:family="table-row">
      <style:table-row-properties style:min-row-height="0.3694in" fo:keep-together="always"/>
    </style:style>
    <style:style style:name="TableCell3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size-complex="12pt"/>
    </style:style>
    <style:style style:name="TableRow35" style:family="table-row">
      <style:table-row-properties style:min-row-height="0.3229in" fo:keep-together="always"/>
    </style:style>
    <style:style style:name="TableCell3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25in" fo:text-indent="-0.1666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Row57" style:family="table-row">
      <style:table-row-properties style:min-row-height="0.3229in" fo:keep-together="always"/>
    </style:style>
    <style:style style:name="P58" style:parent-style-name="內文" style:family="paragraph">
      <style:paragraph-properties fo:text-align="justify" fo:margin-left="0.25in" fo:text-indent="-0.1666in">
        <style:tab-stops/>
      </style:paragraph-properties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TableRow69" style:family="table-row">
      <style:table-row-properties style:min-row-height="0.3229in" fo:keep-together="always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style:font-size-complex="12pt"/>
    </style:style>
    <style:style style:name="TableRow81" style:family="table-row">
      <style:table-row-properties style:min-row-height="0.3229in" fo:keep-together="always"/>
    </style:style>
    <style:style style:name="P82" style:parent-style-name="內文" style:family="paragraph">
      <style:paragraph-properties fo:text-align="justify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style:font-size-complex="12pt"/>
    </style:style>
    <style:style style:name="TableRow93" style:family="table-row">
      <style:table-row-properties style:min-row-height="0.3229in" fo:keep-together="always"/>
    </style:style>
    <style:style style:name="P94" style:parent-style-name="內文" style:family="paragraph">
      <style:paragraph-properties fo:text-align="justify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style:font-size-complex="12pt"/>
    </style:style>
    <style:style style:name="TableRow105" style:family="table-row">
      <style:table-row-properties style:min-row-height="0.3229in" fo:keep-together="always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Row117" style:family="table-row">
      <style:table-row-properties style:min-row-height="0.3229in" fo:keep-together="always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Row129" style:family="table-row">
      <style:table-row-properties style:min-row-height="0.3229in" fo:keep-together="always"/>
    </style:style>
    <style:style style:name="P130" style:parent-style-name="內文" style:family="paragraph">
      <style:paragraph-properties fo:text-align="justify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style:font-size-complex="12pt"/>
    </style:style>
    <style:style style:name="TableRow141" style:family="table-row">
      <style:table-row-properties style:min-row-height="0.3229in" fo:keep-together="always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Row153" style:family="table-row">
      <style:table-row-properties style:min-row-height="0.3229in" fo:keep-together="always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Row165" style:family="table-row">
      <style:table-row-properties style:min-row-height="0.3229in" fo:keep-together="always"/>
    </style:style>
    <style:style style:name="P166" style:parent-style-name="內文" style:family="paragraph">
      <style:paragraph-properties fo:text-align="justify"/>
      <style:text-properties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Row177" style:family="table-row">
      <style:table-row-properties style:min-row-height="0.2916in" fo:keep-together="always"/>
    </style:style>
    <style:style style:name="TableCell178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size-complex="12pt"/>
    </style:style>
    <style:style style:name="TableRow198" style:family="table-row">
      <style:table-row-properties style:min-row-height="0.2916in" fo:keep-together="always"/>
    </style:style>
    <style:style style:name="P199" style:parent-style-name="內文" style:family="paragraph">
      <style:paragraph-properties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ableRow212" style:family="table-row">
      <style:table-row-properties style:min-row-height="0.2916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TableRow233" style:family="table-row">
      <style:table-row-properties style:min-row-height="0.2916in" fo:keep-together="always"/>
    </style:style>
    <style:style style:name="P234" style:parent-style-name="內文" style:family="paragraph">
      <style:paragraph-properties fo:text-align="justify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Row247" style:family="table-row">
      <style:table-row-properties style:min-row-height="0.2888in" fo:keep-together="always"/>
    </style:style>
    <style:style style:name="TableCell248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2888in" fo:keep-together="always"/>
    </style:style>
    <style:style style:name="TableCell251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TableRow260" style:family="table-row">
      <style:table-row-properties style:min-row-height="0.3055in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TableRow266" style:family="table-row">
      <style:table-row-properties style:min-row-height="0.3055in" fo:keep-together="always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indent="0.1666in"/>
    </style:style>
    <style:style style:name="T269" style:parent-style-name="預設段落字型" style:family="text">
      <style:text-properties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72" style:family="table-row">
      <style:table-row-properties style:min-row-height="0.3055in" fo:keep-together="always"/>
    </style:style>
    <style:style style:name="TableCell273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min-row-height="1.7104in" fo:keep-together="always"/>
    </style:style>
    <style:style style:name="TableCell286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  <style:text-properties style:font-name-asian="標楷體"/>
    </style:style>
    <style:style style:name="P295" style:parent-style-name="內文" style:family="paragraph">
      <style:paragraph-properties style:snap-to-layout-grid="false" style:line-height-at-least="0.1666in" fo:margin-left="0.75in" fo:text-indent="-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2020年全國大專校院<text:s/></text:p>
      <text:p text:style-name="P2">第10屆Top Marketing and Sales<text:s/>國際行銷企劃競賽</text:p>
      <text:p text:style-name="P3"><text:span text:style-name="T4">報名表及授權同意</text:span></text:p>
      <text:p text:style-name="P5"><text:span text:style-name="T6"><draw:frame draw:z-index="251657728" draw:id="id0" draw:style-name="a0" draw:name="Text Box 2" text:anchor-type="paragraph" svg:x="-0.17361in" svg:y="0.26875in" svg:width="0.66667in" svg:height="7.58681in" style:rel-width="scale" style:rel-height="scale"><draw:text-box><text:p text:style-name="P7">※表格請務必以正楷填寫清楚，若有遺漏，將喪失參賽資格。</text:p></draw:text-box><svg:title/><svg:desc/></draw:frame></text:span><text:span text:style-name="T8">(</text:span><text:span text:style-name="T9">須先連結網址並完成線上報名</text:span><text:span text:style-name="T10">)</text:span><text:span text:style-name="T11"><text:s/></text:span><text:span text:style-name="T12">報名編號</text:span><text:span text:style-name="T13"><text:s/></text:span><text:span text:style-name="T14"><text:s text:c="6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參賽題目</text:span>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11">
            <text:p text:style-name="P37"><text:span text:style-name="T38">參賽同學資料</text:span><text:span text:style-name="T39"><text:s/>(3</text:span><text:span text:style-name="T40">至</text:span><text:span text:style-name="T41">10</text:span><text:span text:style-name="T42">人</text:span><text:span text:style-name="T43">)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pan text:style-name="T48">姓名</text:span></text:p>
          </table:table-cell>
          <table:table-cell table:style-name="TableCell49" table:number-columns-spanned="5">
            <text:p text:style-name="P50"><text:span text:style-name="T51">學校名稱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系科名稱</text:span></text:p>
          </table:table-cell>
          <table:covered-table-cell/>
          <table:covered-table-cell/>
          <table:table-cell table:style-name="TableCell55">
            <text:p text:style-name="P56">年級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8</text:p>
          </table: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9</text:p>
          </table:table-cell>
          <table:table-cell table:style-name="TableCell157">
            <text:p text:style-name="P158"/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10</text:p>
          </table: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指導老師</text:span><text:span text:style-name="T181"><text:s text:c="2"/>1</text:span></text:p>
          </table:table-cell>
          <table:table-cell table:style-name="TableCell182">
            <text:p text:style-name="P183"><text:span text:style-name="T184">姓</text:span><text:span text:style-name="T185"><text:s text:c="2"/></text:span><text:span text:style-name="T186">名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服務系所</text:span>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職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電</text:span><text:span text:style-name="T203"><text:s text:c="2"/></text:span><text:span text:style-name="T204">話</text:span></text:p>
          </table:table-cell>
          <table:table-cell table:style-name="TableCell205" table:number-columns-spanned="11">
            <text:p text:style-name="P206"><text:span text:style-name="T207">（</text:span><text:span text:style-name="T208"><text:s text:c="2"/></text:span><text:span text:style-name="T209">）</text:span><text:span text:style-name="T210"><text:s text:c="19"/></text:span><text:span text:style-name="T21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指導老師</text:span><text:span text:style-name="T216"><text:s text:c="3"/>2</text:span></text:p>
          </table:table-cell>
          <table:table-cell table:style-name="TableCell217">
            <text:p text:style-name="P218"><text:span text:style-name="T219">姓</text:span><text:span text:style-name="T220"><text:s text:c="2"/></text:span><text:span text:style-name="T221">名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><text:span text:style-name="T226">服務系所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職稱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電</text:span><text:span text:style-name="T238"><text:s text:c="2"/></text:span><text:span text:style-name="T239">話</text:span></text:p>
          </table:table-cell>
          <table:table-cell table:style-name="TableCell240" table:number-columns-spanned="11">
            <text:p text:style-name="P241"><text:span text:style-name="T242">（</text:span><text:span text:style-name="T243"><text:s text:c="2"/></text:span><text:span text:style-name="T244">）</text:span><text:span text:style-name="T245"><text:s text:c="19"/></text:span><text:span text:style-name="T246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3">
            <text:p text:style-name="P249">聯<text:s/>絡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姓名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聯絡電話</text:p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E-mail</text:span></text:p>
          </table:table-cell>
          <table:covered-table-cell/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郵寄地址</text:span></text:p>
          </table:table-cell>
          <table:covered-table-cell/>
          <table:table-cell table:style-name="TableCell270" table:number-columns-spanned="11">
            <text:p text:style-name="P271">獎牌/狀皆寄至報名學校之系辦公室給指導老師收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<text:span text:style-name="T275">授</text:span><text:span text:style-name="T276"><text:s/></text:span><text:span text:style-name="T277">權</text:span><text:span text:style-name="T278"><text:s/></text:span><text:span text:style-name="T279">同</text:span><text:span text:style-name="T280"><text:s/></text:span><text:span text:style-name="T281">意</text:span><text:span text:style-name="T282"><text:s/>(</text:span><text:span text:style-name="T283">請全體參賽組員親筆簽名</text:span><text:span text:style-name="T2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3">
            <text:p text:style-name="P287">茲同意無償授權主辦單位，供重製、出版或於本競賽相關之一切活動中發表。主辦單位並擁有將本參賽作品編製成任何形式之專輯，以作為教材或非營利方式推廣之權利。授權人並擔保作品之內容合法，且未有侵害或抄襲他人著作之情事。</text:p>
            <text:p text:style-name="P288"><text:span text:style-name="T289">參賽成員簽名</text:span><text:span text:style-name="T290">：</text:span></text:p>
            <text:p text:style-name="P291"/>
            <text:p text:style-name="P292"/>
            <text:p text:style-name="P293">中華民國109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>備註：參賽隊伍如違反本競賽辦法參賽對象之相關規定，將取消其參賽資格。</text:p>
      <text:p text:style-name="P295"><text:span text:style-name="T296">聯絡人：致理科技大學行銷與流通管理系</text:span><text:span text:style-name="T297"><text:s/></text:span><text:span text:style-name="T298">林旻樺小姐</text:span><text:span text:style-name="T299"><text:s text:c="3"/></text:span><text:span text:style-name="T300">電話：</text:span><text:span text:style-name="T301">(02)2257-6167</text:span><text:span text:style-name="T302">分機</text:span><text:span text:style-name="T303">13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黑" svg:font-family="超研澤中黑" style:font-family-generic="modern" style:font-pitch="fixed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fo:font-size="16pt" style:font-size-asian="16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6pt" style:font-size-asian="2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left="0.5in" fo:text-indent="0.3333in">
        <style:tab-stops/>
      </style:paragraph-properties>
      <style:text-properties style:font-name-asian="超研澤中黑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125in" fo:line-height="150%" fo:margin-left="0.6583in" fo:text-indent="0.3652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150%" fo:margin-left="0.6583in" fo:text-indent="0.3333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標題一" style:display-name="標題一" style:family="paragraph" style:parent-style-name="內文">
      <style:paragraph-properties fo:line-height="150%"/>
      <style:text-properties style:font-name-asian="華康魏碑體" fo:hyphenate="false"/>
    </style:style>
    <style:style style:name="標題壹" style:display-name="標題壹" style:family="paragraph" style:parent-style-name="標題一">
      <style:text-properties fo:font-size="16pt" style:font-size-asian="16pt" fo:background-color="#FFFFFF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150%"/>
      <style:text-properties style:font-name-asian="華康魏碑體" fo:font-weight="bold" style:font-weight-asian="bold" style:font-weight-complex="bold" fo:color="#000000" fo:font-size="24pt" style:font-size-asian="24pt" fo:background-color="#FFFFFF" fo:hyphenate="false"/>
    </style:style>
    <style:style style:name="表名" style:display-name="表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圖名" style:display-name="圖名" style:family="paragraph" style:parent-style-name="內文">
      <style:paragraph-properties fo:text-align="center"/>
      <style:text-properties style:font-name-asian="華康魏碑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全國大專學生創意實作競賽</dc:title>
    <meta:initial-creator>大葉大學</meta:initial-creator>
    <dc:creator>user</dc:creator>
    <meta:creation-date>2020-07-10T03:29:00Z</meta:creation-date>
    <dc:date>2020-07-10T03:29:00Z</dc:date>
    <meta:print-date>2019-03-04T1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