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2.1319in" style:use-optimal-column-width="false"/>
    </style:style>
    <style:style style:name="TableColumn16" style:family="table-column">
      <style:table-column-properties style:column-width="2.1319in" style:use-optimal-column-width="false"/>
    </style:style>
    <style:style style:name="TableColumn17" style:family="table-column">
      <style:table-column-properties style:column-width="2.2208in" style:use-optimal-column-width="false"/>
    </style:style>
    <style:style style:name="Table13" style:family="table">
      <style:table-properties style:width="7.102in" fo:margin-left="-0.05in" table:align="left"/>
    </style:style>
    <style:style style:name="TableRow18" style:family="table-row">
      <style:table-row-properties style:min-row-height="0.645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31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2.08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 fo:font-size="14pt" style:font-size-asian="14pt" style:font-size-complex="16pt"/>
    </style:style>
    <style:style style:name="P46" style:parent-style-name="Textbody" style:family="paragraph">
      <style:paragraph-properties style:snap-to-layout-grid="false" fo:text-align="justify" fo:margin-top="0.125in" fo:margin-bottom="0.125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Textbody" style:family="paragraph">
      <style:paragraph-properties style:snap-to-layout-grid="false" fo:text-align="justify" fo:margin-top="0.125in" fo:margin-bottom="0.125in" fo:line-height="0.2777in" fo:margin-left="0.5847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margin-top="0.125in" fo:margin-bottom="0.125in" fo:line-height="0.1666in" fo:margin-left="0.5847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125in" fo:line-height="0.1666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margin-top="0.125in" fo:margin-bottom="0.125in" fo:line-height="0.2361in" fo:margin-left="0.3895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margin-top="0.125in" fo:margin-bottom="0.125in" fo:line-height="0.1666in" fo:margin-left="0.243in" fo:text-indent="0.1944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margin-top="0.125in" fo:margin-bottom="0.125in" fo:line-height="0.1666in" fo:text-indent="0.3888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年度全國技術士技能檢定實施計畫</text:span><text:span text:style-name="T4">(</text:span><text:span text:style-name="T5">草案</text:span><text:span text:style-name="T6">)</text:span><text:span text:style-name="T7">修正意見表</text:span></text:p>
      <text:p text:style-name="P8"><text:span text:style-name="T9"><text:s text:c="5"/></text:span><text:span text:style-name="T10">提案單位：</text:span><text:span text:style-name="T11"><text:s text:c="49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原草案內容</text:p>
          </table:table-cell>
          <table:table-cell table:style-name="TableCell23">
            <text:p text:style-name="P24">建議修正內容</text:p>
          </table:table-cell>
          <table:table-cell table:style-name="TableCell25">
            <text:p text:style-name="P26">意見說明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填表人：<text:s text:c="21"/></text:p>
      <text:p text:style-name="P46"><text:span text:style-name="T47">聯絡方式</text:span><text:span text:style-name="T48">(</text:span><text:span text:style-name="T49">電話</text:span><text:span text:style-name="T50">/E-mail)</text:span><text:span text:style-name="T51">：</text:span><text:span text:style-name="T52"><text:s text:c="2"/></text:span></text:p>
      <text:p text:style-name="P53"/>
      <text:p text:style-name="P54"><text:span text:style-name="T55">備註：</text:span></text:p>
      <text:p text:style-name="P56">1.本表不敷使用時，請自行延伸使用。</text:p>
      <text:p text:style-name="P57"><text:span text:style-name="T58">2.</text:span><text:span text:style-name="T59">本表填妥後</text:span><text:span text:style-name="T60">(</text:span><text:span text:style-name="T61">免備文</text:span><text:span text:style-name="T62">)</text:span><text:span text:style-name="T63">，請</text:span><text:span text:style-name="T64">於</text:span><text:span text:style-name="T65">109</text:span><text:span text:style-name="T66">年</text:span><text:span text:style-name="T67">7</text:span><text:span text:style-name="T68">月</text:span><text:span text:style-name="T69">23</text:span><text:span text:style-name="T70">日（星期</text:span><text:span text:style-name="T71">四</text:span><text:span text:style-name="T72">）前</text:span><text:span text:style-name="T73">E-Mail</text:span><text:span text:style-name="T74">或傳真賴小姐收</text:span><text:span text:style-name="T75">；無意見者免復。</text:span></text:p>
      <text:p text:style-name="P76"><text:span text:style-name="T77">E-Mail</text:span><text:span text:style-name="T78">：</text:span><text:span text:style-name="T79">tlas0d</text:span>@wda.gov.tw</text:p>
      <text:p text:style-name="P80"><text:span text:style-name="T81">傳</text:span><text:span text:style-name="T82"><text:s/></text:span><text:span text:style-name="T83">真：</text:span><text:span text:style-name="T84">04-225219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告97年度全國檢定實施計畫草案各方陳述意見彙整表</dc:title>
    <dc:subject/>
    <meta:initial-creator>linym</meta:initial-creator>
    <dc:creator>user</dc:creator>
    <meta:creation-date>2020-07-15T08:01:00Z</meta:creation-date>
    <dc:date>2020-07-15T08:01:00Z</dc:date>
    <meta:print-date>2019-07-04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