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與大學生聯合組隊，博士班除外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user</dc:creator>
    <meta:creation-date>2020-07-29T03:32:00Z</meta:creation-date>
    <dc:date>2020-07-29T03:32:00Z</dc:date>
    <meta:print-date>2020-07-23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