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5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5in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7" style:family="table-row">
      <style:table-row-properties style:min-row-height="0.4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2" style:family="table-row">
      <style:table-row-properties style:min-row-height="2.7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2222in"/>
      <style:text-properties style:font-name="標楷體" style:font-name-asian="標楷體" fo:font-weight="bold" style:font-weight-asian="bold" fo:font-size="14pt" style:font-size-asian="14pt"/>
    </style:style>
    <style:style style:name="P65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8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2.2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77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9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0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01" style:family="table-row">
      <style:table-row-properties style:min-row-height="0.77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06" style:family="table-row">
      <style:table-row-properties style:min-row-height="0.3277in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10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 style:min-row-height="8.96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justify" fo:margin-top="0.12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8" style:family="table-column">
      <style:table-column-properties style:column-width="0.5673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2.559in"/>
    </style:style>
    <style:style style:name="TableColumn141" style:family="table-column">
      <style:table-column-properties style:column-width="2.0798in"/>
    </style:style>
    <style:style style:name="Table137" style:family="table">
      <style:table-properties style:width="6.8798in" fo:margin-left="0.4152in" table:align="lef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justify" fo:text-indent="0.2708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3" style:family="table-column">
      <style:table-column-properties style:column-width="0.5673in"/>
    </style:style>
    <style:style style:name="TableColumn214" style:family="table-column">
      <style:table-column-properties style:column-width="1.6736in"/>
    </style:style>
    <style:style style:name="TableColumn215" style:family="table-column">
      <style:table-column-properties style:column-width="2.3625in"/>
    </style:style>
    <style:style style:name="TableColumn216" style:family="table-column">
      <style:table-column-properties style:column-width="2.2763in"/>
    </style:style>
    <style:style style:name="Table212" style:family="table">
      <style:table-properties style:width="6.8798in" fo:margin-left="0.4152in" table:align="left"/>
    </style:style>
    <style:style style:name="TableRow217" style:family="table-row">
      <style:table-row-properties style:min-row-height="0.354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67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8" style:parent-style-name="內文" style:family="paragraph">
      <style:paragraph-properties fo:text-align="justify" fo:margin-top="0.125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olumn275" style:family="table-column">
      <style:table-column-properties style:column-width="0.5673in"/>
    </style:style>
    <style:style style:name="TableColumn276" style:family="table-column">
      <style:table-column-properties style:column-width="1.6736in"/>
    </style:style>
    <style:style style:name="TableColumn277" style:family="table-column">
      <style:table-column-properties style:column-width="2.559in"/>
    </style:style>
    <style:style style:name="TableColumn278" style:family="table-column">
      <style:table-column-properties style:column-width="2.0798in"/>
    </style:style>
    <style:style style:name="Table274" style:family="table">
      <style:table-properties style:width="6.8798in" fo:margin-left="0.4152in" table:align="left"/>
    </style:style>
    <style:style style:name="TableRow279" style:family="table-row">
      <style:table-row-properties style:min-row-height="0.354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38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fo:text-align="justify" fo:margin-top="0.125in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6" style:family="table-column">
      <style:table-column-properties style:column-width="0.5673in"/>
    </style:style>
    <style:style style:name="TableColumn347" style:family="table-column">
      <style:table-column-properties style:column-width="1.6736in"/>
    </style:style>
    <style:style style:name="TableColumn348" style:family="table-column">
      <style:table-column-properties style:column-width="2.559in"/>
    </style:style>
    <style:style style:name="TableColumn349" style:family="table-column">
      <style:table-column-properties style:column-width="2.0798in"/>
    </style:style>
    <style:style style:name="Table345" style:family="table">
      <style:table-properties style:width="6.8798in" fo:margin-left="0.4152in" table:align="left"/>
    </style:style>
    <style:style style:name="TableRow350" style:family="table-row">
      <style:table-row-properties style:min-row-height="0.354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09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text-align="justify" fo:margin-top="0.125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19" style:family="table-column">
      <style:table-column-properties style:column-width="0.5673in"/>
    </style:style>
    <style:style style:name="TableColumn420" style:family="table-column">
      <style:table-column-properties style:column-width="1.6736in"/>
    </style:style>
    <style:style style:name="TableColumn421" style:family="table-column">
      <style:table-column-properties style:column-width="2.559in"/>
    </style:style>
    <style:style style:name="TableColumn422" style:family="table-column">
      <style:table-column-properties style:column-width="2.0798in"/>
    </style:style>
    <style:style style:name="Table418" style:family="table">
      <style:table-properties style:width="6.8798in" fo:margin-left="0.4152in" table:align="left"/>
    </style:style>
    <style:style style:name="TableRow423" style:family="table-row">
      <style:table-row-properties style:min-row-height="0.354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482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text-align="justify" fo:margin-top="0.125in" fo:margin-left="0.393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85" style:family="table-column">
      <style:table-column-properties style:column-width="0.5673in"/>
    </style:style>
    <style:style style:name="TableColumn486" style:family="table-column">
      <style:table-column-properties style:column-width="1.6736in"/>
    </style:style>
    <style:style style:name="TableColumn487" style:family="table-column">
      <style:table-column-properties style:column-width="2.3625in"/>
    </style:style>
    <style:style style:name="TableColumn488" style:family="table-column">
      <style:table-column-properties style:column-width="2.2763in"/>
    </style:style>
    <style:style style:name="Table484" style:family="table">
      <style:table-properties style:width="6.8798in" fo:margin-left="0.4055in" table:align="left"/>
    </style:style>
    <style:style style:name="TableRow489" style:family="table-row">
      <style:table-row-properties style:min-row-height="0.756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549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3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555" style:family="table-column">
      <style:table-column-properties style:column-width="0.5673in"/>
    </style:style>
    <style:style style:name="TableColumn556" style:family="table-column">
      <style:table-column-properties style:column-width="2.2395in"/>
    </style:style>
    <style:style style:name="TableColumn557" style:family="table-column">
      <style:table-column-properties style:column-width="1.0131in"/>
    </style:style>
    <style:style style:name="TableColumn558" style:family="table-column">
      <style:table-column-properties style:column-width="1.0131in"/>
    </style:style>
    <style:style style:name="TableColumn559" style:family="table-column">
      <style:table-column-properties style:column-width="1.0131in"/>
    </style:style>
    <style:style style:name="TableColumn560" style:family="table-column">
      <style:table-column-properties style:column-width="1.0131in"/>
    </style:style>
    <style:style style:name="Table554" style:family="table">
      <style:table-properties style:width="6.8597in" fo:margin-left="0.4152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0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02" style:family="table-column">
      <style:table-column-properties style:column-width="0.5673in"/>
    </style:style>
    <style:style style:name="TableColumn603" style:family="table-column">
      <style:table-column-properties style:column-width="2.2395in"/>
    </style:style>
    <style:style style:name="TableColumn604" style:family="table-column">
      <style:table-column-properties style:column-width="1.0131in"/>
    </style:style>
    <style:style style:name="TableColumn605" style:family="table-column">
      <style:table-column-properties style:column-width="1.0131in"/>
    </style:style>
    <style:style style:name="TableColumn606" style:family="table-column">
      <style:table-column-properties style:column-width="1.0131in"/>
    </style:style>
    <style:style style:name="TableColumn607" style:family="table-column">
      <style:table-column-properties style:column-width="1.0131in"/>
    </style:style>
    <style:style style:name="Table601" style:family="table">
      <style:table-properties style:width="6.8597in" fo:margin-left="0.4152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650" style:family="table-column">
      <style:table-column-properties style:column-width="0.4388in"/>
    </style:style>
    <style:style style:name="TableColumn651" style:family="table-column">
      <style:table-column-properties style:column-width="1in"/>
    </style:style>
    <style:style style:name="TableColumn652" style:family="table-column">
      <style:table-column-properties style:column-width="1.9833in"/>
    </style:style>
    <style:style style:name="TableColumn653" style:family="table-column">
      <style:table-column-properties style:column-width="1.1173in"/>
    </style:style>
    <style:style style:name="TableColumn654" style:family="table-column">
      <style:table-column-properties style:column-width="0.8944in"/>
    </style:style>
    <style:style style:name="TableColumn655" style:family="table-column">
      <style:table-column-properties style:column-width="1.4486in"/>
    </style:style>
    <style:style style:name="Table649" style:family="table">
      <style:table-properties style:width="6.8826in" fo:margin-left="0.3861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0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P7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18" style:family="table-column">
      <style:table-column-properties style:column-width="0.6986in"/>
    </style:style>
    <style:style style:name="TableColumn719" style:family="table-column">
      <style:table-column-properties style:column-width="1.625in"/>
    </style:style>
    <style:style style:name="TableColumn720" style:family="table-column">
      <style:table-column-properties style:column-width="3.25in"/>
    </style:style>
    <style:style style:name="TableColumn721" style:family="table-column">
      <style:table-column-properties style:column-width="1.3187in"/>
    </style:style>
    <style:style style:name="Table717" style:family="table">
      <style:table-properties style:width="6.8923in" fo:margin-left="0.3763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761" style:family="table-column">
      <style:table-column-properties style:column-width="0.493in"/>
    </style:style>
    <style:style style:name="TableColumn762" style:family="table-column">
      <style:table-column-properties style:column-width="3.4569in"/>
    </style:style>
    <style:style style:name="TableColumn763" style:family="table-column">
      <style:table-column-properties style:column-width="2.952in"/>
    </style:style>
    <style:style style:name="Table760" style:family="table">
      <style:table-properties style:width="6.902in" fo:margin-left="0.3666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margin-top="0.125in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93" style:family="table-column">
      <style:table-column-properties style:column-width="0.5173in"/>
    </style:style>
    <style:style style:name="TableColumn794" style:family="table-column">
      <style:table-column-properties style:column-width="0.9916in"/>
    </style:style>
    <style:style style:name="TableColumn795" style:family="table-column">
      <style:table-column-properties style:column-width="2.8145in"/>
    </style:style>
    <style:style style:name="TableColumn796" style:family="table-column">
      <style:table-column-properties style:column-width="1in"/>
    </style:style>
    <style:style style:name="TableColumn797" style:family="table-column">
      <style:table-column-properties style:column-width="0.625in"/>
    </style:style>
    <style:style style:name="TableColumn798" style:family="table-column">
      <style:table-column-properties style:column-width="0.95in"/>
    </style:style>
    <style:style style:name="Table792" style:family="table">
      <style:table-properties style:width="6.8986in" fo:margin-left="0.3763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P839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841" style:family="table-column">
      <style:table-column-properties style:column-width="1.8861in" style:use-optimal-column-width="false"/>
    </style:style>
    <style:style style:name="TableColumn842" style:family="table-column">
      <style:table-column-properties style:column-width="1.0694in" style:use-optimal-column-width="false"/>
    </style:style>
    <style:style style:name="TableColumn843" style:family="table-column">
      <style:table-column-properties style:column-width="0.8833in" style:use-optimal-column-width="false"/>
    </style:style>
    <style:style style:name="TableColumn844" style:family="table-column">
      <style:table-column-properties style:column-width="0.5208in" style:use-optimal-column-width="false"/>
    </style:style>
    <style:style style:name="TableColumn845" style:family="table-column">
      <style:table-column-properties style:column-width="0.75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1in" style:use-optimal-column-width="false"/>
    </style:style>
    <style:style style:name="Table840" style:family="table">
      <style:table-properties style:width="6.8597in" fo:margin-left="0.4152in" table:align="left"/>
    </style:style>
    <style:style style:name="TableRow848" style:family="table-row">
      <style:table-row-properties style:min-row-height="0.4284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 style:line-height-at-least="0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6" style:parent-style-name="預設段落字型" style:family="text">
      <style:text-properties style:letter-kerning="false" fo:font-size="10pt" style:font-size-asian="10pt" style:font-size-complex="10pt"/>
    </style:style>
    <style:style style:name="T85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58" style:parent-style-name="預設段落字型" style:family="text">
      <style:text-properties style:letter-kerning="false" fo:font-size="10pt" style:font-size-asian="10pt" style:font-size-complex="10pt"/>
    </style:style>
    <style:style style:name="T859" style:parent-style-name="預設段落字型" style:family="text">
      <style:text-properties style:letter-kerning="false" fo:font-size="10pt" style:font-size-asian="10pt" style:font-size-complex="10pt"/>
    </style:style>
    <style:style style:name="P860" style:parent-style-name="內文" style:family="paragraph">
      <style:paragraph-properties fo:text-align="center" style:line-height-at-least="0in"/>
    </style:style>
    <style:style style:name="T861" style:parent-style-name="預設段落字型" style:family="text">
      <style:text-properties style:letter-kerning="false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letter-kerning="false"/>
    </style:style>
    <style:style style:name="T865" style:parent-style-name="預設段落字型" style:family="text">
      <style:text-properties style:letter-kerning="false" fo:font-size="8pt" style:font-size-asian="8pt" style:font-size-complex="8pt"/>
    </style:style>
    <style:style style:name="T866" style:parent-style-name="預設段落字型" style:family="text">
      <style:text-properties style:letter-kerning="false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letter-kerning="false"/>
    </style:style>
    <style:style style:name="T873" style:parent-style-name="預設段落字型" style:family="text">
      <style:text-properties style:letter-kerning="false" fo:font-size="8pt" style:font-size-asian="8pt" style:font-size-complex="8pt"/>
    </style:style>
    <style:style style:name="T874" style:parent-style-name="預設段落字型" style:family="text">
      <style:text-properties style:letter-kerning="false" fo:font-size="8pt" style:font-size-asian="8pt" style:font-size-complex="8pt"/>
    </style:style>
    <style:style style:name="T875" style:parent-style-name="預設段落字型" style:family="text">
      <style:text-properties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  <style:text-properties style:font-name-asian="標楷體"/>
    </style:style>
    <style:style style:name="P878" style:parent-style-name="內文" style:family="paragraph">
      <style:paragraph-properties fo:text-align="justify" style:line-height-at-least="0in"/>
    </style:style>
    <style:style style:name="T879" style:parent-style-name="預設段落字型" style:family="text">
      <style:text-properties style:font-name-asian="標楷體" fo:font-size="8pt" style:font-size-asian="8pt" style:font-size-complex="8pt"/>
    </style:style>
    <style:style style:name="T880" style:parent-style-name="預設段落字型" style:family="text">
      <style:text-properties style:font-name-asian="標楷體" fo:font-size="8pt" style:font-size-asian="8pt" style:font-size-complex="8pt"/>
    </style:style>
    <style:style style:name="TableRow881" style:family="table-row">
      <style:table-row-properties style:min-row-height="0.2083in" style:use-optimal-row-height="false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88" style:parent-style-name="內文" style:family="paragraph">
      <style:paragraph-properties fo:widows="2" fo:orphans="2" style:line-height-at-least="0in"/>
    </style:style>
    <style:style style:name="T88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892" style:parent-style-name="內文" style:family="paragraph">
      <style:paragraph-properties fo:widows="2" fo:orphans="2" style:line-height-at-least="0in"/>
    </style:style>
    <style:style style:name="T8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Row895" style:family="table-row">
      <style:table-row-properties style:min-row-height="0.1756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end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end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Row910" style:family="table-row">
      <style:table-row-properties style:min-row-height="0.1756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end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end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Row925" style:family="table-row">
      <style:table-row-properties style:min-row-height="0.1756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end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end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Row940" style:family="table-row">
      <style:table-row-properties style:min-row-height="0.1756in"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end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end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P955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letter-kerning="false"/>
    </style:style>
    <style:style style:name="T961" style:parent-style-name="預設段落字型" style:family="text">
      <style:text-properties style:font-name-asian="標楷體" style:letter-kerning="false"/>
    </style:style>
    <style:style style:name="P962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letter-kerning="false"/>
    </style:style>
    <style:style style:name="T965" style:parent-style-name="預設段落字型" style:family="text">
      <style:text-properties style:font-name-asian="標楷體" style:letter-kerning="false"/>
    </style:style>
    <style:style style:name="T966" style:parent-style-name="預設段落字型" style:family="text">
      <style:text-properties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fo:color="#FF0000" style:letter-kerning="false"/>
    </style:style>
    <style:style style:name="T974" style:parent-style-name="預設段落字型" style:family="text">
      <style:text-properties fo:color="#FF0000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letter-kerning="false"/>
    </style:style>
    <style:style style:name="T977" style:parent-style-name="預設段落字型" style:family="text">
      <style:text-properties style:font-name-asian="標楷體" style:letter-kerning="false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P982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1" style:parent-style-name="預設段落字型" style:family="text">
      <style:text-properties fo:color="#FF0000" style:letter-kerning="false"/>
    </style:style>
    <style:style style:name="T992" style:parent-style-name="預設段落字型" style:family="text">
      <style:text-properties fo:color="#FF0000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超連結" style:family="text">
      <style:text-properties style:font-name="新細明體" style:font-name-complex="新細明體" style:use-window-font-color="true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fo:text-align="justify" fo:margin-top="0.05in" style:line-height-at-least="0in" fo:text-indent="0.4847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P101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015" style:family="table-column">
      <style:table-column-properties style:column-width="1.7597in" style:use-optimal-column-width="false"/>
    </style:style>
    <style:style style:name="TableColumn1016" style:family="table-column">
      <style:table-column-properties style:column-width="0.9in" style:use-optimal-column-width="false"/>
    </style:style>
    <style:style style:name="TableColumn1017" style:family="table-column">
      <style:table-column-properties style:column-width="0.5in" style:use-optimal-column-width="false"/>
    </style:style>
    <style:style style:name="TableColumn1018" style:family="table-column">
      <style:table-column-properties style:column-width="0.5in" style:use-optimal-column-width="false"/>
    </style:style>
    <style:style style:name="TableColumn1019" style:family="table-column">
      <style:table-column-properties style:column-width="1.327in" style:use-optimal-column-width="false"/>
    </style:style>
    <style:style style:name="TableColumn1020" style:family="table-column">
      <style:table-column-properties style:column-width="0.9333in" style:use-optimal-column-width="false"/>
    </style:style>
    <style:style style:name="TableColumn1021" style:family="table-column">
      <style:table-column-properties style:column-width="0.9333in" style:use-optimal-column-width="false"/>
    </style:style>
    <style:style style:name="Table1014" style:family="table">
      <style:table-properties style:width="6.8534in" fo:margin-left="0.4152in" table:align="left"/>
    </style:style>
    <style:style style:name="TableRow1022" style:family="table-row">
      <style:table-row-properties style:min-row-height="0.6423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9" style:family="table-row">
      <style:table-row-properties style:min-row-height="0.1756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end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Row1054" style:family="table-row">
      <style:table-row-properties style:min-row-height="0.1756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end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Row1069" style:family="table-row">
      <style:table-row-properties style:min-row-height="0.1756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Row1084" style:family="table-row">
      <style:table-row-properties style:min-row-height="0.175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end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TableRow1099" style:family="table-row">
      <style:table-row-properties style:min-row-height="0.175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P111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17" style:family="table-column">
      <style:table-column-properties style:column-width="1.8861in" style:use-optimal-column-width="false"/>
    </style:style>
    <style:style style:name="TableColumn1118" style:family="table-column">
      <style:table-column-properties style:column-width="1.0694in" style:use-optimal-column-width="false"/>
    </style:style>
    <style:style style:name="TableColumn1119" style:family="table-column">
      <style:table-column-properties style:column-width="0.8833in" style:use-optimal-column-width="false"/>
    </style:style>
    <style:style style:name="TableColumn1120" style:family="table-column">
      <style:table-column-properties style:column-width="0.5208in" style:use-optimal-column-width="false"/>
    </style:style>
    <style:style style:name="TableColumn1121" style:family="table-column">
      <style:table-column-properties style:column-width="0.75in" style:use-optimal-column-width="false"/>
    </style:style>
    <style:style style:name="TableColumn1122" style:family="table-column">
      <style:table-column-properties style:column-width="0.75in" style:use-optimal-column-width="false"/>
    </style:style>
    <style:style style:name="TableColumn1123" style:family="table-column">
      <style:table-column-properties style:column-width="1in" style:use-optimal-column-width="false"/>
    </style:style>
    <style:style style:name="Table1116" style:family="table">
      <style:table-properties style:width="6.8597in" fo:margin-left="0.4152in" table:align="left"/>
    </style:style>
    <style:style style:name="TableRow1124" style:family="table-row">
      <style:table-row-properties style:min-row-height="0.4284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style:line-height-at-least="0in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 style:line-height-at-least="0in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7" style:parent-style-name="預設段落字型" style:family="text">
      <style:text-properties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139" style:parent-style-name="預設段落字型" style:family="text">
      <style:text-properties style:letter-kerning="false" fo:font-size="10pt" style:font-size-asian="10pt" style:font-size-complex="10pt"/>
    </style:style>
    <style:style style:name="P1140" style:parent-style-name="內文" style:family="paragraph">
      <style:paragraph-properties fo:text-align="center" style:line-height-at-least="0in"/>
    </style:style>
    <style:style style:name="T1141" style:parent-style-name="預設段落字型" style:family="text">
      <style:text-properties style:letter-kerning="false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</style:style>
    <style:style style:name="T1144" style:parent-style-name="預設段落字型" style:family="text">
      <style:text-properties style:letter-kerning="false"/>
    </style:style>
    <style:style style:name="T1145" style:parent-style-name="預設段落字型" style:family="text">
      <style:text-properties style:letter-kerning="false" fo:font-size="8pt" style:font-size-asian="8pt" style:font-size-complex="8pt"/>
    </style:style>
    <style:style style:name="T1146" style:parent-style-name="預設段落字型" style:family="text">
      <style:text-properties style:letter-kerning="false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151" style:parent-style-name="內文" style:family="paragraph">
      <style:paragraph-properties fo:text-align="center" style:line-height-at-least="0in"/>
    </style:style>
    <style:style style:name="T1152" style:parent-style-name="預設段落字型" style:family="text">
      <style:text-properties style:letter-kerning="false"/>
    </style:style>
    <style:style style:name="T1153" style:parent-style-name="預設段落字型" style:family="text">
      <style:text-properties style:letter-kerning="false" fo:font-size="8pt" style:font-size-asian="8pt" style:font-size-complex="8pt"/>
    </style:style>
    <style:style style:name="T1154" style:parent-style-name="預設段落字型" style:family="text">
      <style:text-properties style:letter-kerning="false" fo:font-size="8pt" style:font-size-asian="8pt" style:font-size-complex="8pt"/>
    </style:style>
    <style:style style:name="T1155" style:parent-style-name="預設段落字型" style:family="text">
      <style:text-properties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height-at-least="0in"/>
      <style:text-properties style:font-name-asian="標楷體"/>
    </style:style>
    <style:style style:name="P1158" style:parent-style-name="內文" style:family="paragraph">
      <style:paragraph-properties fo:text-align="justify" style:line-height-at-least="0in"/>
    </style:style>
    <style:style style:name="T1159" style:parent-style-name="預設段落字型" style:family="text">
      <style:text-properties style:font-name-asian="標楷體" fo:font-size="8pt" style:font-size-asian="8pt" style:font-size-complex="8pt"/>
    </style:style>
    <style:style style:name="T1160" style:parent-style-name="預設段落字型" style:family="text">
      <style:text-properties style:font-name-asian="標楷體" fo:font-size="8pt" style:font-size-asian="8pt" style:font-size-complex="8pt"/>
    </style:style>
    <style:style style:name="TableRow1161" style:family="table-row">
      <style:table-row-properties style:min-row-height="0.2083in" style:use-optimal-row-height="false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1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168" style:parent-style-name="內文" style:family="paragraph">
      <style:paragraph-properties fo:widows="2" fo:orphans="2" style:line-height-at-least="0in"/>
    </style:style>
    <style:style style:name="T11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1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173" style:parent-style-name="內文" style:family="paragraph">
      <style:paragraph-properties fo:widows="2" fo:orphans="2" style:line-height-at-least="0in"/>
    </style:style>
    <style:style style:name="T11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175" style:parent-style-name="內文" style:family="paragraph">
      <style:paragraph-properties fo:text-align="justify"/>
      <style:text-properties style:font-name-asian="標楷體"/>
    </style:style>
    <style:style style:name="TableRow1176" style:family="table-row">
      <style:table-row-properties style:min-row-height="0.1756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end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end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TableRow1191" style:family="table-row">
      <style:table-row-properties style:min-row-height="0.1756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end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end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1756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end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end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標楷體" style:font-name-asian="標楷體"/>
    </style:style>
    <style:style style:name="TableRow1221" style:family="table-row">
      <style:table-row-properties style:min-row-height="0.1756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justify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end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end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標楷體" style:font-name-asian="標楷體"/>
    </style:style>
    <style:style style:name="TableRow1236" style:family="table-row">
      <style:table-row-properties style:min-row-height="0.1756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end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標楷體" style:font-name-asian="標楷體"/>
    </style:style>
    <style:style style:name="P1251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letter-kerning="false"/>
    </style:style>
    <style:style style:name="T1255" style:parent-style-name="預設段落字型" style:family="text">
      <style:text-properties style:font-name-asian="標楷體" style:letter-kerning="false"/>
    </style:style>
    <style:style style:name="T1256" style:parent-style-name="預設段落字型" style:family="text">
      <style:text-properties style:letter-kerning="false"/>
    </style:style>
    <style:style style:name="T1257" style:parent-style-name="預設段落字型" style:family="text">
      <style:text-properties style:font-name-asian="標楷體" style:letter-kerning="false"/>
    </style:style>
    <style:style style:name="P1258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259" style:parent-style-name="預設段落字型" style:family="text">
      <style:text-properties style:font-name-asian="標楷體" style:letter-kerning="false"/>
    </style:style>
    <style:style style:name="T1260" style:parent-style-name="預設段落字型" style:family="text">
      <style:text-properties style:letter-kerning="false"/>
    </style:style>
    <style:style style:name="T1261" style:parent-style-name="預設段落字型" style:family="text">
      <style:text-properties style:font-name-asian="標楷體" style:letter-kerning="false"/>
    </style:style>
    <style:style style:name="T1262" style:parent-style-name="預設段落字型" style:family="text">
      <style:text-properties style:letter-kerning="false"/>
    </style:style>
    <style:style style:name="T1263" style:parent-style-name="預設段落字型" style:family="text">
      <style:text-properties style:font-name-asian="標楷體" style:letter-kerning="false"/>
    </style:style>
    <style:style style:name="T1264" style:parent-style-name="預設段落字型" style:family="text">
      <style:text-properties style:letter-kerning="false"/>
    </style:style>
    <style:style style:name="T1265" style:parent-style-name="預設段落字型" style:family="text">
      <style:text-properties style:font-name-asian="標楷體" style:letter-kerning="false"/>
    </style:style>
    <style:style style:name="T1266" style:parent-style-name="預設段落字型" style:family="text">
      <style:text-properties style:font-name-asian="標楷體" style:letter-kerning="false"/>
    </style:style>
    <style:style style:name="T1267" style:parent-style-name="預設段落字型" style:family="text">
      <style:text-properties style:letter-kerning="false"/>
    </style:style>
    <style:style style:name="T1268" style:parent-style-name="預設段落字型" style:family="text">
      <style:text-properties style:font-name-asian="標楷體" style:letter-kerning="false"/>
    </style:style>
    <style:style style:name="T1269" style:parent-style-name="預設段落字型" style:family="text">
      <style:text-properties fo:color="#FF0000" style:letter-kerning="false"/>
    </style:style>
    <style:style style:name="T1270" style:parent-style-name="預設段落字型" style:family="text">
      <style:text-properties fo:color="#FF0000" style:letter-kerning="false"/>
    </style:style>
    <style:style style:name="T1271" style:parent-style-name="預設段落字型" style:family="text">
      <style:text-properties style:font-name-asian="標楷體" style:letter-kerning="false"/>
    </style:style>
    <style:style style:name="T1272" style:parent-style-name="預設段落字型" style:family="text">
      <style:text-properties style:letter-kerning="false"/>
    </style:style>
    <style:style style:name="T1273" style:parent-style-name="預設段落字型" style:family="text">
      <style:text-properties style:font-name-asian="標楷體"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letter-kerning="false"/>
    </style:style>
    <style:style style:name="T1277" style:parent-style-name="預設段落字型" style:family="text">
      <style:text-properties style:font-name-asian="標楷體" style:letter-kerning="false"/>
    </style:style>
    <style:style style:name="P1278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letter-kerning="false"/>
    </style:style>
    <style:style style:name="T1281" style:parent-style-name="預設段落字型" style:family="text">
      <style:text-properties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6" style:parent-style-name="預設段落字型" style:family="text">
      <style:text-properties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8" style:parent-style-name="預設段落字型" style:family="text">
      <style:text-properties fo:color="#FF0000" style:letter-kerning="false"/>
    </style:style>
    <style:style style:name="T1289" style:parent-style-name="預設段落字型" style:family="text">
      <style:text-properties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6" style:parent-style-name="預設段落字型" style:family="text">
      <style:text-properties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超連結" style:family="text">
      <style:text-properties style:use-window-font-color="true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0" style:parent-style-name="內文" style:family="paragraph">
      <style:paragraph-properties fo:text-align="justify" fo:margin-top="0.05in" style:line-height-at-least="0in" fo:text-indent="0.4847in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P131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1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31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0</text:span><text:span text:style-name="T4">9</text:span><text:span text:style-name="T5">年度</text:span><text:span text:style-name="T6">學術研究績優獎</text:span><text:span text:style-name="T7"><text:s text:c="2"/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到校服務日期</text:p>
          </table:table-cell>
          <table:table-cell table:style-name="TableCell55" table:number-columns-spanned="3">
            <text:p text:style-name="P56"><text:s text:c="3"/>/ <text:s/>/ <text:s/>/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條件：採計期間為自104年8月1日至109年7月31日止</text:p>
            <text:p text:style-name="P65"/>
            <text:p text:style-name="P66">□<text:tab/>在理論、技術創新，或專業發展上具有創見。</text:p>
            <text:p text:style-name="P67"/>
            <text:p text:style-name="P68"><text:span text:style-name="T69">□</text:span><text:span text:style-name="T70">在所屬領域獲致具體貢獻，其研究成果已獲得我國或國際專利，或論文（以本校具名發表者）在國際重要學術雜誌發表且具有創見，且五年內研究型計畫經費達</text:span><text:span text:style-name="T71">800</text:span><text:span text:style-name="T72">萬元以上（含產學合作計畫）。</text:span><text:span text:style-name="T73"><text:s text:c="41"/></text:span><text:span text:style-name="T74">申請人實際計畫經費金額：</text:span><text:span text:style-name="T75"><text:s text:c="16"/></text:span><text:span text:style-name="T76">元</text:span><text:span text:style-name="T77">。</text:span><text:span text:style-name="T78">(</text:span><text:span text:style-name="T79">詳附表</text:span><text:span text:style-name="T80">)</text:span></text:p>
            <text:p text:style-name="P81"><text:span text:style-name="T82">＊以上申請人需檢附最近</text:span><text:span text:style-name="T83">5</text:span><text:span text:style-name="T84">年相關著作、研發成果資料及證明文件併列於附件（</text:span><text:span text:style-name="T85">不含上次獲獎前之研究成果</text:span><text:span text:style-name="T86">）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學院審查意見：</text:span><text:span text:style-name="T91">(</text:span><text:span text:style-name="T92">如篇幅不足請以另頁敍述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單位主管簽章：</text:p>
            <text:p text:style-name="P97"/>
          </table:table-cell>
          <table:covered-table-cell/>
          <table:table-cell table:style-name="TableCell98" table:number-columns-spanned="2">
            <text:p text:style-name="P99">推薦學院院長簽章：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研發處簽章：</text:p>
          </table:table-cell>
          <table:covered-table-cell/>
          <table:table-cell table:style-name="TableCell104" table:number-columns-spanned="2">
            <text:p text:style-name="P105">研發處收件日期: <text:s text:c="2"/>/ <text:s text:c="2"/>/</text:p>
          </table:table-cell>
          <table:covered-table-cell/>
        </table:table-row>
        <table:table-row table:style-name="TableRow106">
          <table:table-cell table:style-name="TableCell107" table:number-columns-spanned="4">
            <text:p text:style-name="P108">中華民國109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09"/>
      <text:soft-page-break/>
      <text:p text:style-name="P110">附表一：</text:p>
      <text:p text:style-name="註解文字"><text:span text:style-name="T111">(</text:span><text:span text:style-name="T112">請就在所屬領域獲致之具體貢獻或在理論、技術創新或專業發展上之創見作說明</text:span><text:span text:style-name="T113">)</text:span><text:span text:style-name="T114">。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註解文字"><text:span text:style-name="T122">附表二：</text:span><text:span text:style-name="T123"><text:s text:c="61"/></text:span></text:p>
      <text:p text:style-name="P124"><text:span text:style-name="T125">一、以本校為執行機構之科技部及各公民營研究計畫</text:span><text:span text:style-name="T126">(</text:span><text:span text:style-name="T127">請填列教師承接並擔任主持人之計畫</text:span><text:span text:style-name="T128">)</text:span><text:span text:style-name="T129"><text:s/>(</text:span><text:span text:style-name="T130">104年8月1日至109年7月31日</text:span><text:span text:style-name="T131">)</text:span></text:p>
      <text:p text:style-name="P132"><text:span text:style-name="T133"><text:s text:c="4"/>(</text:span><text:span text:style-name="T134">一</text:span><text:span text:style-name="T135">)</text:span><text:span text:style-name="T136">科技部專題研究計畫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年度</text:p>
          </table:table-cell>
          <table:table-cell table:style-name="TableCell145">
            <text:p text:style-name="P146">計畫編號</text:p>
          </table:table-cell>
          <table:table-cell table:style-name="TableCell147">
            <text:p text:style-name="P148">計畫名稱</text:p>
          </table:table-cell>
          <table:table-cell table:style-name="TableCell149">
            <text:p text:style-name="P150">核定計畫經費(元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小計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(</text:span><text:span text:style-name="T204">二</text:span><text:span text:style-name="T205">)</text:span><text:span text:style-name="T206">科技部產學計畫</text:span><text:span text:style-name="T207">(</text:span><text:span text:style-name="T208">科技部</text:span><text:span text:style-name="T209">+</text:span><text:span text:style-name="T210">企業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年度</text:p>
          </table:table-cell>
          <table:table-cell table:style-name="TableCell220">
            <text:p text:style-name="P221">計畫編號</text:p>
          </table:table-cell>
          <table:table-cell table:style-name="TableCell222">
            <text:p text:style-name="P223">計畫名稱</text:p>
          </table:table-cell>
          <table:table-cell table:style-name="TableCell224">
            <text:p text:style-name="P225">核定計畫經費(元)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小計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<text:s text:c="4"/>(</text:span><text:span text:style-name="T270">三</text:span><text:span text:style-name="T271">)</text:span><text:span text:style-name="T272"><text:s/></text:span><text:span text:style-name="T273">企業產學計畫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年度</text:p>
          </table:table-cell>
          <table:table-cell table:style-name="TableCell282">
            <text:p text:style-name="P283">計畫編號</text:p>
          </table:table-cell>
          <table:table-cell table:style-name="TableCell284">
            <text:p text:style-name="P285">計畫名稱</text:p>
          </table:table-cell>
          <table:table-cell table:style-name="TableCell286">
            <text:p text:style-name="P287">核定計畫經費(元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>小計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<text:s text:c="4"/>(</text:span><text:span text:style-name="T342">四</text:span><text:span text:style-name="T343">)</text:span><text:span text:style-name="T344">教育部園區產學計畫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年度</text:p>
          </table:table-cell>
          <table:table-cell table:style-name="TableCell353">
            <text:p text:style-name="P354">計畫編號</text:p>
          </table:table-cell>
          <table:table-cell table:style-name="TableCell355">
            <text:p text:style-name="P356">計畫名稱</text:p>
          </table:table-cell>
          <table:table-cell table:style-name="TableCell357">
            <text:p text:style-name="P358">核定計畫經費(元)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小計</text:p>
          </table:table-cell>
          <table:covered-table-cell/>
          <table:covered-table-cell/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<text:s text:c="4"/>(</text:span><text:span text:style-name="T412">五</text:span><text:span text:style-name="T413">)</text:span><text:s/><text:span text:style-name="T414">其他政府及其他單位產學計畫</text:span><text:span text:style-name="T415">(</text:span><text:span text:style-name="T416">經濟部、農委會、工研院、財團法人等</text:span><text:span text:style-name="T417">)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年度</text:p>
          </table:table-cell>
          <table:table-cell table:style-name="TableCell426">
            <text:p text:style-name="P427">計畫編號</text:p>
          </table:table-cell>
          <table:table-cell table:style-name="TableCell428">
            <text:p text:style-name="P429">計畫名稱</text:p>
          </table:table-cell>
          <table:table-cell table:style-name="TableCell430">
            <text:p text:style-name="P431">核定計畫經費(元)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>小計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P482"/>
      <text:p text:style-name="P483">(六)其他計畫<text:s/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年度</text:p>
          </table:table-cell>
          <table:table-cell table:style-name="TableCell492">
            <text:p text:style-name="P493">計畫編號</text:p>
          </table:table-cell>
          <table:table-cell table:style-name="TableCell494">
            <text:p text:style-name="P495">計畫名稱</text:p>
          </table:table-cell>
          <table:table-cell table:style-name="TableCell496">
            <text:p text:style-name="P497">核定計畫經費(元)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小計</text:span>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</table:table>
      <text:p text:style-name="P549"/>
      <text:p text:style-name="P550"/>
      <text:p text:style-name="P551"/>
      <text:p text:style-name="P552">二、專利(專利權人必需為國立虎尾科技大學) (104年8月1日至109年7月31日)</text:p>
      <text:p text:style-name="P553">(一)新型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年度</text:p>
          </table:table-cell>
          <table:table-cell table:style-name="TableCell564">
            <text:p text:style-name="P565">專利名稱</text:p>
          </table:table-cell>
          <table:table-cell table:style-name="TableCell566">
            <text:p text:style-name="P567">專利權人</text:p>
          </table:table-cell>
          <table:table-cell table:style-name="TableCell568">
            <text:p text:style-name="P569">國別</text:p>
          </table:table-cell>
          <table:table-cell table:style-name="TableCell570">
            <text:p text:style-name="P571">發明人</text:p>
          </table:table-cell>
          <table:table-cell table:style-name="TableCell572">
            <text:p text:style-name="P573">專利證號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(二)發明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年度</text:p>
          </table:table-cell>
          <table:table-cell table:style-name="TableCell611">
            <text:p text:style-name="P612">專利名稱</text:p>
          </table:table-cell>
          <table:table-cell table:style-name="TableCell613">
            <text:p text:style-name="P614">專利權人</text:p>
          </table:table-cell>
          <table:table-cell table:style-name="TableCell615">
            <text:p text:style-name="P616">國別</text:p>
          </table:table-cell>
          <table:table-cell table:style-name="TableCell617">
            <text:p text:style-name="P618">發明人</text:p>
          </table:table-cell>
          <table:table-cell table:style-name="TableCell619">
            <text:p text:style-name="P620">專利證號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三、以本校名義完成之技術移轉(104年8月1日至109年7月31日)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年度</text:p>
          </table:table-cell>
          <table:table-cell table:style-name="TableCell659">
            <text:p text:style-name="P660">技轉廠商</text:p>
          </table:table-cell>
          <table:table-cell table:style-name="TableCell661">
            <text:p text:style-name="P662">技術移轉名稱</text:p>
          </table:table-cell>
          <table:table-cell table:style-name="TableCell663">
            <text:p text:style-name="P664">參與教師</text:p>
            <text:p text:style-name="P665">(依序填列)</text:p>
          </table:table-cell>
          <table:table-cell table:style-name="TableCell666">
            <text:p text:style-name="P667">技轉金(元)</text:p>
          </table:table-cell>
          <table:table-cell table:style-name="TableCell668">
            <text:p text:style-name="P669">專利</text:p>
            <text:p text:style-name="P670">(專利名稱)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4">
            <text:p text:style-name="P712">小計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s text:c="12"/>元</text:p>
          </table:table-cell>
          <table:covered-table-cell/>
        </table:table-row>
      </table:table>
      <text:p text:style-name="P715"/>
      <text:p text:style-name="P716">四、學術研究專書(104年8月1日至109年7月31日)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出版年</text:p>
          </table:table-cell>
          <table:table-cell table:style-name="TableCell725">
            <text:p text:style-name="P726">作者(請依序填列)</text:p>
          </table:table-cell>
          <table:table-cell table:style-name="TableCell727">
            <text:p text:style-name="P728">書名</text:p>
          </table:table-cell>
          <table:table-cell table:style-name="TableCell729">
            <text:p text:style-name="P730">ISBN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P759">五、學術回饋金(104年8月1日至109年7月31日)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年度</text:p>
          </table:table-cell>
          <table:table-cell table:style-name="TableCell767">
            <text:p text:style-name="P768">企業名稱</text:p>
          </table:table-cell>
          <table:table-cell table:style-name="TableCell769">
            <text:p text:style-name="P770">金額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小計：</text:p>
          </table:table-cell>
          <table:covered-table-cell/>
          <table:table-cell table:style-name="TableCell788">
            <text:p text:style-name="P789"><text:s text:c="14"/>元</text:p>
          </table:table-cell>
        </table:table-row>
      </table:table>
      <text:p text:style-name="P790"/>
      <text:p text:style-name="P791"><text:bookmark-start text:name="OLE_LINK1"/><text:bookmark-start text:name="OLE_LINK2"/>六、獲獎(104年8月1日至109年7月31日)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獲獎年度</text:p>
          </table:table-cell>
          <table:table-cell table:style-name="TableCell802">
            <text:p text:style-name="P803">頒獎單位</text:p>
          </table:table-cell>
          <table:table-cell table:style-name="TableCell804">
            <text:p text:style-name="P805">獲獎名稱</text:p>
          </table:table-cell>
          <table:table-cell table:style-name="TableCell806">
            <text:p text:style-name="P807">參與教師(依序填列)</text:p>
          </table:table-cell>
          <table:table-cell table:style-name="TableCell808">
            <text:p text:style-name="P809">貢獻</text:p>
            <text:p text:style-name="P810">比例</text:p>
          </table:table-cell>
          <table:table-cell table:style-name="TableCell811">
            <text:p text:style-name="P812">獲獎金額(元)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><text:bookmark-end text:name="OLE_LINK1"/><text:bookmark-end text:name="OLE_LINK2"/>七、以本校名義發表之學術期刊論文(104年8月1日至109年7月31日)<text:s/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學術期刊論文(請依序填寫：作者、題目、期刊名稱、卷數、起訖頁數、出版年)</text:p>
          </table:table-cell>
          <table:table-cell table:style-name="TableCell851" table:number-rows-spanned="2">
            <text:p text:style-name="P852"><text:span text:style-name="T853">期刊屬於那一個</text:span><text:span text:style-name="T854">資料庫收錄</text:span><text:span text:style-name="T855">(</text:span><text:span text:style-name="T856">SCI/SSCI</text:span><text:span text:style-name="T857">註</text:span><text:span text:style-name="T858">1/<text:s/></text:span><text:span text:style-name="T859">TSSCI/A&amp;HCI)</text:span></text:p>
            <text:p text:style-name="P860"><text:span text:style-name="T861">.</text:span></text:p>
          </table:table-cell>
          <table:table-cell table:style-name="TableCell862" table:number-rows-spanned="2">
            <text:p text:style-name="P863"><text:span text:style-name="T864">Rank Factor N / M</text:span><text:span text:style-name="T865">註</text:span><text:span text:style-name="T866">2.</text:span></text:p>
          </table:table-cell>
          <table:table-cell table:style-name="TableCell867" table:number-rows-spanned="2">
            <text:p text:style-name="P868">IF</text:p>
          </table:table-cell>
          <table:table-cell table:style-name="TableCell869" table:number-columns-spanned="2">
            <text:p text:style-name="P870">SCI/SSCI/TSSCI/</text:p>
            <text:p text:style-name="P871"><text:span text:style-name="T872">A&amp;HCI Cited Number</text:span><text:span text:style-name="T873">註</text:span><text:span text:style-name="T874">3</text:span><text:span text:style-name="T875">.</text:span></text:p>
          </table:table-cell>
          <table:covered-table-cell/>
          <table:table-cell table:style-name="TableCell876" table:number-rows-spanned="2">
            <text:p text:style-name="P877">作者排名</text:p>
            <text:p text:style-name="P878"><text:span text:style-name="T879">註</text:span><text:span text:style-name="T880">4.</text:span></text:p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Cited No./ Self Cited No.</text:p>
            <text:p text:style-name="P888"><text:span text:style-name="T889">(Up to date)<text:s/></text:span></text:p>
          </table:table-cell>
          <table:table-cell table:style-name="TableCell890">
            <text:p text:style-name="P891">Cited No.</text:p>
            <text:p text:style-name="P892"><text:span text:style-name="T893">(Recent 5 Years)</text:span></text:p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註：</text:span><text:span text:style-name="T957">1.</text:span><text:span text:style-name="T958">SCI/SSCI<text:s/></text:span><text:span text:style-name="T959">論文所屬研究領域，請參照</text:span><text:span text:style-name="T960">ISI Essential Science Indicators</text:span><text:span text:style-name="T961">之劃分。</text:span></text:p>
      <text:p text:style-name="P962"><text:span text:style-name="T963">2.</text:span><text:span text:style-name="T964"><text:s/>SCI/SSCI Rank Factor</text:span><text:span text:style-name="T965">：</text:span><text:span text:style-name="T966">N</text:span><text:span text:style-name="T967">為期刊在所屬研究領域之</text:span><text:span text:style-name="T968">Impact Factor</text:span><text:span text:style-name="T969">排序名次</text:span><text:span text:style-name="T970">(<text:s/></text:span><text:span text:style-name="T971">Impact Factor</text:span><text:span text:style-name="T972">以</text:span><text:span text:style-name="T973">201</text:span><text:span text:style-name="T974">9</text:span><text:span text:style-name="T975">年</text:span><text:span text:style-name="T976">ISI</text:span><text:span text:style-name="T977">資料庫之資料為準</text:span><text:span text:style-name="T978">)</text:span><text:span text:style-name="T979">；</text:span><text:span text:style-name="T980">M</text:span><text:span text:style-name="T981">為該期刊所屬研究領域之總期刊數。</text:span></text:p>
      <text:p text:style-name="P982"><text:span text:style-name="T983">3.</text:span><text:span text:style-name="T984"><text:s/>Cited Number (</text:span><text:span text:style-name="T985">SCI</text:span><text:span text:style-name="T986">、</text:span><text:span text:style-name="T987">SSCI</text:span><text:span text:style-name="T988">論文被引用次數</text:span><text:span text:style-name="T989">)<text:s/></text:span><text:span text:style-name="T990">統計期間截至</text:span><text:span text:style-name="T991">20</text:span><text:span text:style-name="T992">20</text:span><text:span text:style-name="T993">年</text:span><text:span text:style-name="T994">7</text:span><text:span text:style-name="T995">月</text:span><text:span text:style-name="T996">。該資料可透過</text:span><text:span text:style-name="T997">Web of Science</text:span><text:span text:style-name="T998">會員，利用網路資料庫查詢，</text:span><text:span text:style-name="T999">Web of Science<text:s/></text:span><text:span text:style-name="T1000">會員名單詳下列網頁：</text:span><text:a xlink:href="http://www.stpi.org.tw/fdb/wos/wosmem.html" office:target-frame-name="_top" xlink:show="replace"><text:span text:style-name="T1001">http://www.stpi.org.tw/fdb/wos/wosmem.html</text:span></text:a><text:span text:style-name="T1002">，或至相關單位檢索光碟資料。</text:span></text:p>
      <text:p text:style-name="P1003"><text:span text:style-name="T1004">4.</text:span><text:span text:style-name="T1005">第</text:span><text:span text:style-name="T1006">1</text:span><text:span text:style-name="T1007">作者或通訊作者；第</text:span><text:span text:style-name="T1008">2</text:span><text:span text:style-name="T1009">作者或通訊作者；第</text:span><text:span text:style-name="T1010">3</text:span><text:span text:style-name="T1011">作者及以後或通訊作者。</text:span></text:p>
      <text:p text:style-name="P1012"/>
      <text:p text:style-name="P1013">八、重要國際會議論文(104年8月1日至109年7月31日，擇優5篇)<text:s/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<text:s text:c="2"/></text:span><text:span text:style-name="T1026">論文名稱</text:span></text:p>
          </table:table-cell>
          <table:table-cell table:style-name="TableCell1027">
            <text:p text:style-name="P1028">會議是否有對外公開徵稿，並有審稿制度</text:p>
          </table:table-cell>
          <table:table-cell table:style-name="TableCell1029">
            <text:p text:style-name="P1030">作者順序</text:p>
          </table:table-cell>
          <table:table-cell table:style-name="TableCell1031">
            <text:p text:style-name="P1032">通訊作者</text:p>
          </table:table-cell>
          <table:table-cell table:style-name="TableCell1033">
            <text:p text:style-name="P1034">研討會名稱</text:p>
          </table:table-cell>
          <table:table-cell table:style-name="TableCell1035">
            <text:p text:style-name="P1036">舉行之國家</text:p>
          </table:table-cell>
          <table:table-cell table:style-name="TableCell1037">
            <text:p text:style-name="P1038">發表年份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</table:table>
      <text:p text:style-name="P1114"/>
      <text:p text:style-name="P1115">九、已發表重要期刊論文被引用情形統計(不限發表年份，發表單位，<text:s/>擇優5篇)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<text:span text:style-name="T1127"><text:s text:c="2"/></text:span><text:span text:style-name="T1128">學術期刊論文</text:span><text:span text:style-name="T1129">(</text:span><text:span text:style-name="T1130">請依序填寫：作者、題目、期刊名稱、卷數、起訖頁數、出版年</text:span><text:span text:style-name="T1131">)</text:span></text:p>
          </table:table-cell>
          <table:table-cell table:style-name="TableCell1132" table:number-rows-spanned="2">
            <text:p text:style-name="P1133"><text:span text:style-name="T1134">期刊屬於那一個</text:span><text:span text:style-name="T1135">資料庫收錄</text:span><text:span text:style-name="T1136">(</text:span><text:span text:style-name="T1137">SCI/SSCI</text:span><text:span text:style-name="T1138">註</text:span><text:span text:style-name="T1139">1/ TSSCI/A&amp;HCI)</text:span></text:p>
            <text:p text:style-name="P1140"><text:span text:style-name="T1141">.</text:span></text:p>
          </table:table-cell>
          <table:table-cell table:style-name="TableCell1142" table:number-rows-spanned="2">
            <text:p text:style-name="P1143"><text:span text:style-name="T1144">Rank Factor N / M</text:span><text:span text:style-name="T1145">註</text:span><text:span text:style-name="T1146">2.</text:span></text:p>
          </table:table-cell>
          <table:table-cell table:style-name="TableCell1147" table:number-rows-spanned="2">
            <text:p text:style-name="P1148">IF</text:p>
          </table:table-cell>
          <table:table-cell table:style-name="TableCell1149" table:number-columns-spanned="2">
            <text:p text:style-name="P1150">SCI/SSCI/TSSCI/</text:p>
            <text:p text:style-name="P1151"><text:span text:style-name="T1152">A&amp;HCI Cited Number</text:span><text:span text:style-name="T1153">註</text:span><text:span text:style-name="T1154">3</text:span><text:span text:style-name="T1155">.</text:span></text:p>
          </table:table-cell>
          <table:covered-table-cell/>
          <table:table-cell table:style-name="TableCell1156" table:number-rows-spanned="2">
            <text:p text:style-name="P1157">作者排名</text:p>
            <text:p text:style-name="P1158"><text:span text:style-name="T1159">註</text:span><text:span text:style-name="T1160">4.</text:span>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Cited No./ Self Cited No.</text:p>
            <text:p text:style-name="P1168"><text:span text:style-name="T1169">(Up to<text:s/></text:span><text:span text:style-name="T1170">date)<text:s/></text:span></text:p>
          </table:table-cell>
          <table:table-cell table:style-name="TableCell1171">
            <text:p text:style-name="P1172">Cited No.</text:p>
            <text:p text:style-name="P1173"><text:span text:style-name="T1174">(Recent 5 Years)</text:span>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><text:span text:style-name="T1252">註：</text:span><text:span text:style-name="T1253">1.</text:span><text:span text:style-name="T1254">SCI/SSCI<text:s/></text:span><text:span text:style-name="T1255">論文所屬研究領域，請參照</text:span><text:span text:style-name="T1256">ISI Essential Science Indicators</text:span><text:span text:style-name="T1257">之劃分。</text:span></text:p>
      <text:p text:style-name="P1258"><text:span text:style-name="T1259">2.</text:span><text:span text:style-name="T1260"><text:s/>SCI/SSCI Rank Factor</text:span><text:span text:style-name="T1261">：</text:span><text:span text:style-name="T1262">N</text:span><text:span text:style-name="T1263">為期刊在所屬研究領域之</text:span><text:span text:style-name="T1264">Impact Factor</text:span><text:span text:style-name="T1265">排序名次</text:span><text:span text:style-name="T1266">(<text:s/></text:span><text:span text:style-name="T1267">Impact Factor</text:span><text:span text:style-name="T1268">以</text:span><text:span text:style-name="T1269">201</text:span><text:span text:style-name="T1270">9</text:span><text:span text:style-name="T1271">年</text:span><text:span text:style-name="T1272">ISI</text:span><text:span text:style-name="T1273">資料庫之資料為準</text:span><text:span text:style-name="T1274">)</text:span><text:span text:style-name="T1275">；</text:span><text:span text:style-name="T1276">M</text:span><text:span text:style-name="T1277">為該期刊所屬研究領域之總期刊數。</text:span></text:p>
      <text:p text:style-name="P1278"><text:span text:style-name="T1279">3.</text:span><text:span text:style-name="T1280"><text:s/>Cited<text:s/></text:span><text:span text:style-name="T1281">Number (</text:span><text:span text:style-name="T1282">SCI</text:span><text:span text:style-name="T1283">、</text:span><text:span text:style-name="T1284">SSCI</text:span><text:span text:style-name="T1285">論文被引用次數</text:span><text:span text:style-name="T1286">)<text:s/></text:span><text:span text:style-name="T1287">統計期間截至</text:span><text:span text:style-name="T1288">20</text:span><text:span text:style-name="T1289">20</text:span><text:span text:style-name="T1290">年</text:span><text:span text:style-name="T1291">7</text:span><text:span text:style-name="T1292">月</text:span><text:span text:style-name="T1293">。該資料可透過</text:span><text:span text:style-name="T1294">Web of Science</text:span><text:span text:style-name="T1295">會員，利用網路資料庫查詢，</text:span><text:span text:style-name="T1296">Web of Science<text:s/></text:span><text:span text:style-name="T1297">會員名單詳下列網頁：</text:span><text:a xlink:href="http://www.stpi.narl.org.tw/" office:target-frame-name="_top" xlink:show="replace"><text:span text:style-name="T1298">http://www.stpi.narl.org.tw/</text:span></text:a><text:span text:style-name="T1299">，或至相關單位檢索光碟資料。</text:span></text:p>
      <text:p text:style-name="P1300"><text:span text:style-name="T1301">4.</text:span><text:span text:style-name="T1302">第</text:span><text:span text:style-name="T1303">1</text:span><text:span text:style-name="T1304">作者或通訊作者填</text:span><text:span text:style-name="T1305">1</text:span><text:span text:style-name="T1306">；第</text:span><text:span text:style-name="T1307">2</text:span><text:span text:style-name="T1308">作者填</text:span><text:span text:style-name="T1309">2</text:span><text:span text:style-name="T1310">；第</text:span><text:span text:style-name="T1311">3</text:span><text:span text:style-name="T1312">作者及以後填</text:span><text:span text:style-name="T1313">3<text:s/></text:span><text:span text:style-name="T1314">。</text:span></text:p>
      <text:p text:style-name="P1315"/>
      <text:p text:style-name="P1316">十、其它：</text:p>
      <text:p text:style-name="P1317"><text:span text:style-name="T1318"><text:s text:c="4"/></text:span><text:span text:style-name="T1319"><text:s text:c="81"/></text:span></text:p>
      <text:p text:style-name="P1320"><text:span text:style-name="T1321"><text:s text:c="4"/></text:span><text:span text:style-name="T1322"><text:s text:c="81"/></text:span></text:p>
      <text:p text:style-name="P1323"><text:span text:style-name="T1324"><text:s text:c="4"/></text:span><text:span text:style-name="T1325"><text:s text:c="81"/></text:span></text:p>
      <text:p text:style-name="P1326"><text:span text:style-name="T1327"><text:s text:c="2"/></text:span><text:span text:style-name="T1328"><text:s text:c="2"/></text:span><text:span text:style-name="T1329"><text:s text:c="81"/></text:span></text:p>
      <text:p text:style-name="P1330"><text:span text:style-name="T1331"><text:s text:c="4"/></text:span><text:span text:style-name="T1332"><text:s text:c="81"/></text:span></text:p>
      <text:p text:style-name="P1333"><text:span text:style-name="T1334">＊以上填具資料均屬實，如有不實，願負一切責任並取消申請資格，申請人簽名：</text:span><text:span text:style-name="T133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0-08-03T02:04:00Z</meta:creation-date>
    <dc:date>2020-08-03T02:04:00Z</dc:date>
    <meta:print-date>2013-08-26T06:02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6" meta:character-count="3588" meta:row-count="25" meta:non-whitespace-character-count="3059"/>
  </office:meta>
</office:document-meta>
</file>