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7" style:parent-style-name="內文Web" style:family="paragraph">
      <style:paragraph-properties fo:margin-top="0in" fo:margin-bottom="0in" fo:text-indent="-0.5in"/>
    </style:style>
    <style:style style:name="T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函</text:p>
      <text:p text:style-name="P4">地址：臺北市和平東路二段106號</text:p>
      <text:p text:style-name="P5">聯絡人：何幸蓉　助理研究員</text:p>
      <text:p text:style-name="P6">電話：02-2737-7932</text:p>
      <text:p text:style-name="P7">傳真：02-2737-7619</text:p>
      <text:p text:style-name="P8">電子信箱：srhe@most.gov.tw</text:p>
      <text:p text:style-name="P9">受文者：如行文單位</text:p>
      <text:p text:style-name="P10">發文日期：中華民國109年8月13日</text:p>
      <text:p text:style-name="P11">發文字號：科部產字第1090043500B號</text:p>
      <text:p text:style-name="P12">速別：普通件</text:p>
      <text:p text:style-name="P13">密等及解密條件或保密期限：</text:p>
      <text:p text:style-name="P14">附件：解釋令影本</text:p>
      <text:p text:style-name="P15">主旨：檢送「科學技術基本法」第6條規定解釋令影本1份，請查照。</text:p>
      <text:p text:style-name="P16">正本：中央研究院、行政院各部會行總處署（共31單位）、本部各司處及所屬機關（共25單位）、公立大學(專題)受補助單位 （共47單位）</text:p>
      <text:p text:style-name="P17"><text:span text:style-name="T18">副本：行政院、本部法規會、秘書處(公報專責人員)(均含附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7T08:11:00Z</meta:creation-date>
    <dc:date>2020-08-17T08:1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