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70C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olumn13" style:family="table-column">
      <style:table-column-properties style:column-width="1.0152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1.252in"/>
    </style:style>
    <style:style style:name="TableColumn16" style:family="table-column">
      <style:table-column-properties style:column-width="0.0923in"/>
    </style:style>
    <style:style style:name="TableColumn17" style:family="table-column">
      <style:table-column-properties style:column-width="0.4076in"/>
    </style:style>
    <style:style style:name="TableColumn18" style:family="table-column">
      <style:table-column-properties style:column-width="1.2145in"/>
    </style:style>
    <style:style style:name="TableColumn19" style:family="table-column">
      <style:table-column-properties style:column-width="0.7854in"/>
    </style:style>
    <style:style style:name="TableColumn20" style:family="table-column">
      <style:table-column-properties style:column-width="1.625in"/>
    </style:style>
    <style:style style:name="Table12" style:family="table">
      <style:table-properties style:width="6.7208in" fo:margin-left="-0.4513in" table:align="left"/>
    </style:style>
    <style:style style:name="TableRow21" style:family="table-row">
      <style:table-row-properties style:row-height="0.777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333333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-asian="標楷體"/>
    </style:style>
    <style:style style:name="P33" style:parent-style-name="內文" style:family="paragraph">
      <style:paragraph-properties fo:widows="2" fo:orphans="2"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333333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row-height="0.6652in" fo:keep-together="always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45" style:parent-style-name="內文" style:family="paragraph">
      <style:paragraph-properties fo:widows="2" fo:orphans="2"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row-height="0.48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909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line-height="150%"/>
      <style:text-properties style:font-name="Times New Roman" style:font-name-asian="標楷體"/>
    </style:style>
    <style:style style:name="TableRow68" style:family="table-row">
      <style:table-row-properties style:min-row-height="0.288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line-height="150%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Web" style:family="paragraph">
      <style:paragraph-properties fo:line-height="150%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309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fo:line-height="150%"/>
      <style:text-properties style:font-name="Times New Roman" style:font-name-asian="標楷體"/>
    </style:style>
    <style:style style:name="P102" style:parent-style-name="內文Web" style:family="paragraph">
      <style:paragraph-properties fo:line-height="150%"/>
      <style:text-properties style:font-name="Times New Roman" style:font-name-asian="標楷體"/>
    </style:style>
    <style:style style:name="TableRow103" style:family="table-row">
      <style:table-row-properties style:min-row-height="0.9937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6" style:parent-style-name="內文" style:list-style-name="LFO4" style:family="paragraph">
      <style:paragraph-properties fo:text-align="justify"/>
      <style:text-properties style:font-name-asian="標楷體" fo:font-size="10pt" style:font-size-asian="10pt"/>
    </style:style>
    <style:style style:name="P107" style:parent-style-name="內文" style:list-style-name="LFO4" style:family="paragraph">
      <style:paragraph-properties fo:text-align="justify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112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115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118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Row119" style:family="table-row">
      <style:table-row-properties style:min-row-height="1.052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80808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808080" fo:font-size="10pt" style:font-size-asian="10pt"/>
    </style:style>
    <style:style style:name="T125" style:parent-style-name="預設段落字型" style:family="text">
      <style:text-properties style:font-name-asian="標楷體" fo:color="#808080" fo:font-size="10pt" style:font-size-asian="10pt"/>
    </style:style>
    <style:style style:name="T126" style:parent-style-name="預設段落字型" style:family="text">
      <style:text-properties style:font-name-asian="標楷體" fo:color="#80808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808080" fo:font-size="10pt" style:font-size-asian="10pt"/>
    </style:style>
    <style:style style:name="T130" style:parent-style-name="預設段落字型" style:family="text">
      <style:text-properties style:font-name-asian="標楷體" fo:color="#808080" fo:font-size="10pt" style:font-size-asian="10pt"/>
    </style:style>
    <style:style style:name="T131" style:parent-style-name="預設段落字型" style:family="text">
      <style:text-properties style:font-name-asian="標楷體" fo:color="#808080" fo:font-size="10pt" style:font-size-asian="10pt"/>
    </style:style>
    <style:style style:name="T132" style:parent-style-name="預設段落字型" style:family="text">
      <style:text-properties style:font-name-asian="標楷體" fo:color="#808080" fo:font-size="10pt" style:font-size-asian="10pt"/>
    </style:style>
    <style:style style:name="P133" style:parent-style-name="內文" style:family="paragraph">
      <style:text-properties text:display="none"/>
    </style:style>
    <style:style style:name="P134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109</text:span><text:span text:style-name="T4">年度高等教育深耕計畫</text:span></text:p>
      <text:p text:style-name="P5">獎勵學生投稿國際或全國性學術研討會</text:p>
      <text:p text:style-name="P6">論文發表獎助金申請表</text:p>
      <text:p text:style-name="P7">Application Form</text:p>
      <text:p text:style-name="P8"><text:span text:style-name="T9">Grant</text:span><text:span text:style-name="T10">s for Students Presenting Papers at International or National Conferences</text:span><text:span text:style-name="T11">, Higher Education Sprout Project, 2020 Academic Year, National Formosa University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  <text:p text:style-name="P24"><text:span text:style-name="T25">Name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班級</text:p>
            <text:p text:style-name="P30">Class</text:p>
          </table:table-cell>
          <table:covered-table-cell/>
          <table:table-cell table:style-name="TableCell31" table:number-rows-spanned="2">
            <text:p text:style-name="P32"/>
            <text:p text:style-name="P33"/>
            <text:p text:style-name="P34"/>
          </table:table-cell>
          <table:table-cell table:style-name="TableCell35">
            <text:p text:style-name="P36">學號</text:p>
            <text:p text:style-name="P37"><text:span text:style-name="T38">Student ID #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連絡電話</text:p>
            <text:p text:style-name="P48">Phone #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信箱</text:p>
            <text:p text:style-name="P54">Ema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身分證號</text:p>
            <text:p text:style-name="P59">ARC #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會議名稱</text:p>
            <text:p text:style-name="P65">Conference<text:s/>Name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會議時間</text:p>
            <text:p text:style-name="P71">Conference Date</text:p>
          </table:table-cell>
          <table:table-cell table:style-name="TableCell72" table:number-columns-spanned="7">
            <text:p text:style-name="P73"><text:span text:style-name="T74">自民國</text:span><text:span text:style-name="T75"><text:s text:c="7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 text:c="2"/></text:span><text:span text:style-name="T82">至</text:span><text:span text:style-name="T83">　民國</text:span><text:span text:style-name="T84"><text:s text:c="7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  <text:p text:style-name="P90"><text:span text:style-name="T91">From:</text:span><text:span text:style-name="T92"><text:s text:c="7"/></text:span><text:span text:style-name="T93"><text:s text:c="7"/></text:span><text:span text:style-name="T94">to:</text:span><text:span text:style-name="T9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論文名稱</text:p>
            <text:p text:style-name="P99">Paper Title</text:p>
          </table:table-cell>
          <table:table-cell table:style-name="TableCell100" table:number-columns-spanned="7">
            <text:p text:style-name="P101">中文(Chinese):</text:p>
            <text:p text:style-name="P102">英文(Englis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【備註】：申請人請檢附下列文件，連同本申請表，填妥後向研究發展處提出申請</text:p>
            <text:list text:style-name="LFO4" text:continue-numbering="true">
              <text:list-item>
                <text:p text:style-name="P106">申請：申請表(正本)、論文接受函(影本)</text:p>
              </text:list-item>
              <text:list-item>
                <text:p text:style-name="P107">核銷：註冊費收據(影本)<text:s/>&lt;申請時免附&gt;</text:p>
              </text:list-item>
            </text:list>
            <text:p text:style-name="P108">Note: Applicants must submit the following documents for review: 1.<text:s/>Paper Application Form (original), Paper Acceptance Letter (photocopy). 2. Verification: Receipt of registration fee (photocop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生</text:p>
            <text:p text:style-name="P112">Signature<text:s/>of student</text:p>
          </table:table-cell>
          <table:covered-table-cell/>
          <table:table-cell table:style-name="TableCell113" table:number-columns-spanned="2">
            <text:p text:style-name="P114">指導教授</text:p>
            <text:p text:style-name="P115">Signature of Supervisor<text:s/></text:p>
          </table:table-cell>
          <table:covered-table-cell/>
          <table:table-cell table:style-name="TableCell116" table:number-columns-spanned="4">
            <text:p text:style-name="P117">研究發展處</text:p>
            <text:p text:style-name="P118">Research and Development Office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(簽章)</text:p>
          </table:table-cell>
          <table:covered-table-cell/>
          <table:table-cell table:style-name="TableCell122" table:number-columns-spanned="2">
            <text:p text:style-name="P123"><text:span text:style-name="T124">(</text:span><text:span text:style-name="T125">簽章</text:span><text:span text:style-name="T126">)</text:span></text:p>
          </table:table-cell>
          <table:covered-table-cell/>
          <table:table-cell table:style-name="TableCell127" table:number-columns-spanned="4">
            <text:p text:style-name="P128"><text:span text:style-name="T129">(</text:span><text:span text:style-name="T130">收件</text:span><text:span text:style-name="T131">章</text:span><text:span text:style-name="T132">)</text:span></text:p>
          </table:table-cell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管理學院專任教師出席國際會議補助申請表</dc:title>
    <dc:subject/>
    <meta:initial-creator>bcchen</meta:initial-creator>
    <dc:creator>巧玳 簡</dc:creator>
    <meta:creation-date>2020-08-24T02:20:00Z</meta:creation-date>
    <dc:date>2020-08-24T02:20:00Z</dc:date>
    <meta:print-date>2019-08-22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