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5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5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text-indent="-0.5in"/>
    </style:style>
    <style:style style:name="T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本</text:span></text:p>
      <text:p text:style-name="P3">科技部　函</text:p>
      <text:p text:style-name="P4">地址：臺北市和平東路二段106號</text:p>
      <text:p text:style-name="P5">聯絡人：林瑜芳</text:p>
      <text:p text:style-name="P6">電話：(02)27377980</text:p>
      <text:p text:style-name="P7">傳真：(02)27377924</text:p>
      <text:p text:style-name="P8">電子信箱：yuflin@most.gov.tw</text:p>
      <text:p text:style-name="P9">受文者：如行文單位</text:p>
      <text:p text:style-name="P10">發文日期：中華民國109年9月4日</text:p>
      <text:p text:style-name="P11">發文字號：科部綜字第1090055874號</text:p>
      <text:p text:style-name="P12">速別：普通件</text:p>
      <text:p text:style-name="P13">密等及解密條件或保密期限：</text:p>
      <text:p text:style-name="P14">附件：如文</text:p>
      <text:p text:style-name="P15">主旨：檢送修正「科技部補助專題研究計畫因應嚴重特殊傳染性肺炎作業指引」1份，請查照。</text:p>
      <text:p text:style-name="P16">正本：專題研究計畫受補助單位 （共307單位）</text:p>
      <text:p text:style-name="P17"><text:span text:style-name="T18">副本：本部各司處（共22單位）(含附件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9-08T02:03:00Z</meta:creation-date>
    <dc:date>2020-09-08T02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