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2368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right="-0.0402in"/>
      <style:text-properties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1" style:family="table-row">
      <style:table-row-properties style:min-row-height="0.4722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right="-0.2368in"/>
      <style:text-properties style:font-name-asian="標楷體" fo:font-weight="bold" style:font-weight-asian="bold" fo:font-size="18pt" style:font-size-asian="18pt" style:font-size-complex="14pt"/>
    </style:style>
    <style:style style:name="P170" style:parent-style-name="內文" style:family="paragraph">
      <style:paragraph-properties style:snap-to-layout-grid="false" fo:text-align="center" fo:margin-right="-0.2368in"/>
      <style:text-properties style:font-name-asian="標楷體" fo:font-weight="bold" style:font-weight-asian="bold" fo:font-size="18pt" style:font-size-asian="18pt" style:font-size-complex="14pt"/>
    </style:style>
    <style:style style:name="TableColumn172" style:family="table-column">
      <style:table-column-properties style:column-width="1.5645in"/>
    </style:style>
    <style:style style:name="TableColumn173" style:family="table-column">
      <style:table-column-properties style:column-width="4.7243in"/>
    </style:style>
    <style:style style:name="Table171" style:family="table">
      <style:table-properties style:width="6.2888in" fo:margin-left="0in" table:align="center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494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97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2.188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6" style:family="table-row">
      <style:table-row-properties style:min-row-height="2.188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2.1881in"/>
    </style:style>
    <style:style style:name="TableCell20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/text:p>
      <text:p text:style-name="P6">「萌芽盃創新創業競賽─社會創業暨微型創業」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隊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學校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競賽類別</text:p>
            <text:p text:style-name="P27">（單選）</text:p>
          </table:table-cell>
          <table:table-cell table:style-name="TableCell28" table:number-columns-spanned="4">
            <text:p text:style-name="P29">□社會創業　　　　□微型創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作品名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指導老師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隊長</text:span>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隊員</text:span><text:span text:style-name="T75">1</text:span>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手機號碼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隊員</text:span><text:span text:style-name="T94">2</text:span>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號碼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隊員</text:span><text:span text:style-name="T113">3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bookmark-start text:name="_Hlk49331586"/><text:span text:style-name="T131">隊員</text:span><text:span text:style-name="T132">4</text:span>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手機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bookmark-end text:name="_Hlk49331586"/><text:span text:style-name="T150">隊員</text:span><text:span text:style-name="T151">5</text:span>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號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二：</text:p>
      <text:p text:style-name="P170">「萌芽盃創新創業競賽─社會創業暨微型創業」參賽團隊簡介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團隊名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所屬學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團隊成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團隊介紹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創業理念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主要產品</text:span><text:span text:style-name="T205">/</text:span><text:span text:style-name="T206">模式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8T03:42:00Z</meta:creation-date>
    <dc:date>2020-09-08T03:42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