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text-align="justify" fo:margin-top="0in" fo:margin-bottom="0in" fo:margin-left="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6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7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28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29" style:parent-style-name="內文Web" style:family="paragraph">
      <style:paragraph-properties fo:margin-top="0in" fo:margin-bottom="0in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109u0p010226_109d2024100-01.pdf、109u0p010226_109d2024101-01.pdf</text:p>
      <text:p text:style-name="P15">主旨：109年度「科技部博士後研究人員學術研究獎」申請案，自即日起接受申請，計畫主持人請於109年10月2日前至科技部網站提出申請，逾期不予受理，請查照並協助轉知。</text:p>
      <text:p text:style-name="P16">說明：</text:p>
      <text:p text:style-name="P17">一、依科技部109年9月8日科部科字第1090056411號函辦理。</text:p>
      <text:p text:style-name="P18">二、檢送「科技部博士後研究人員學術研究獎」申請書、申請作業方式說明各1份。</text:p>
      <text:p text:style-name="P19">三、依據科技部「博士後研究人員學術研究獎遴選要點」第2點規定，申請人須為申請機構內任職一年以上之現職博士後研究人員；請檢附現任博士後研究人員之在職證明，以及任職博士後研究人員年資合計1年以上之資歷證明。另申請類別分為「學術著作」以及「創新成果」二類別，申請人可擇一申請。</text:p>
      <text:p text:style-name="P20">四、本申請案採線上申辦方式，各類書表請至科技部網站(http://www.most.gov.tw)「學術研發服務網」製作。</text:p>
      <text:soft-page-break/>
      <text:p text:style-name="P21">五、本申請案之作業要點、申請表件及申請作業方式說明等，亦可至科技部網站(http：//www.most.gov.tw/)「學術研究」項下「補助獎勵辦法及表格」中「獎勵科技人才」之「博士後研究學術研究獎」項下下載使用。(網址：https://www.most.gov.tw/folksonomy/list/ce7e9c18-f606-4490-b93c-44724ab9d770?l=ch)</text:p>
      <text:p text:style-name="P22">六、本案聯絡資訊：(一)電腦操作問題，請洽科技部資訊處，電 話：0800-212-058、(02)2737-7590、7591、7592。(二)「作業要點」相關疑義，請洽科技部科教發展及國際合作</text:p>
      <text:p text:style-name="P23">司四科，電話：(02)2737-7400，謝小姐。<text:s/></text:p>
      <text:p text:style-name="P24">正本：文理學院暨所屬系所、管理學院暨所屬系所、工程學院暨所屬系所、電資學院暨所屬系所、體育室、通識教育中心、語言教學中心</text:p>
      <text:p text:style-name="P25">副本：</text:p>
      <text:p text:style-name="P26">抄本：</text:p>
      <text:p text:style-name="P27">會辦單位：</text:p>
      <text:p text:style-name="P28">決行層級：二層決行</text:p>
      <text:p text:style-name="P29"><text:span text:style-name="T30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9-10T01:30:00Z</meta:creation-date>
    <dc:date>2020-09-10T01:30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