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Web" style:family="paragraph">
      <style:paragraph-properties fo:text-align="justify" fo:margin-top="0in" fo:margin-bottom="0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Web" style:family="paragraph">
      <style:paragraph-properties fo:margin-top="0in" fo:margin-bottom="0in" fo:text-indent="-0.5in"/>
    </style:style>
    <style:style style:name="T3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如文</text:p>
      <text:p text:style-name="P15"><text:span text:style-name="T16">主旨：科技部徵求110年度第1梯次「科研成果創業計畫」申請案，計畫主持人請於109年9月29日前</text:span><text:span text:style-name="T17">檢送相關文件至研發處</text:span><text:span text:style-name="T18">，逾期不予受理，請查照並協助轉知。</text:span></text:p>
      <text:p text:style-name="P19">說明：</text:p>
      <text:p text:style-name="P20">一、依科技部109年9月10日科部產字第1090056833號函暨補助新型態產學研鏈結計畫作業要點規定辦理。</text:p>
      <text:p text:style-name="P21">二、本計畫徵求公告如附件，徵求規格重點摘述如下：</text:p>
      <text:p text:style-name="P22">(一)申請機構：符合科技部補助專題研究計畫作業要點第二點規定者。</text:p>
      <text:p text:style-name="P23">(二)申請案資格條件：</text:p>
      <text:p text:style-name="P24">１、技術已成熟完成概念驗證(Proof of Concept)。</text:p>
      <text:p text:style-name="P25">２、具備完整創業團隊(含未來新創公司CEO/COO等關鍵商業化人才)。</text:p>
      <text:p text:style-name="P26">３、已有可行商業模式及完善智財保護。</text:p>
      <text:p text:style-name="P27">４、已有潛在投資人。</text:p>
      <text:p text:style-name="P28">(三)經費申請額度：新臺幣1,000千元至50,000千元。</text:p>
      <text:p text:style-name="P29">(四)其餘規定詳前述要點及計畫徵求公告說明。</text:p>
      <text:soft-page-break/>
      <text:p text:style-name="P30">三、請各申請機構於旨述期限內，檢附相關申請資料(含電子檔)，以紙本公文函送科技部提出申請，逾期或資料不全經通知未於期限內補正者，均不予受理。申請案應附文件如下列：</text:p>
      <text:p text:style-name="P31">(一)計畫申請名冊(由申請機構專責單位統一填寫)。</text:p>
      <text:p text:style-name="P32">(二)新申請案及曾申請但未獲擷取之案件：計畫構想書、輔導推薦表，以及創業所需智慧財產權已向申請機構提出</text:p>
      <text:p text:style-name="P33">技術作價申請之證明文件(含預計技術作價之智財清單)。另提出投資方評估報告之申請案，後續審查時將酌予加分。</text:p>
      <text:p text:style-name="P34">(三)延續案：計畫構想書。</text:p>
      <text:p text:style-name="P35">四、檢附計畫構想書、輔導推薦表、投資方評估報告範本及申請名冊等申請文件各1份。</text:p>
      <text:p text:style-name="P36">五、計畫申請相關諮詢事宜，請洽計畫辦公室(電話：(02)3366-2574，電子郵件：info@trustu.tw)。</text:p>
      <text:p text:style-name="P37"><text:span text:style-name="T38">正本：文理學院暨所屬系所、管理學院暨所屬系所、工程學院暨所屬系所、電資學院暨所屬系所、體育室、通識教育中心、語言教學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9-11T08:59:00Z</meta:creation-date>
    <dc:date>2020-09-11T08:59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