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5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5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3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5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26" style:parent-style-name="內文Web" style:family="paragraph">
      <style:paragraph-properties fo:margin-top="0in" fo:margin-bottom="0in" fo:text-indent="-0.8333in"/>
      <style:text-properties style:font-name="標楷體" style:font-name-asian="標楷體" fo:color="#FF0000"/>
    </style:style>
    <style:style style:name="P27" style:parent-style-name="內文Web" style:family="paragraph">
      <style:paragraph-properties fo:margin-top="0in" fo:margin-bottom="0in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正本</text:span></text:p>
      <text:p text:style-name="P3">國立虎尾科技大學　書函 (稿)</text:p>
      <text:p text:style-name="P4">地址：63201雲林縣虎尾鎮文化路64號</text:p>
      <text:p text:style-name="P5">承辦人：許美瑤</text:p>
      <text:p text:style-name="P6">電話：05-6315028</text:p>
      <text:p text:style-name="P7">傳真：05-6331211</text:p>
      <text:p text:style-name="P8">電子信箱：das@nfu.edu.tw</text:p>
      <text:p text:style-name="P9">受文者：如行文單位</text:p>
      <text:p text:style-name="P10">發文日期：</text:p>
      <text:p text:style-name="P11">發文字號：虎科大學術</text:p>
      <text:p text:style-name="P12">速別：普通件</text:p>
      <text:p text:style-name="P13">密等及解密條件或保密期限：</text:p>
      <text:p text:style-name="P14">附件：109m0p000301_109d2024562-01.odt、109m0p000301_109d2024561-01.pdf</text:p>
      <text:p text:style-name="P15">主旨：科技部110年度「奈米科技創新應用計畫」構想書，自即日起接受申請，請於109年10月12日(含當日)前線上送出，逾期不予受理，請查照轉知。</text:p>
      <text:p text:style-name="P16">說明：</text:p>
      <text:p text:style-name="P17">一、依科技部109年9月14日科部自字第1090057339號函辦理。</text:p>
      <text:p text:style-name="P18">二、本年度徵求除原有之「創新應用」類，新增「前瞻奈米」類，鼓勵原創研究，引進創新的活水。兩類計畫，必須擇一申請，且以申請1件為限。</text:p>
      <text:p text:style-name="P19">三、構想書審查獲推薦者，科技部將行文通知申請人提送具體計畫書。本計畫之執行期程預計自110年8月1日開始，以科技部實際核定通過日期為準。</text:p>
      <text:p text:style-name="P20">四、申請人請循科技部「專題研究計畫／(構想書計畫類別)奈米科技創新應用計畫構想書」線上申請方式作業，線上繳交送出即可。徵求公告與其附件可至科技部網站(動態資訊/計畫徵求專區)及科技部自然科學及永續研究發展司網頁<text:soft-page-break/>(https://www.most.gov.tw/nat/ch)之公告事項下載。</text:p>
      <text:p text:style-name="P21">五、有關系統操作問題，請洽科技部資訊系統服務專線，電話: 0800-212-058，(02)2737-7590、7591、7592。</text:p>
      <text:p text:style-name="P22">正本：文理學院暨所屬系所、管理學院暨所屬系所、工程學院暨所屬系所、電資學院暨所屬系所、體育室、通識教育中心、語言教學中心</text:p>
      <text:p text:style-name="P23">副本：</text:p>
      <text:p text:style-name="P24">抄本：</text:p>
      <text:p text:style-name="P25">會辦單位：</text:p>
      <text:p text:style-name="P26">決行層級：二層決行</text:p>
      <text:p text:style-name="P27"><text:span text:style-name="T28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0-09-16T06:51:00Z</meta:creation-date>
    <dc:date>2020-09-16T06:51:00Z</dc: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1" meta:row-count="5" meta:non-whitespace-character-count="649"/>
  </office:meta>
</office:document-meta>
</file>