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4.125in"/>
    </style:style>
    <style:style style:name="Table4" style:family="table">
      <style:table-properties style:width="5.25in" fo:margin-left="0.4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2.1819in"/>
    </style:style>
    <style:style style:name="TableColumn85" style:family="table-column">
      <style:table-column-properties style:column-width="3.068in"/>
    </style:style>
    <style:style style:name="Table83" style:family="table">
      <style:table-properties style:width="5.25in" fo:margin-left="0.4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P106" style:parent-style-name="內文" style:list-style-name="LFO1" style:family="paragraph">
      <style:paragraph-properties fo:line-height="0.3055in" fo:margin-left="0.3347in" fo:text-indent="-0.3347in">
        <style:tab-stops>
          <style:tab-stop style:type="left" style:position="0.05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0118in"/>
    </style:style>
    <style:style style:name="TableColumn115" style:family="table-column">
      <style:table-column-properties style:column-width="5.0805in"/>
    </style:style>
    <style:style style:name="Table113" style:family="table">
      <style:table-properties style:width="6.0923in" style:rel-width="98.86%" fo:margin-left="-0.0506in" table:align="left"/>
    </style:style>
    <style:style style:name="TableRow116" style:family="table-row">
      <style:table-row-properties style:min-row-height="0.83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新細明體" style:font-size-complex="14pt"/>
    </style:style>
    <style:style style:name="T12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新細明體" style:font-size-complex="14pt"/>
    </style:style>
    <style:style style:name="T13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新細明體" style:font-size-complex="14pt"/>
    </style:style>
    <style:style style:name="T145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新細明體" style:font-size-complex="14pt"/>
    </style:style>
    <style:style style:name="T14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Row150" style:family="table-row">
      <style:table-row-properties style:min-row-height="0.83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0.4895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1.193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1.5666in"/>
    </style:style>
    <style:style style:name="Table156" style:family="table">
      <style:table-properties style:width="4.922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style:font-size-complex="11pt"/>
    </style:style>
    <style:style style:name="P207" style:parent-style-name="內文" style:family="paragraph">
      <style:text-properties style:font-name="標楷體" style:font-name-asian="標楷體" style:font-size-complex="11pt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P209" style:parent-style-name="內文" style:family="paragraph">
      <style:text-properties style:font-name="標楷體" style:font-name-asian="標楷體" style:font-size-complex="11pt"/>
    </style:style>
    <style:style style:name="P210" style:parent-style-name="內文" style:family="paragraph">
      <style:text-properties style:font-name="標楷體" style:font-name-asian="標楷體" style:font-size-complex="11pt"/>
    </style:style>
    <style:style style:name="TableRow211" style:family="table-row">
      <style:table-row-properties style:min-row-height="0.83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0.17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0.1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2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4pt"/>
    </style:style>
    <style:style style:name="P242" style:parent-style-name="內文" style:family="paragraph">
      <style:paragraph-properties fo:margin-left="0.16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left="0.179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0.1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110年教育部補助技專校院推動學生參加國際性技藝能競賽</text:p>
      <text:p text:style-name="P2">○○○○職種計畫書</text:p>
      <text:list text:style-name="LFO1" text:continue-numbering="true">
        <text:list-item>
          <text:p text:style-name="P3">活動總表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職種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競賽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辦理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聯絡人</text:p>
            <text:p text:style-name="P30">及聯絡方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經費</text:p>
          </table:table-cell>
          <table:table-cell table:style-name="TableCell41">
            <text:p text:style-name="內文"><text:span text:style-name="T42">經費總額：</text:span><text:span text:style-name="T43"><text:s text:c="11"/></text:span><text:span text:style-name="T44">元</text:span></text:p>
            <text:p text:style-name="內文"><text:span text:style-name="T45">教育部補助金額：</text:span><text:span text:style-name="T46"><text:s text:c="11"/></text:span><text:span text:style-name="T47">元</text:span></text:p>
            <text:p text:style-name="內文"><text:span text:style-name="T48">學校配合款：</text:span><text:span text:style-name="T49"><text:s text:c="11"/></text:span><text:span text:style-name="T50">元</text:span></text:p>
            <text:p text:style-name="內文"><text:span text:style-name="T51">學校配合款比例：</text:span><text:span text:style-name="T52"><text:s text:c="6"/>%</text:span><text:span text:style-name="T53">(</text:span><text:span text:style-name="T54">學校配合款</text:span><text:span text:style-name="T55">/</text:span><text:span text:style-name="T56">經費總額</text:span><text:span text:style-name="T57">)</text:span></text:p>
          </table:table-cell>
        </table:table-row>
      </table:table>
      <text:list text:style-name="LFO1" text:continue-numbering="true">
        <text:list-item>
          <text:p text:style-name="P58">活動目的</text:p>
        </text:list-item>
        <text:list-item>
          <text:p text:style-name="P59"><text:span text:style-name="T60">活動特色</text:span><text:span text:style-name="T61">(</text:span><text:span text:style-name="T62">含背景分析、與產業結合或與國際接軌程度</text:span><text:span text:style-name="T63">)</text:span></text:p>
        </text:list-item>
        <text:list-item>
          <text:p text:style-name="P64"><text:span text:style-name="T65">辦理方式</text:span><text:span text:style-name="T66">（含活動要點、選送優秀學生作品及隊伍參加相關國際性技藝能競賽之規定等）</text:span></text:p>
        </text:list-item>
        <text:list-item>
          <text:p text:style-name="P67">參加對象</text:p>
        </text:list-item>
        <text:list-item>
          <text:p text:style-name="P68">評審委員或師資名單</text:p>
        </text:list-item>
        <text:list-item>
          <text:p text:style-name="P69"><text:span text:style-name="T70">預期效益</text:span><text:span text:style-name="T71"><text:s/></text:span><text:span text:style-name="T72">(</text:span><text:span text:style-name="T73">含參加人數</text:span><text:span text:style-name="T74">)</text:span></text:p>
        </text:list-item>
        <text:list-item>
          <text:p text:style-name="P75"><text:span text:style-name="T76">經費預算表</text:span><text:span text:style-name="T77">(</text:span><text:span text:style-name="T78">如附表，申請者至少應編列</text:span><text:span text:style-name="T79">20%</text:span><text:span text:style-name="T80">配合款</text:span><text:span text:style-name="T81">)</text:span></text:p>
        </text:list-item>
        <text:list-item>
          <text:p text:style-name="P82">競賽職種背景分析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技專校院相關科系學生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國內技術基礎分析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未來該職種發展願景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list text:style-name="LFO1" text:continue-numbering="true">
        <text:list-item>
          <text:p text:style-name="P106"><text:span text:style-name="T107">近</text:span><text:span text:style-name="T108">3</text:span><text:span text:style-name="T109">年辦理成果</text:span><text:span text:style-name="T110">(</text:span><text:span text:style-name="T111">僅續辦計畫需填列</text:span><text:span text:style-name="T112">)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辦理規模</text:p>
          </table:table-cell>
          <table:table-cell table:style-name="TableCell119">
            <text:p text:style-name="內文"><text:span text:style-name="T120">1.109</text:span><text:span text:style-name="T121">年共計</text:span><text:span text:style-name="T122"><text:s text:c="6"/></text:span><text:span text:style-name="T123">校</text:span><text:span text:style-name="T124">，</text:span><text:span text:style-name="T125"><text:s text:c="6"/></text:span><text:span text:style-name="T126">組隊伍</text:span><text:span text:style-name="T127">，</text:span><text:span text:style-name="T128"><text:s text:c="6"/></text:span><text:span text:style-name="T129">名學生參賽。</text:span></text:p>
            <text:p text:style-name="內文"><text:span text:style-name="T130">2.108</text:span><text:span text:style-name="T131">年共計</text:span><text:span text:style-name="T132"><text:s text:c="6"/></text:span><text:span text:style-name="T133">校</text:span><text:span text:style-name="T134">，</text:span><text:span text:style-name="T135"><text:s text:c="6"/></text:span><text:span text:style-name="T136">組隊伍</text:span><text:span text:style-name="T137">，</text:span><text:span text:style-name="T138"><text:s text:c="6"/></text:span><text:span text:style-name="T139">名學生參賽。</text:span></text:p>
            <text:p text:style-name="內文"><text:span text:style-name="T140">3.107</text:span><text:span text:style-name="T141">年共計</text:span><text:span text:style-name="T142"><text:s text:c="6"/></text:span><text:span text:style-name="T143">校</text:span><text:span text:style-name="T144">，</text:span><text:span text:style-name="T145"><text:s text:c="6"/></text:span><text:span text:style-name="T146">組隊伍</text:span><text:span text:style-name="T147">，</text:span><text:span text:style-name="T148"><text:s text:c="6"/></text:span><text:span text:style-name="T149">名學生參賽。</text:span></text:p>
          </table:table-cell>
        </table:table-row>
        <table:table-row table:style-name="TableRow150">
          <table:table-cell table:style-name="TableCell151">
            <text:p text:style-name="P152">獲獎情況</text:p>
          </table:table-cell>
          <table:table-cell table:style-name="TableCell153">
            <text:p text:style-name="P154">1.獎項及獎狀頒發說明：</text:p>
            <text:p text:style-name="P155">2.<text:s/>近3年得獎數據統計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年度</text:p>
                </table:table-cell>
                <table:table-cell table:style-name="TableCell165">
                  <text:p text:style-name="P166">獎項</text:p>
                </table:table-cell>
                <table:table-cell table:style-name="TableCell167">
                  <text:p text:style-name="P168">得獎組數</text:p>
                </table:table-cell>
                <table:table-cell table:style-name="TableCell169">
                  <text:p text:style-name="P170">校內得獎數</text:p>
                </table:table-cell>
                <table:table-cell table:style-name="TableCell171">
                  <text:p text:style-name="P172">校內得獎所佔比</text:p>
                </table:table-cell>
              </table:table-row>
              <table:table-row table:style-name="TableRow173">
                <table:table-cell table:style-name="TableCell174">
                  <text:p text:style-name="P175">109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108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107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p text:style-name="P206">3.獲獎分析：</text:p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出國參賽成果</text:p>
          </table:table-cell>
          <table:table-cell table:style-name="TableCell214">
            <text:p text:style-name="內文"><text:span text:style-name="T215">1.</text:span><text:span text:style-name="T216">近</text:span><text:span text:style-name="T217">3</text:span><text:span text:style-name="T218">年</text:span><text:span text:style-name="T219">參加之國際性競賽名稱及地點：</text:span><text:span text:style-name="T220"><text:line-break/></text:span><text:span text:style-name="T221"><text:s text:c="2"/>(1)109</text:span><text:span text:style-name="T222">年</text:span><text:span text:style-name="T223">:</text:span><text:span text:style-name="T224"><text:s text:c="15"/></text:span><text:span text:style-name="T225">地點：</text:span><text:span text:style-name="T226"><text:s text:c="8"/></text:span></text:p>
            <text:p text:style-name="P227"><text:span text:style-name="T228">(2)108</text:span><text:span text:style-name="T229">年</text:span><text:span text:style-name="T230">:</text:span><text:span text:style-name="T231"><text:s text:c="15"/></text:span><text:span text:style-name="T232">地點：</text:span><text:span text:style-name="T233"><text:s text:c="8"/></text:span></text:p>
            <text:p text:style-name="P234"><text:span text:style-name="T235">(3)107</text:span><text:span text:style-name="T236">年</text:span><text:span text:style-name="T237">:</text:span><text:span text:style-name="T238"><text:s text:c="15"/></text:span><text:span text:style-name="T239">地點：</text:span><text:span text:style-name="T240"><text:s text:c="8"/></text:span></text:p>
            <text:p text:style-name="P241">2.獲獎情況：</text:p>
            <text:p text:style-name="P242"><text:span text:style-name="T243">(1)109</text:span><text:span text:style-name="T244">年</text:span><text:span text:style-name="T245">:</text:span><text:span text:style-name="T246"><text:s text:c="15"/></text:span></text:p>
            <text:p text:style-name="P247"><text:span text:style-name="T248">(2)108</text:span><text:span text:style-name="T249">年</text:span><text:span text:style-name="T250">:</text:span><text:span text:style-name="T251"><text:s text:c="15"/></text:span></text:p>
            <text:p text:style-name="P252"><text:span text:style-name="T253">(3)107</text:span><text:span text:style-name="T254">年</text:span><text:span text:style-name="T255">:</text:span><text:span text:style-name="T256"><text:s text:c="15"/>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173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教育部推動技專校院學生參加國際性技藝能競賽○○○○職種計畫書</dc:title>
    <dc:description/>
    <dc:subject/>
    <meta:initial-creator>moejsmpc</meta:initial-creator>
    <dc:creator>user</dc:creator>
    <meta:creation-date>2020-09-21T08:14:00Z</meta:creation-date>
    <dc:date>2020-09-21T08:14:00Z</dc:date>
    <meta:print-date>2016-10-05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