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36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8277in" style:use-optimal-column-width="false"/>
    </style:style>
    <style:style style:name="TableColumn6" style:family="table-column">
      <style:table-column-properties style:column-width="0.8125in" style:use-optimal-column-width="false"/>
    </style:style>
    <style:style style:name="TableColumn7" style:family="table-column">
      <style:table-column-properties style:column-width="0.3416in" style:use-optimal-column-width="false"/>
    </style:style>
    <style:style style:name="TableColumn8" style:family="table-column">
      <style:table-column-properties style:column-width="0.3388in" style:use-optimal-column-width="false"/>
    </style:style>
    <style:style style:name="TableColumn9" style:family="table-column">
      <style:table-column-properties style:column-width="0.6645in" style:use-optimal-column-width="false"/>
    </style:style>
    <style:style style:name="TableColumn10" style:family="table-column">
      <style:table-column-properties style:column-width="0.1527in" style:use-optimal-column-width="false"/>
    </style:style>
    <style:style style:name="TableColumn11" style:family="table-column">
      <style:table-column-properties style:column-width="2.3361in" style:use-optimal-column-width="false"/>
    </style:style>
    <style:style style:name="TableColumn12" style:family="table-column">
      <style:table-column-properties style:column-width="0.5555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3" style:family="table-row">
      <style:table-row-properties style:min-row-height="0.1756in" style:use-optimal-row-height="false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31" style:family="table-row">
      <style:table-row-properties style:min-row-height="0.184in"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222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222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2222in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新細明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line-height="0.2222in"/>
    </style:style>
    <style:style style:name="TableRow54" style:family="table-row">
      <style:table-row-properties style:min-row-height="0.1756in" style:use-optimal-row-height="false" fo:keep-together="always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222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222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222in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" style:parent-style-name="預設段落字型" style:family="text">
      <style:text-properties style:font-name="新細明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222in"/>
    </style:style>
    <style:style style:name="TableRow76" style:family="table-row">
      <style:table-row-properties style:min-row-height="0.1756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2222in"/>
    </style:style>
    <style:style style:name="TableRow94" style:family="table-row">
      <style:table-row-properties style:min-row-height="0.1756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-0.018in" fo:text-indent="0.0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ableRow106" style:family="table-row">
      <style:table-row-properties style:min-row-height="0.1756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min-row-height="0.1756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Row112" style:family="table-row">
      <style:table-row-properties style:min-row-height="0.6958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17" style:parent-style-name="內文" style:family="paragraph">
      <style:paragraph-properties fo:text-indent="0.3784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Row127" style:family="table-row">
      <style:table-row-properties style:min-row-height="0.652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" style:family="table-row">
      <style:table-row-properties style:row-height="1.7618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清單段落" style:list-style-name="LFO1" style:family="paragraph">
      <style:paragraph-properties style:snap-to-layout-grid="false" fo:text-align="justify" fo:line-height="0.1666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P177" style:parent-style-name="清單段落" style:list-style-name="LFO1" style:family="paragraph">
      <style:paragraph-properties style:snap-to-layout-grid="false" fo:text-align="justify" fo:line-height="0.1666in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P180" style:parent-style-name="清單段落" style:list-style-name="LFO1" style:family="paragraph">
      <style:paragraph-properties style:snap-to-layout-grid="false" fo:text-align="justify" fo:line-height="0.1666in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P187" style:parent-style-name="清單段落" style:list-style-name="LFO1" style:family="paragraph">
      <style:paragraph-properties style:snap-to-layout-grid="false" fo:text-align="justify" fo:line-height="0.1666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98" style:family="table-row">
      <style:table-row-properties style:row-height="1.5708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209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210" style:parent-style-name="清單段落" style:list-style-name="LFO2" style:family="paragraph">
      <style:paragraph-properties style:snap-to-layout-grid="false" fo:line-height="0.1666in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Row223" style:family="table-row">
      <style:table-row-properties style:row-height="0.6875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清單段落" style:list-style-name="LFO3" style:family="paragraph">
      <style:paragraph-properties style:snap-to-layout-grid="false" fo:line-height="0.1666in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P240" style:parent-style-name="清單段落" style:list-style-name="LFO3" style:family="paragraph">
      <style:paragraph-properties style:snap-to-layout-grid="false" fo:line-height="0.1666in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P249" style:parent-style-name="清單段落" style:list-style-name="LFO3" style:family="paragraph">
      <style:paragraph-properties style:snap-to-layout-grid="false" fo:line-height="0.1666in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P25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ableRow259" style:family="table-row">
      <style:table-row-properties style:row-height="0.4715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70" style:family="table-row">
      <style:table-row-properties style:row-height="0.6319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7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81" style:family="table-row">
      <style:table-row-properties style:row-height="1.8437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Row322" style:family="table-row">
      <style:table-row-properties style:min-row-height="0.7687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25" style:parent-style-name="清單段落" style:list-style-name="LFO4" style:family="paragraph">
      <style:paragraph-properties fo:text-align="justify" fo:line-height="0.1666in"/>
      <style:text-properties style:font-name-asian="標楷體" fo:color="#000000" style:font-size-complex="12pt"/>
    </style:style>
    <style:style style:name="P326" style:parent-style-name="清單段落" style:list-style-name="LFO4" style:family="paragraph">
      <style:paragraph-properties fo:text-align="justify" fo:line-height="0.1666in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9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P335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P343" style:parent-style-name="清單段落" style:list-style-name="LFO4" style:family="paragraph">
      <style:paragraph-properties fo:text-align="justify" fo:line-height="0.1666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清單段落" style:list-style-name="LFO4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4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7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78" style:family="table-row">
      <style:table-row-properties style:min-row-height="0.7666in" style:use-optimal-row-height="false" fo:keep-together="always"/>
    </style:style>
    <style:style style:name="P3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8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8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P386" style:parent-style-name="內文" style:family="paragraph">
      <style:paragraph-properties fo:margin-left="-0.25in">
        <style:tab-stops/>
      </style:paragraph-properties>
    </style:style>
    <style:style style:name="P387" style:parent-style-name="內文" style:family="paragraph">
      <style:paragraph-properties fo:margin-left="-0.25in">
        <style:tab-stops/>
      </style:paragraph-properties>
    </style:style>
    <style:style style:name="P388" style:parent-style-name="內文" style:family="paragraph">
      <style:paragraph-properties fo:widows="2" fo:orphans="2" fo:break-before="page"/>
    </style:style>
    <style:style style:name="TableColumn390" style:family="table-column">
      <style:table-column-properties style:column-width="0.3937in"/>
    </style:style>
    <style:style style:name="TableColumn391" style:family="table-column">
      <style:table-column-properties style:column-width="1.2805in"/>
    </style:style>
    <style:style style:name="TableColumn392" style:family="table-column">
      <style:table-column-properties style:column-width="0.884in"/>
    </style:style>
    <style:style style:name="TableColumn393" style:family="table-column">
      <style:table-column-properties style:column-width="0.493in"/>
    </style:style>
    <style:style style:name="TableColumn394" style:family="table-column">
      <style:table-column-properties style:column-width="0.8854in"/>
    </style:style>
    <style:style style:name="TableColumn395" style:family="table-column">
      <style:table-column-properties style:column-width="2.9493in"/>
    </style:style>
    <style:style style:name="TableColumn396" style:family="table-column">
      <style:table-column-properties style:column-width="0.043in"/>
    </style:style>
    <style:style style:name="Table389" style:family="table">
      <style:table-properties style:width="6.9291in" style:rel-width="100%" fo:margin-left="0in" table:align="left"/>
    </style:style>
    <style:style style:name="TableRow397" style:family="table-row">
      <style:table-row-properties style:min-row-height="0.275in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margin-left="-0.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04" style:family="table-row">
      <style:table-row-properties style:min-row-height="0.575in"/>
    </style:style>
    <style:style style:name="TableCell40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7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left="-0.018in" fo:text-indent="0.01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13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16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margin-left="-0.018in" fo:text-indent="0.018in">
        <style:tab-stops/>
      </style:paragraph-properties>
    </style:style>
    <style:style style:name="TableRow419" style:family="table-row">
      <style:table-row-properties style:min-row-height="0.225in"/>
    </style:style>
    <style:style style:name="TableCell4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24" style:family="table-row">
      <style:table-row-properties style:min-row-height="0.225in"/>
    </style:style>
    <style:style style:name="TableCell425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widows="2" fo:orphans="2"/>
    </style:style>
    <style:style style:name="TableRow440" style:family="table-row">
      <style:table-row-properties style:min-row-height="0.2166in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447" style:family="table-row">
      <style:table-row-properties style:min-row-height="0.2166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52" style:family="table-row">
      <style:table-row-properties style:min-row-height="0.0138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6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</style:style>
    <style:style style:name="T469" style:parent-style-name="預設段落字型" style:family="text">
      <style:text-properties style:font-name-asian="標楷體" fo:color="#000000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480" style:family="table-row">
      <style:table-row-properties style:min-row-height="0.3937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494" style:family="table-row">
      <style:table-row-properties style:min-row-height="0.3937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508" style:family="table-row">
      <style:table-row-properties style:min-row-height="0.3937in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</style:style>
    <style:style style:name="T512" style:parent-style-name="預設段落字型" style:family="text">
      <style:text-properties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525" style:family="table-row">
      <style:table-row-properties style:min-row-height="0.3937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line-height-at-least="0.1666in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style:snap-to-layout-grid="false" fo:text-align="justify" style:line-height-at-least="0.1666in"/>
    </style:style>
    <style:style style:name="TableRow541" style:family="table-row">
      <style:table-row-properties style:min-row-height="0.3937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555" style:family="table-row">
      <style:table-row-properties style:min-row-height="0.3937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569" style:family="table-row">
      <style:table-row-properties style:min-row-height="0.3937in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 style:line-height-at-least="0.1666in"/>
      <style:text-properties style:font-name-asian="標楷體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583" style:family="table-row">
      <style:table-row-properties style:min-row-height="0.3937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 style:line-height-at-least="0.1666in"/>
      <style:text-properties style:font-name-asian="標楷體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596" style:family="table-row">
      <style:table-row-properties style:min-row-height="0.3937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 style:line-height-at-least="0.1666in"/>
      <style:text-properties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style:line-height-at-least="0.1666in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paragraph-properties style:snap-to-layout-grid="false" fo:text-align="justify" style:line-height-at-least="0.1666in"/>
    </style:style>
    <style:style style:name="TableRow611" style:family="table-row">
      <style:table-row-properties style:min-row-height="0.3937in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1pt" style:font-size-asian="11pt" style:font-size-complex="12pt"/>
    </style:style>
    <style:style style:name="P617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1pt" style:font-size-asian="11pt" style:font-size-complex="12pt"/>
    </style:style>
    <style:style style:name="P618" style:parent-style-name="內文" style:family="paragraph">
      <style:paragraph-properties style:snap-to-layout-grid="false" fo:text-align="end" style:line-height-at-least="0.1666in"/>
    </style:style>
    <style:style style:name="T61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62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629" style:family="table-row">
      <style:table-row-properties style:min-row-height="0.3937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643" style:family="table-row">
      <style:table-row-properties style:min-row-height="0.3937in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657" style:family="table-row">
      <style:table-row-properties style:min-row-height="0.3937in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Row671" style:family="table-row">
      <style:table-row-properties style:min-row-height="0.3937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line-height="0.1666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style:snap-to-layout-grid="false" fo:line-height="0.1666in"/>
    </style:style>
    <style:style style:name="TableRow686" style:family="table-row">
      <style:table-row-properties style:min-row-height="0.3937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715" style:family="table-row">
      <style:table-row-properties style:min-row-height="0.3937in"/>
    </style:style>
    <style:style style:name="P71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Calibri" style:font-name-asian="Times New Roman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fo:background-color="#FFFF00"/>
    </style:style>
    <style:style style:name="TableRow729" style:family="table-row">
      <style:table-row-properties style:min-row-height="0.225in"/>
    </style:style>
    <style:style style:name="TableCell7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42" style:parent-style-name="內文" style:family="paragraph">
      <style:text-properties style:font-name="Calibri" style:font-size-complex="11pt"/>
    </style:style>
    <style:style style:name="P743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 table:number-columns-spanned="3">
              <text:p text:style-name="P26"/>
            </table:table-cell>
            <table:covered-table-cell/>
            <table:covered-table-cell/>
            <table:table-cell table:style-name="TableCell27" table:number-columns-spanned="2">
              <text:p text:style-name="P28"/>
            </table:table-cell>
            <table:covered-table-cell/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<text:span text:style-name="T40"><draw:custom-shape svg:x="-1.15347in" svg:y="-0.23264in" svg:width="1in" svg:height="0.375in" draw:z-index="251660288" draw:id="id0" draw:style-name="a0" draw:name="Rectangle 4" text:anchor-type="paragraph"><svg:title/><svg:desc/><text:p text:style-name="P41">附件一之一</text:p><draw:enhanced-geometry draw:type="non-primitive" svg:viewBox="0 0 21600 21600" draw:enhanced-path="M 0 0 L 21600 0 21600 21600 0 21600 Z N"/></draw:custom-shape></text:span><text:span text:style-name="T42"><text:s text:c="22"/></text:span></text:p>
            </table:table-cell>
            <table:table-cell table:style-name="TableCell43">
              <text:p text:style-name="P44"/>
            </table:table-cell>
            <table:table-cell table:style-name="TableCell45" table:number-columns-spanned="3">
              <text:p text:style-name="P46"/>
            </table:table-cell>
            <table:covered-table-cell/>
            <table:covered-table-cell/>
            <table:table-cell table:style-name="TableCell47" table:number-columns-spanned="2">
              <text:p text:style-name="P48"><text:span text:style-name="T49"><text:s text:c="14"/></text:span><text:span text:style-name="T50">□</text:span><text:span text:style-name="T51">申請表</text:span></text:p>
            </table:table-cell>
            <table:covered-table-cell/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 table:number-columns-spanned="7">
              <text:p text:style-name="P62"><text:span text:style-name="T63">教育部補</text:span><text:span text:style-name="T64">(</text:span><text:span text:style-name="T65">捐</text:span><text:span text:style-name="T66">)</text:span><text:span text:style-name="T67">助計畫項目經費表</text:span><text:span text:style-name="T68">(</text:span><text:span text:style-name="T69">非民間團體</text:span><text:span text:style-name="T70">)</text:span><text:span text:style-name="T71"><text:s text:c="2"/></text:span><text:span text:style-name="T72">□</text:span><text:span text:style-name="T73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 table:number-columns-spanned="3">
              <text:p text:style-name="P88"/>
            </table:table-cell>
            <table:covered-table-cell/>
            <table:covered-table-cell/>
            <table:table-cell table:style-name="TableCell89" table:number-columns-spanned="2">
              <text:p text:style-name="P90"><text:span text:style-name="T91"><text:s text:c="14"/></text:span></text:p>
            </table:table-cell>
            <table:covered-table-cell/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 table:number-columns-spanned="7">
              <text:p text:style-name="內文"><text:span text:style-name="T96">申請單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" table:number-columns-spanned="4">
              <text:p text:style-name="P98"><text:span text:style-name="T99">計畫名稱：</text:span><text:span text:style-name="T100">110</text:span><text:span text:style-name="T101">年度教育部補助</text:span><text:span text:style-name="T102">技專校院推動學生參加國際性技藝能競賽</text:span><text:span text:style-name="T103">－</text:span><text:span text:style-name="T104">○○○○○○</text:span><text:span text:style-name="T105">競賽</text:span></text:p>
            </table:table-cell>
            <table:covered-table-cell/>
            <table:covered-table-cell/>
            <table:covered-table-cell/>
          </table:table-row>
          <table:table-row table:style-name="TableRow106">
            <table:table-cell table:style-name="TableCell107" table:number-columns-spanned="11">
              <text:p text:style-name="P108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">
            <table:table-cell table:style-name="TableCell110" table:number-columns-spanned="11">
              <text:p text:style-name="P111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12">
          <table:table-cell table:style-name="TableCell113" table:number-columns-spanned="11">
            <text:p text:style-name="P114">擬向其他機關與民間團體申請補(捐)助：□無□有</text:p>
            <text:p text:style-name="P115">（請註明其他機關與民間團體申請補(捐)助經費之項目及金額）</text:p>
            <text:p text:style-name="P116">教育部：<text:s text:c="14"/>元，補(捐)助項目及金額：</text:p>
            <text:p text:style-name="P117"><text:span text:style-name="T118">XXXX</text:span><text:span text:style-name="T119">部：</text:span><text:span text:style-name="T120">………………</text:span><text:span text:style-name="T121">元，</text:span><text:span text:style-name="T122">補</text:span><text:span text:style-name="T123">(</text:span><text:span text:style-name="T124">捐</text:span><text:span text:style-name="T125">)</text:span><text:span text:style-name="T12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補(捐)助項目</text:p>
          </table:table-cell>
          <table:table-cell table:style-name="TableCell130" table:number-columns-spanned="3">
            <text:p text:style-name="P131">申請金額</text:p>
            <text:p text:style-name="P132"/>
            <text:p text:style-name="P133">(元)</text:p>
          </table:table-cell>
          <table:covered-table-cell/>
          <table:covered-table-cell/>
          <table:table-cell table:style-name="TableCell134" table:number-columns-spanned="2">
            <text:p text:style-name="P135">核定計畫金額(教育部填列)</text:p>
            <text:p text:style-name="P136">(元)</text:p>
          </table:table-cell>
          <table:covered-table-cell/>
          <table:table-cell table:style-name="TableCell137" table:number-columns-spanned="3">
            <text:p text:style-name="P138">核定補助金額<text:line-break/>(教育部填列)</text:p>
            <text:p text:style-name="P139">(元)</text:p>
          </table:table-cell>
          <table:covered-table-cell/>
          <table:covered-table-cell/>
          <table:table-cell table:style-name="TableCell140" table:number-columns-spanned="2">
            <text:p text:style-name="P141">說明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人事費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list text:style-name="LFO1" text:continue-numbering="true">
              <text:list-item>
                <text:p text:style-name="P152"><text:span text:style-name="T153">聘任兼任計畫主持人</text:span><text:span text:style-name="T154">__</text:span><text:span text:style-name="T155">人、兼任協同主持人</text:span><text:span text:style-name="T156">__</text:span><text:span text:style-name="T157">人、專任行政助理</text:span><text:span text:style-name="T158">__</text:span><text:span text:style-name="T159">人</text:span><text:span text:style-name="T160">(</text:span><text:span text:style-name="T161">碩士</text:span><text:span text:style-name="T162">__</text:span><text:span text:style-name="T163">級</text:span><text:span text:style-name="T164">__</text:span><text:span text:style-name="T165">人及學士</text:span><text:span text:style-name="T166">__</text:span><text:span text:style-name="T167">級</text:span><text:span text:style-name="T168">__</text:span><text:span text:style-name="T169">人</text:span><text:span text:style-name="T170">)</text:span><text:span text:style-name="T171">、兼任行政助理</text:span><text:span text:style-name="T172">__</text:span><text:span text:style-name="T173">人，本計畫人員共</text:span><text:span text:style-name="T174">__</text:span><text:span text:style-name="T175">人</text:span><text:span text:style-name="T176">。</text:span></text:p>
              </text:list-item>
              <text:list-item>
                <text:p text:style-name="P177"><text:span text:style-name="T178">所編費用含薪資、法定保險費用、勞退金、年終獎金及其補充保費</text:span><text:span text:style-name="T179">。</text:span></text:p>
              </text:list-item>
              <text:list-item>
                <text:p text:style-name="P180"><text:span text:style-name="T181">補</text:span><text:span text:style-name="T182">(</text:span><text:span text:style-name="T183">捐</text:span><text:span text:style-name="T184">)</text:span><text:span text:style-name="T185">助款不得編列加班費及應休未休特別工資</text:span><text:span text:style-name="T186">。</text:span></text:p>
              </text:list-item>
              <text:list-item>
                <text:p text:style-name="P187"><text:span text:style-name="T188">未依學經歷</text:span><text:span text:style-name="T189">(</text:span><text:span text:style-name="T190">職級</text:span><text:span text:style-name="T191">)</text:span><text:span text:style-name="T192">或期程聘用人員，致補</text:span><text:span text:style-name="T193">(</text:span><text:span text:style-name="T194">捐</text:span><text:span text:style-name="T195">)</text:span><text:span text:style-name="T196">助剩餘款不得流用</text:span><text:span text:style-name="T197">。</text:span></text:p>
              </text:list-item>
            </text:list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業務費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list text:style-name="LFO2" text:continue-numbering="true">
              <text:list-item>
                <text:p text:style-name="P208">出席費、稿費、講座鐘點費及工讀費、_____、______、______等等訂有固定標準給付對象之費用。</text:p>
              </text:list-item>
              <text:list-item>
                <text:p text:style-name="P209">依國內(外)出差旅費報支要點、聘請國外顧問、專家及學者來台工作期間支付費用最高標準表規定之相關費用<text:s/>。</text:p>
              </text:list-item>
              <text:list-item>
                <text:p text:style-name="P210"><text:span text:style-name="T211">辦理業務所需</text:span><text:span text:style-name="T212"><text:s text:c="4"/></text:span><text:span text:style-name="T213">、</text:span><text:span text:style-name="T214"><text:s text:c="7"/></text:span><text:span text:style-name="T215">、</text:span></text:p>
              </text:list-item>
            </text:list>
            <text:p text:style-name="P216"><text:span text:style-name="T217"><text:s text:c="7"/></text:span><text:span text:style-name="T218">、</text:span><text:span text:style-name="T219"><text:s text:c="6"/></text:span><text:span text:style-name="T220">、</text:span><text:span text:style-name="T221"><text:s text:c="6"/></text:span><text:span text:style-name="T222">。</text:span>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設備及投資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list text:style-name="LFO3" text:continue-numbering="true">
              <text:list-item>
                <text:p text:style-name="P233"><text:span text:style-name="T234">資訊軟硬體設備</text:span><text:span text:style-name="T235">:</text:span><text:span text:style-name="T236"><text:s text:c="3"/></text:span><text:span text:style-name="T237">、</text:span><text:span text:style-name="T238"><text:s text:c="7"/></text:span><text:span text:style-name="T239">。</text:span></text:p>
              </text:list-item>
              <text:list-item>
                <text:p text:style-name="P240"><text:span text:style-name="T241">網站開發建置費用</text:span><text:span text:style-name="T242">:</text:span><text:span text:style-name="T243"><text:s text:c="3"/></text:span><text:span text:style-name="T244">、</text:span><text:span text:style-name="T245"><text:s text:c="3"/></text:span><text:span text:style-name="T246">、</text:span><text:span text:style-name="T247"><text:s text:c="2"/></text:span><text:span text:style-name="T248">。</text:span></text:p>
              </text:list-item>
              <text:list-item>
                <text:p text:style-name="P249"><text:span text:style-name="T250">其他計畫設備費用</text:span><text:span text:style-name="T251">:</text:span></text:p>
              </text:list-item>
            </text:list>
            <text:p text:style-name="P252"><text:span text:style-name="T253"><text:s text:c="7"/></text:span><text:span text:style-name="T254">、</text:span><text:span text:style-name="T255"><text:s text:c="5"/></text:span><text:span text:style-name="T256">、</text:span><text:span text:style-name="T257"><text:s text:c="6"/></text:span><text:span text:style-name="T258">。</text:span></text:p>
          </table:table-cell>
          <table:covered-table-cell/>
        </table:table-row>
        <table:table-row table:style-name="TableRow259">
          <table:table-cell table:style-name="TableCell260">
            <text:p text:style-name="P261">合<text:s text:c="2"/>計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9">
            <text:p text:style-name="P272">承辦<text:s text:c="13"/>主(會)計<text:s text:c="7"/>首長</text:p>
            <text:p text:style-name="P273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教育部<text:s/><text:s text:c="9"/>教育部</text:p>
            <text:p text:style-name="P276">承辦人<text:s text:c="10"/>單位主管</text:p>
            <text:p text:style-name="P277"/>
            <text:p text:style-name="P278"/>
            <text:p text:style-name="P279"/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6">
            <text:p text:style-name="P283">補(捐)助方式：<text:s/></text:p>
            <text:p text:style-name="P284">□全額補(捐)助</text:p>
            <text:p text:style-name="P285">□部分補(捐)助</text:p>
            <text:p text:style-name="P286">指定項目補(捐)助□是□否</text:p>
            <text:p text:style-name="P287">【補(捐)助比率　　％】</text:p>
            <text:p text:style-name="P288"><text:line-break/>地方政府經費辦理方式：</text:p>
            <text:p text:style-name="P289">□納入預算</text:p>
            <text:p text:style-name="P290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<text:span text:style-name="T293">餘款繳回方式</text:span><text:span text:style-name="T294">：</text:span></text:p>
            <text:p text:style-name="P295">□繳回<text:s text:c="2"/></text:p>
            <text:p text:style-name="內文"><text:span text:style-name="T296">□</text:span><text:span text:style-name="T297">依本部補</text:span><text:span text:style-name="T298">(</text:span><text:span text:style-name="T299">捐</text:span><text:span text:style-name="T300">)</text:span><text:span text:style-name="T301">助及委辦經費核撥結報作業要點辦理</text:span><text:span text:style-name="T302"><text:line-break/></text:span><text:span text:style-name="T303">彈性經費額度</text:span><text:span text:style-name="T304">:</text:span><text:span text:style-name="T305"><text:line-break/></text:span><text:span text:style-name="T306">□</text:span><text:span text:style-name="T307">無彈性經費</text:span><text:span text:style-name="T308"><text:line-break/></text:span><text:span text:style-name="T309">□</text:span><text:span text:style-name="T310">計畫金額</text:span><text:span text:style-name="T311">2%</text:span><text:span text:style-name="T312">，計</text:span><text:span text:style-name="T313"><text:s text:c="5"/></text:span><text:span text:style-name="T314">元</text:span><text:span text:style-name="T315">(</text:span><text:span text:style-name="T316">上限為</text:span><text:span text:style-name="T317">2</text:span><text:span text:style-name="T318">萬</text:span><text:span text:style-name="T319">5,000</text:span><text:span text:style-name="T320">元</text:span><text:span text:style-name="T321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11" table:number-rows-spanned="2">
            <text:p text:style-name="P324">備註：</text:p>
            <text:list text:style-name="LFO4" text:continue-numbering="true">
              <text:list-item>
                <text:p text:style-name="P325">本表適用政府機關(構)、公私立學校、特種基金及行政法人。</text:p>
              </text:list-item>
              <text:list-item>
                <text:p text:style-name="P326"><text:span text:style-name="T327">各計畫執行單位應事先擬訂經費支用項目</text:span><text:span text:style-name="T328">，並於本表說明欄詳實敘明。</text:span></text:p>
              </text:list-item>
              <text:list-item>
                <text:p text:style-name="P329"><text:span text:style-name="T330">各執行單位經費動支應依中央政府各項經費支用規定、本部各計畫補</text:span><text:span text:style-name="T331">(</text:span><text:span text:style-name="T332">捐</text:span><text:span text:style-name="T333">)</text:span><text:span text:style-name="T334">助要點及本要點經費編列基準表規定辦理。</text:span></text:p>
              </text:list-item>
              <text:list-item>
                <text:p text:style-name="P335"><text:span text:style-name="T336">上述中央政府經費支用規定</text:span><text:span text:style-name="T337">，得逕於「行政院主計總處網站</text:span><text:span text:style-name="T338">-</text:span><text:span text:style-name="T339">友善經費報支專區</text:span><text:span text:style-name="T340">-</text:span><text:span text:style-name="T341">內審規定」查詢參考</text:span><text:span text:style-name="T342">。</text:span></text:p>
              </text:list-item>
              <text:list-item>
                <text:p text:style-name="P343"><text:span text:style-name="T344">非指定項目補</text:span><text:span text:style-name="T345">(</text:span><text:span text:style-name="T346">捐</text:span><text:span text:style-name="T347">)</text:span><text:span text:style-name="T348">助</text:span><text:span text:style-name="T349">，</text:span><text:span text:style-name="T350">說明欄位新增支用項目</text:span><text:span text:style-name="T351">，</text:span><text:span text:style-name="T352">得由執行單位循內部行政程序自行辦理。</text:span></text:p>
              </text:list-item>
              <text:list-item>
                <text:p text:style-name="P35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54"><text:span text:style-name="T355">補</text:span><text:span text:style-name="T356">(</text:span><text:span text:style-name="T357">捐</text:span><text:span text:style-name="T358">)</text:span><text:span text:style-name="T359">助計畫除依本要點第</text:span><text:span text:style-name="T360">4</text:span><text:span text:style-name="T361">點規定之情形外，以不補</text:span><text:span text:style-name="T362">(</text:span><text:span text:style-name="T363">捐</text:span><text:span text:style-name="T364">)</text:span><text:span text:style-name="T365">助人事費、加班費、內部場地使用費及行政管理費為原則。</text:span></text:p>
              </text:list-item>
              <text:list-item>
                <text:p text:style-name="P366"><text:span text:style-name="T367">申請</text:span><text:span text:style-name="T368">補</text:span><text:span text:style-name="T369">(</text:span><text:span text:style-name="T370">捐</text:span><text:span text:style-name="T371">)</text:span><text:span text:style-name="T372">助經費，其計畫執行涉及須依「政府機關政策文宣規劃執行注意事項」、預算法第</text:span><text:span text:style-name="T373">62</text:span><text:span text:style-name="T374">條之</text:span><text:span text:style-name="T375">1</text:span><text:span text:style-name="T376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81"><text:span text:style-name="T382">※</text:span><text:span text:style-name="T383">申請補助者如符須表明身分者，請至本部政風處網站</text:span><text:span text:style-name="T384">(https://pse.is/EYW3R)</text:span><text:span text:style-name="T385">下載「公職人員及關係人身分關係揭露表」填列，相關規定如有疑義，請洽本部各計畫主政單位或政風處。</text:span></text:p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5">
            <text:p text:style-name="P401">教育部補(捐)助計畫項目經費項目明細表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5">
            <text:p text:style-name="P406">申請單位：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<text:span text:style-name="T409">計畫名稱：</text:span><text:span text:style-name="T410">110</text:span><text:span text:style-name="T411">年度教育部補助</text:span><text:span text:style-name="T412">技專校院推動學生參加</text:span><text:span text:style-name="T413">國際性技藝能競賽</text:span><text:span text:style-name="T414">－</text:span><text:span text:style-name="T415">○○○○○○</text:span><text:span text:style-name="T416">競賽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6">
            <text:p text:style-name="P421">計畫期程：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6">
            <text:p text:style-name="P426"><text:span text:style-name="T427">計畫經費總額：</text:span><text:span text:style-name="T428"><text:s text:c="6"/></text:span><text:span text:style-name="T429">元，向本部申請補</text:span><text:span text:style-name="T430">(</text:span><text:span text:style-name="T431">捐</text:span><text:span text:style-name="T432">)</text:span><text:span text:style-name="T433">助金額：</text:span><text:span text:style-name="T434"><text:s text:c="7"/></text:span><text:span text:style-name="T435">元，自籌款：</text:span><text:span text:style-name="T436"><text:s text:c="6"/></text:span><text:span text:style-name="T437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 table:number-rows-spanned="3">
            <text:p text:style-name="P442">經費項目</text:p>
          </table:table-cell>
          <table:covered-table-cell/>
          <table:table-cell table:style-name="TableCell443" table:number-columns-spanned="4" table:number-rows-spanned="2">
            <text:p text:style-name="P444">計畫經費明細</text:p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>單價(元）</text:p>
          </table:table-cell>
          <table:table-cell table:style-name="TableCell456">
            <text:p text:style-name="P457">數量</text:p>
          </table:table-cell>
          <table:table-cell table:style-name="TableCell458">
            <text:p text:style-name="P459">總價(元)</text:p>
          </table:table-cell>
          <table:table-cell table:style-name="TableCell460">
            <text:p text:style-name="P461"><text:s/>說明<text:s/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rows-spanned="16">
            <text:p text:style-name="P466">業務費</text:p>
          </table:table-cell>
          <table:table-cell table:style-name="TableCell467">
            <text:p text:style-name="P468"><text:span text:style-name="T469">鐘點費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工讀費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全民健康保險補充保費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臨時人員之勞</text:span><text:span text:style-name="T513">、</text:span><text:span text:style-name="T514">健保及勞工退休金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國內旅費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h text:style-name="P536" text:outline-level="1"><text:span text:style-name="T537">（依國內出差旅費報支要點核實報支</text:span><text:span text:style-name="T538">）</text:span></text:h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國外旅費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住宿費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rows-spanned="2">
            <text:p text:style-name="P572">交通費</text:p>
          </table:table-cell>
          <table:table-cell table:style-name="TableCell573">
            <text:h text:style-name="P574" text:outline-level="1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h text:style-name="P580" text:outline-level="1">租車核實報支</text:h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h text:style-name="P587" text:outline-level="1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h text:style-name="P593" text:outline-level="1">依照短程車資核實支付</text:h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保險費</text:p>
          </table:table-cell>
          <table:table-cell table:style-name="TableCell600">
            <text:h text:style-name="P601" text:outline-level="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h text:style-name="P607" text:outline-level="1"><text:span text:style-name="T608">（不含公教人員投保）</text:span></text:h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膳費</text:p>
          </table:table-cell>
          <table:table-cell table:style-name="TableCell615">
            <text:h text:style-name="P616" text:outline-level="1">1餐<text:s/>80</text:h>
            <text:h text:style-name="P617" text:outline-level="1">全日250</text:h>
            <text:h text:style-name="P618" text:outline-level="1"><text:span text:style-name="T619">半日</text:span><text:span text:style-name="T620">120</text:span></text:h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h text:style-name="P626" text:outline-level="1">（早餐50元、午晚餐各80元、茶點40元）一日活動不提供早餐</text:h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獎品費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h text:style-name="P640" text:outline-level="1">（由學校自籌款支出）</text:h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材料費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印刷費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雜支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郵費、光碟片、電源線等電腦耗材及文具用品、紙張、錄音筆、資料夾、幻燈片製作等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小計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rows-spanned="2">
            <text:p text:style-name="P702">設備及投資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小計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合<text:s text:c="2"/>計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user</dc:creator>
    <meta:creation-date>2020-09-21T08:15:00Z</meta:creation-date>
    <dc:date>2020-09-21T08:15:00Z</dc:date>
    <meta:print-date>2019-04-15T09:5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9" meta:character-count="2340" meta:row-count="16" meta:non-whitespace-character-count="1995"/>
  </office:meta>
</office:document-meta>
</file>