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1" style:parent-style-name="內文Web" style:family="paragraph">
      <style:paragraph-properties fo:margin-top="0in" fo:margin-bottom="0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m0p000310_109d2025080-01.pdf、109m0p000310_109d2025082-01.pdf</text:p>
      <text:p text:style-name="P15">主旨：科技部「110年度卓越領航研究計畫」自即日起接受申請，計畫主持人請於109年11月23日前至科技部網站提出申請，逾期不予受理，請查照並協助轉知。</text:p>
      <text:p text:style-name="P16">說明：</text:p>
      <text:p text:style-name="P17">一、依科技部109年9月18日科部自字第1090058398號函辦理。</text:p>
      <text:p text:style-name="P18">二、本計畫旨在發展特定領域與關鍵技術，以塑造世界一流的自然科學研究學者與團隊。</text:p>
      <text:p text:style-name="P19">三、整合型計畫之總主持人須將總計畫及子計畫書彙整成一冊，由總主持人提出申請。</text:p>
      <text:p text:style-name="P20">四、本計畫執行期限自110年8月1日開始。</text:p>
      <text:p text:style-name="P21">五、本卓越領航研究計畫屬自然司專案計畫，未獲補助案件恕不受理申覆。</text:p>
      <text:p text:style-name="P22">六、申請人請循科技部「專題研究計畫/隨到隨審計畫/一般研究計畫」製作計畫申請書。徵求公告與計畫書格式（如附）可至科技部網站（最新消息-計畫徵求）及科技部自然科學及永續研究發展司網頁之公告事項下載。</text:p>
      <text:soft-page-break/>
      <text:p text:style-name="P23">七、本案聯絡人：</text:p>
      <text:p text:style-name="P24">(一)相關計畫內容疑問，請洽科技部自然科學及永續研究發展司高世平研究員，電話：（02）2737-7521。</text:p>
      <text:p text:style-name="P25">(二)有關系統操作問題，請洽科技部資訊系統服務專線，電話：（02）2737-7590、7591、7592。</text:p>
      <text:p text:style-name="P26">正本：文理學院暨所屬系所、管理學院暨所屬系所、工程學院暨所屬系所、電資學院暨所屬系所、體育室、通識教育中心、語言教學中心</text:p>
      <text:p text:style-name="P27">副本：</text:p>
      <text:p text:style-name="P28">抄本：</text:p>
      <text:p text:style-name="P29">會辦單位：</text:p>
      <text:p text:style-name="P30">決行層級：二層決行</text:p>
      <text:p text:style-name="P31"><text:span text:style-name="T32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2T01:55:00Z</meta:creation-date>
    <dc:date>2020-09-22T01:55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