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m0p000307_109d2024881-01.pdf</text:p>
      <text:p text:style-name="P15">主旨：科技部「福衛衛星科學軟體應用加值」專案計畫自即日起受理申請，計畫主持人請於109年12月7日前至科技部網站提出申請，逾期不予受理，請查照並協助轉知。</text:p>
      <text:p text:style-name="P16">說明：</text:p>
      <text:p text:style-name="P17">一、依科技部109年9月16日科部自字第1090058070號函辦理。</text:p>
      <text:p text:style-name="P18">二、徵求公告說明及申請規範請詳閱附件，或至科技部網站(www.most.gov.tw)及自然司網頁(www.most.gov.tw/nat/ch)之公告區下載。</text:p>
      <text:p text:style-name="P19">三、計畫經費係專款專用，未獲補助案件恕不受理申覆。</text:p>
      <text:p text:style-name="P20">四、有關計畫內容問題，請洽科技部自然司科技研發管理師郭子仙博士，電話(02)2737-8011。系統操作問題，請洽科技部資訊處服務專線電話0800-212-058，(02)2737-7590、7591、7592</text:p>
      <text:p text:style-name="P21">正本：文理學院暨所屬系所、管理學院暨所屬系所、工程學院暨所屬系所、電資學院暨所屬系所、體育室、通識教育中心、語言教學中心</text:p>
      <text:p text:style-name="P22">副本：</text:p>
      <text:p text:style-name="P23">抄本：</text:p>
      <text:soft-page-break/>
      <text:p text:style-name="P24">會辦單位：</text:p>
      <text:p text:style-name="P25">決行層級：二層決行</text:p>
      <text:p text:style-name="P26"><text:span text:style-name="T27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2T02:03:00Z</meta:creation-date>
    <dc:date>2020-09-22T02:03:00Z</dc:date>
    <meta:template xlink:href="Normal" xlink:type="simple"/>
    <meta:editing-cycles>2</meta:editing-cycles>
    <meta:editing-duration>PT120S</meta:editing-duration>
    <meta:document-statistic meta:page-count="2" meta:paragraph-count="1" meta:word-count="89" meta:character-count="599" meta:row-count="4" meta:non-whitespace-character-count="511"/>
  </office:meta>
</office:document-meta>
</file>