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1" style:parent-style-name="內文Web" style:family="paragraph">
      <style:paragraph-properties fo:margin-top="0in" fo:margin-bottom="0in" fo:text-indent="-0.5in"/>
    </style:style>
    <style:style style:name="T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和平東路二段106號</text:p>
      <text:p text:style-name="P5">聯絡人：黃彥儒　專員</text:p>
      <text:p text:style-name="P6">電話：02-2737-7247</text:p>
      <text:p text:style-name="P7">傳真：02-2737-7672</text:p>
      <text:p text:style-name="P8">電子信箱：yenhuang@most.gov.tw</text:p>
      <text:p text:style-name="P9">受文者：如行文單位</text:p>
      <text:p text:style-name="P10">發文日期：中華民國109年9月30日</text:p>
      <text:p text:style-name="P11">發文字號：科部前字第1090060714號</text:p>
      <text:p text:style-name="P12">速別：普通件</text:p>
      <text:p text:style-name="P13">密等及解密條件或保密期限：</text:p>
      <text:p text:style-name="P14">附件：如文</text:p>
      <text:p text:style-name="P15">主旨：行政院「第十一次全國科學技術會議」北、中、南、東分區預備會議自109年10月1日起開放報名，請查照並轉知所屬踴躍參加。</text:p>
      <text:p text:style-name="P16">說明：</text:p>
      <text:p text:style-name="P17">一、行政院「第十一次全國科學技術會議」將於今（109）年12月召開，爰規劃於11月2日（星期一）假集思台大會議中心（台北市）、11月9日（星期一）假台中金典酒店（台中市）、11月11日（星期三）假香格里拉台南遠東國際大飯店（台南市）及11月16日（星期一）假福容大飯店（花蓮市）分別召開預備會議，以廣泛蒐集各界對我國科技發展之意見。</text:p>
      <text:p text:style-name="P18">二、敬邀出席旨揭會議，並請轉知所屬相關會議訊息。請逕至行政院「第十一次全國科學技術會議」官方網站（https://11thnstc.tw/）或科技部網站首頁報名參加。</text:p>
      <text:p text:style-name="P19">三、檢附行政院「第十一次全國科學技術會議」分區預備會議議程1件。</text:p>
      <text:soft-page-break/>
      <text:p text:style-name="P20">正本：中央研究院、行政院資通安全處、行政院科技會報辦公室、行政院各部會行總處署（共31單位）、各縣市政府（共22單位）、產業公協會（共12單位）、專題研究計畫受補助單位 （共307單位）</text:p>
      <text:p text:style-name="P21"><text:span text:style-name="T22">副本：本部各司處及所屬機關（共25單位）(含附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10-06T06:17:00Z</meta:creation-date>
    <dc:date>2020-10-06T06:17:00Z</dc: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