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..." svg:font-family="標楷體i.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style:page-number="1"/>
      <style:text-properties style:font-name="Times New Roman" style:font-name-asian="標楷體" fo:color="#000000" style:letter-kerning="false" fo:font-size="14pt" style:font-size-asian="14pt" style:font-size-complex="14pt" fo:background-color="#FFFFFF"/>
    </style:style>
    <style:style style:name="P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3798in"/>
    </style:style>
    <style:style style:name="TableColumn7" style:family="table-column">
      <style:table-column-properties style:column-width="4.5048in"/>
    </style:style>
    <style:style style:name="Table5" style:family="table">
      <style:table-properties style:width="5.8847in" fo:margin-left="0in" table:align="center"/>
    </style:style>
    <style:style style:name="TableRow8" style:family="table-row">
      <style:table-row-properties style:min-row-height="0.3895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Default" style:family="paragraph">
      <style:paragraph-properties fo:text-align="center" fo:line-height="200%"/>
    </style:style>
    <style:style style:name="T1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" style:parent-style-name="Default" style:family="paragraph">
      <style:paragraph-properties fo:text-align="justify" fo:line-height="20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14" style:family="table-row">
      <style:table-row-properties style:min-row-height="0.3847in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Default" style:family="paragraph">
      <style:paragraph-properties fo:text-align="center" fo:line-height="20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847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center" fo:line-height="20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847in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 fo:line-height="20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902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 fo:line-height="200%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min-row-height="0.3736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center" fo:line-height="200%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justify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" style:family="table-row">
      <style:table-row-properties style:min-row-height="0.5576in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fo:line-height="20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4.1118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fo:line-height="20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49" style:parent-style-name="Default" style:family="paragraph">
      <style:paragraph-properties fo:text-align="center" fo:line-height="200%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 style:min-row-height="0.5798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9FFCC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99FFCC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200%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 fo:text-align="justify" fo:margin-top="0.0694in" fo:line-height="150%"/>
    </style:style>
    <style:style style:name="T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Times New Roman" style:font-name-asian="標楷體" style:font-weight-complex="bold" style:font-size-complex="12pt"/>
    </style:style>
  </office:automatic-styles>
  <office:body>
    <office:text text:use-soft-page-breaks="true">
      <text:p text:style-name="P1">附件：報名表</text:p>
      <text:p text:style-name="P4">2020服務產業數據應用競賽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學校名稱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系所班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指導教師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隊員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聯絡電話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e-mail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自訂題目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摘要</text:p>
            <text:p text:style-name="P49">(說明分析方法與結果)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競賽指定資料</text:p>
          </table:table-cell>
          <table:table-cell table:style-name="TableCell55">
            <text:p text:style-name="P56"><text:span text:style-name="T57">https://ba100.chihlee.edu.tw/</text:span><text:span text:style-name="T58">，</text:span><text:span text:style-name="T59">下載</text:span><text:span text:style-name="T60">Excel</text:span><text:span text:style-name="T61">數據檔案</text:span></text:p>
          </table:table-cell>
        </table:table-row>
      </table:table>
      <text:p text:style-name="P62"><text:span text:style-name="T63">註：報名表及競賽</text:span><text:span text:style-name="T64">PPT</text:span><text:span text:style-name="T65">寄至</text:span><text:span text:style-name="T66">mhwu8@mail.chihlee.edu.tw</text:span><text:span text:style-name="T67">吳老師收，</text:span><text:span text:style-name="T68">郵件標題：</text:span><text:span text:style-name="T69">2020</text:span><text:span text:style-name="T70">服務產業數據應用競賽</text:span><text:span text:style-name="T71">‐</text:span><text:span text:style-name="T72">自訂題目</text:span><text:span text:style-name="T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..." svg:font-family="標楷體i.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i...." style:font-name-asian="標楷體i...." style:font-name-complex="標楷體i..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0-06T07:15:00Z</meta:creation-date>
    <dc:date>2020-10-06T07:15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