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 style:font-size-complex="10pt"/>
    </style:style>
    <style:style style:name="P1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清單段落" style:list-style-name="LFO2" style:family="paragraph">
      <style:paragraph-properties fo:margin-left="0.47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" style:parent-style-name="清單段落" style:list-style-name="LFO2" style:family="paragraph">
      <style:paragraph-properties fo:margin-left="0.47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6" style:parent-style-name="清單段落" style:list-style-name="LFO2" style:family="paragraph">
      <style:paragraph-properties fo:margin-left="0.47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1</text:span><text:span text:style-name="T7">10</text:span><text:span text:style-name="T8">年度</text:span><text:span text:style-name="T9">創新研究</text:span><text:span text:style-name="T10"><draw:frame draw:z-index="251658240" draw:id="id0" draw:style-name="a0" draw:name="Text Box 2" text:anchor-type="paragraph" svg:x="6.44931in" svg:y="-0.59236in" svg:width="0.77014in" svg:height="0.52153in" style:rel-width="scale" style:rel-height="scale"><draw:text-box><text:p text:style-name="內文"><text:span text:style-name="T11">附件</text:span><text:span text:style-name="T12">2</text:span></text:p></draw:text-box><svg:title/><svg:desc/></draw:frame></text:span><text:span text:style-name="T13">計畫經費編列</text:span><text:span text:style-name="T14">注意事項</text:span></text:p>
      <text:p text:style-name="P15"/>
      <text:list text:style-name="LFO1" text:continue-numbering="true">
        <text:list-item>
          <text:p text:style-name="P16"><text:span text:style-name="T17">本補助</text:span><text:span text:style-name="T18">計畫僅可編列人事費及業務費</text:span><text:span text:style-name="T19">(</text:span><text:span text:style-name="T20">不得編列</text:span><text:span text:style-name="T21">大陸地區旅費</text:span><text:span text:style-name="T22">、</text:span><text:span text:style-name="T23">國外旅費及</text:span><text:span text:style-name="T24">設備費</text:span><text:span text:style-name="T25">)</text:span><text:span text:style-name="T26">，</text:span><text:span text:style-name="T27">其相關編列規定請參照</text:span><text:a xlink:href="http://law.coa.gov.tw/glrsnewsout/LawContent.aspx?id=GL000041" office:target-frame-name="_top" xlink:show="replace"><text:span text:style-name="T28">行政院農業委員會主管計畫經費處理作業規定</text:span></text:a><text:span text:style-name="T29">(</text:span><text:span text:style-name="T30">預算編列及執行基準表</text:span><text:span text:style-name="T31">)</text:span><text:span text:style-name="T32">。</text:span><text:span text:style-name="T33">(</text:span><text:span text:style-name="T34">附件</text:span><text:span text:style-name="T35">3)</text:span></text:p>
        </text:list-item>
        <text:list-item>
          <text:p text:style-name="P36"><text:span text:style-name="T37">業務費項下之行政管理費規定：通過</text:span><text:span text:style-name="T38">行政院農業委員會</text:span><text:span text:style-name="T39">研發成果管理制度評鑑之機關</text:span><text:span text:style-name="T40">(</text:span><text:span text:style-name="T41">構</text:span><text:span text:style-name="T42">)</text:span><text:span text:style-name="T43">，</text:span><text:span text:style-name="T44">得按總額</text:span><text:span text:style-name="T45">(不含行政管費)</text:span><text:span text:style-name="T46">10%</text:span><text:span text:style-name="T47">計算</text:span><text:span text:style-name="T48">，未通過評鑑者不得編列。</text:span><text:span text:style-name="T49">通過評鑑</text:span><text:span text:style-name="T50">單位名單詳參</text:span><text:a xlink:href="http://www.ipmse.org.tw/tc/links_04.aspx" office:target-frame-name="_top" xlink:show="replace"><text:span text:style-name="T51">http://www.ipmse.org.tw/tc/links_04.aspx</text:span></text:a><text:span text:style-name="T52">。</text:span></text:p>
        </text:list-item>
        <text:list-item>
          <text:p text:style-name="P53">人事費編列部分：</text:p>
        </text:list-item>
      </text:list>
      <text:list text:style-name="LFO2" text:continue-numbering="true">
        <text:list-item>
          <text:p text:style-name="P54">｢計畫專任助理人員｣以1人為限。</text:p>
        </text:list-item>
        <text:list-item>
          <text:p text:style-name="P55">｢計畫兼任助理人員｣以2人為限。</text:p>
        </text:list-item>
        <text:list-item>
          <text:p text:style-name="P56">不補助(不編列)｢博士後研究人員｣薪資。</text:p>
        </text:list-item>
      </text:list>
      <text:list text:style-name="LFO1" text:continue-numbering="true">
        <text:list-item>
          <text:p text:style-name="P57"><text:span text:style-name="T58">業務費</text:span><text:span text:style-name="T59">編列</text:span><text:span text:style-name="T60">部分</text:span><text:span text:style-name="T61">：</text:span><text:span text:style-name="T62">｢按日按件計資酬金｣應低於業務費</text:span><text:span text:style-name="T63">之</text:span><text:span text:style-name="T64">35%</text:span><text:span text:style-name="T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附件2</text:span><text:span text:style-name="T4">-</text:span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nken</meta:initial-creator>
    <dc:creator>高百毅</dc:creator>
    <meta:creation-date>2020-10-12T02:49:00Z</meta:creation-date>
    <dc:date>2020-10-12T02:50:00Z</dc:date>
    <meta:print-date>2018-11-09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