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2cm" table:align="left" style:writing-mode="lr-tb"/>
    </style:style>
    <style:style style:name="表格1.A" style:family="table-column">
      <style:table-column-properties style:column-width="3cm"/>
    </style:style>
    <style:style style:name="表格1.B" style:family="table-column">
      <style:table-column-properties style:column-width="3.251cm"/>
    </style:style>
    <style:style style:name="表格1.C" style:family="table-column">
      <style:table-column-properties style:column-width="3.501cm"/>
    </style:style>
    <style:style style:name="表格1.D" style:family="table-column">
      <style:table-column-properties style:column-width="5.768cm"/>
    </style:style>
    <style:style style:name="表格1.1" style:family="table-row">
      <style:table-row-properties style:min-row-height="0.7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53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2.12cm" fo:keep-together="auto"/>
    </style:style>
    <style:style style:name="表格1.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D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min-row-height="1.741cm" fo:keep-together="auto"/>
    </style:style>
    <style:style style:name="表格1.6" style:family="table-row">
      <style:table-row-properties style:min-row-height="0.208cm" fo:keep-together="auto"/>
    </style:style>
    <style:style style:name="表格1.11" style:family="table-row">
      <style:table-row-properties style:min-row-height="1.947cm" fo:keep-together="auto"/>
    </style:style>
    <style:style style:name="表格1.12" style:family="table-row">
      <style:table-row-properties style:min-row-height="2.469cm" fo:keep-together="auto"/>
    </style:style>
    <style:style style:name="表格1.13" style:family="table-row">
      <style:table-row-properties style:min-row-height="3.501cm" fo:keep-together="auto"/>
    </style:style>
    <style:style style:name="表格1.14" style:family="table-row">
      <style:table-row-properties style:min-row-height="1.289cm" fo:keep-together="auto"/>
    </style:style>
    <style:style style:name="表格1.19" style:family="table-row">
      <style:table-row-properties style:min-row-height="2.242cm" fo:keep-together="auto"/>
    </style:style>
    <style:style style:name="表格1.23" style:family="table-row">
      <style:table-row-properties style:min-row-height="1.73cm" fo:keep-together="auto"/>
    </style:style>
    <style:style style:name="表格1.24" style:family="table-row">
      <style:table-row-properties style:min-row-height="1.854cm" fo:keep-together="auto"/>
    </style:style>
    <style:style style:name="表格1.25" style:family="table-row">
      <style:table-row-properties style:min-row-height="1.134cm" fo:keep-together="auto"/>
    </style:style>
    <style:style style:name="表格1.26" style:family="table-row">
      <style:table-row-properties style:min-row-height="1.864cm" fo:keep-together="auto"/>
    </style:style>
    <style:style style:name="表格1.28" style:family="table-row">
      <style:table-row-properties style:min-row-height="3.995cm" fo:keep-together="auto"/>
    </style:style>
    <style:style style:name="表格1.29" style:family="table-row">
      <style:table-row-properties style:min-row-height="1.804cm" fo:keep-together="auto"/>
    </style:style>
    <style:style style:name="表格1.36" style:family="table-row">
      <style:table-row-properties style:min-row-height="1.196cm" fo:keep-together="auto"/>
    </style:style>
    <style:style style:name="表格1.A3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3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snap-to-layout-grid="false"/>
      <style:text-properties fo:font-size="16pt" fo:font-weight="bold" style:font-name-asian="標楷體" style:font-size-asian="16pt" style:font-weight-asian="bold" style:font-weight-complex="bold"/>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style:text-properties style:font-name-asian="標楷體"/>
    </style:style>
    <style:style style:name="P9" style:family="paragraph" style:parent-style-name="Standard">
      <style:paragraph-properties fo:line-height="0.706cm" style:snap-to-layout-grid="false"/>
      <style:text-properties style:font-name-asian="標楷體"/>
    </style:style>
    <style:style style:name="P10" style:family="paragraph" style:parent-style-name="Standard">
      <style:paragraph-properties fo:line-height="0.706cm" fo:text-align="justify" style:justify-single-word="false"/>
      <style:text-properties style:font-name-asian="標楷體"/>
    </style:style>
    <style:style style:name="P11" style:family="paragraph" style:parent-style-name="Standard">
      <style:paragraph-properties fo:line-height="0.706cm" fo:text-align="justify" style:justify-single-word="false" style:snap-to-layout-grid="false"/>
      <style:text-properties style:font-name-asian="標楷體"/>
    </style:style>
    <style:style style:name="P12" style:family="paragraph" style:parent-style-name="Standard">
      <style:paragraph-properties fo:line-height="0.706cm" style:snap-to-layout-grid="false"/>
      <style:text-properties fo:font-size="14pt" style:font-name-asian="標楷體" style:font-size-asian="14pt" style:font-size-complex="12pt"/>
    </style:style>
    <style:style style:name="P13" style:family="paragraph" style:parent-style-name="Standard">
      <style:paragraph-properties fo:line-height="0.706cm" style:snap-to-layout-grid="false"/>
      <style:text-properties fo:font-size="14pt" style:font-name-asian="標楷體" style:font-size-asian="14pt"/>
    </style:style>
    <style:style style:name="P14" style:family="paragraph" style:parent-style-name="Standard">
      <style:paragraph-properties fo:line-height="0.706cm" fo:text-align="end" style:justify-single-word="false" style:snap-to-layout-grid="false"/>
      <style:text-properties fo:font-size="14pt" style:font-name-asian="標楷體" style:font-size-asian="14pt"/>
    </style:style>
    <style:style style:name="P15"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16" style:family="paragraph" style:parent-style-name="Standard">
      <style:paragraph-properties fo:line-height="0.706cm">
        <style:tab-stops>
          <style:tab-stop style:position="3.493cm"/>
        </style:tab-stops>
      </style:paragraph-properties>
      <style:text-properties style:font-name-asian="Times New Roman"/>
    </style:style>
    <style:style style:name="P17" style:family="paragraph" style:parent-style-name="Standard">
      <style:paragraph-properties fo:line-height="0.706cm" style:snap-to-layout-grid="false"/>
      <style:text-properties style:font-name="Times New Roman" fo:font-size="14pt" style:font-name-asian="標楷體" style:font-size-asian="14pt"/>
    </style:style>
    <style:style style:name="P18" style:family="paragraph" style:parent-style-name="Standard">
      <style:paragraph-properties fo:line-height="0.706cm" fo:text-align="end" style:justify-single-word="false" style:snap-to-layout-grid="false"/>
      <style:text-properties style:font-name="Times New Roman" fo:font-size="14pt" style:font-name-asian="標楷體" style:font-size-asian="14pt"/>
    </style:style>
    <style:style style:name="P19" style:family="paragraph" style:parent-style-name="Standard">
      <style:paragraph-properties fo:line-height="0.706cm" fo:text-align="end" style:justify-single-word="false" style:snap-to-layout-grid="false"/>
      <style:text-properties fo:color="#ff0000" style:font-name="Times New Roman" fo:font-size="14pt" style:font-name-asian="標楷體" style:font-size-asian="14pt"/>
    </style:style>
    <style:style style:name="P20" style:family="paragraph" style:parent-style-name="Standard">
      <style:paragraph-properties fo:line-height="0.706cm" fo:text-align="end" style:justify-single-word="false" style:snap-to-layout-grid="false"/>
      <style:text-properties fo:font-size="13pt" style:font-name-asian="標楷體" style:font-size-asian="13pt"/>
    </style:style>
    <style:style style:name="P21" style:family="paragraph" style:parent-style-name="Standard">
      <style:paragraph-properties fo:margin-left="1.644cm" fo:margin-right="0cm" fo:line-height="0.706cm" fo:text-indent="-1.644cm" style:auto-text-indent="false"/>
    </style:style>
    <style:style style:name="P22" style:family="paragraph" style:parent-style-name="Standard">
      <style:paragraph-properties fo:margin-left="1.85cm" fo:margin-right="0cm" fo:line-height="0.706cm" fo:text-indent="-1.85cm" style:auto-text-indent="false"/>
    </style:style>
    <style:style style:name="P23" style:family="paragraph" style:parent-style-name="Standard">
      <style:paragraph-properties fo:margin-left="1.753cm" fo:margin-right="-0.049cm" fo:line-height="0.706cm" fo:text-indent="-1.753cm" style:auto-text-indent="false"/>
    </style:style>
    <style:style style:name="P24" style:family="paragraph" style:parent-style-name="Standard">
      <style:paragraph-properties fo:margin-left="1.644cm" fo:margin-right="-0.099cm" fo:line-height="0.706cm" fo:text-indent="-1.644cm" style:auto-text-indent="false"/>
    </style:style>
    <style:style style:name="P25" style:family="paragraph" style:parent-style-name="Standard">
      <style:paragraph-properties fo:margin-left="1.852cm" fo:margin-right="-0.049cm" fo:line-height="0.706cm" fo:text-indent="-1.852cm" style:auto-text-indent="false"/>
    </style:style>
    <style:style style:name="P26" style:family="paragraph" style:parent-style-name="Standard">
      <style:paragraph-properties fo:margin-left="0.446cm" fo:margin-right="0cm" fo:line-height="0.706cm" fo:text-align="justify" style:justify-single-word="false" fo:text-indent="-0.446cm" style:auto-text-indent="false"/>
    </style:style>
    <style:style style:name="P27" style:family="paragraph" style:parent-style-name="Standard">
      <style:paragraph-properties fo:margin-left="1.704cm" fo:margin-right="0cm" fo:line-height="0.706cm" fo:text-indent="-1.704cm" style:auto-text-indent="false"/>
    </style:style>
    <style:style style:name="P28" style:family="paragraph" style:parent-style-name="Standard">
      <style:paragraph-properties fo:margin-left="0.496cm" fo:margin-right="0cm" fo:line-height="0.706cm" fo:text-align="justify" style:justify-single-word="false" fo:text-indent="-0.57cm" style:auto-text-indent="false"/>
    </style:style>
    <style:style style:name="P29" style:family="paragraph" style:parent-style-name="Standard">
      <style:paragraph-properties fo:margin-left="0.594cm" fo:margin-right="0cm" fo:line-height="0.706cm" fo:text-align="justify" style:justify-single-word="false" fo:text-indent="-0.594cm" style:auto-text-indent="false"/>
    </style:style>
    <style:style style:name="P30" style:family="paragraph" style:parent-style-name="Standard">
      <style:paragraph-properties fo:margin-left="1.051cm" fo:margin-right="0cm" fo:line-height="0.706cm" fo:text-indent="-1.051cm" style:auto-text-indent="false"/>
      <style:text-properties style:font-name-asian="標楷體"/>
    </style:style>
    <style:style style:name="P31" style:family="paragraph" style:parent-style-name="Standard">
      <style:paragraph-properties fo:margin-left="1.729cm" fo:margin-right="-0.049cm" fo:line-height="0.706cm" fo:text-indent="-1.729cm" style:auto-text-indent="false"/>
    </style:style>
    <style:style style:name="P32" style:family="paragraph" style:parent-style-name="Standard">
      <style:paragraph-properties fo:margin-left="0.026cm" fo:margin-right="0cm" fo:line-height="0.706cm" fo:text-align="justify" style:justify-single-word="false" fo:text-indent="0.025cm" style:auto-text-indent="false"/>
      <style:text-properties style:font-name-asian="標楷體"/>
    </style:style>
    <style:style style:name="P33" style:family="paragraph" style:parent-style-name="Standard">
      <style:paragraph-properties fo:margin-left="1.616cm" fo:margin-right="0cm" fo:line-height="0.706cm" fo:text-indent="-1.665cm" style:auto-text-indent="false"/>
    </style:style>
    <style:style style:name="P34" style:family="paragraph" style:parent-style-name="Standard">
      <style:paragraph-properties fo:margin-left="0.6cm" fo:margin-right="0cm" fo:line-height="0.706cm" fo:text-align="justify" style:justify-single-word="false" fo:text-indent="-0.6cm" style:auto-text-indent="false"/>
    </style:style>
    <style:style style:name="P35" style:family="paragraph" style:parent-style-name="Standard">
      <style:paragraph-properties fo:margin-left="1.729cm" fo:margin-right="-0.095cm" fo:line-height="0.706cm" fo:text-indent="-1.729cm" style:auto-text-indent="false"/>
    </style:style>
    <style:style style:name="P36" style:family="paragraph" style:parent-style-name="Standard">
      <style:paragraph-properties fo:margin-left="1.309cm" fo:margin-right="0cm" fo:margin-top="0.071cm" fo:margin-bottom="0cm" loext:contextual-spacing="false" fo:line-height="0.776cm" fo:text-indent="-1.309cm" style:auto-text-indent="false"/>
    </style:style>
    <style:style style:name="P37" style:family="paragraph" style:parent-style-name="HTML_20_預設格式">
      <style:paragraph-properties fo:line-height="0.706cm" fo:text-align="justify" style:justify-single-word="false"/>
    </style:style>
    <style:style style:name="P38" style:family="paragraph" style:parent-style-name="_e686_內文">
      <style:paragraph-properties fo:margin-left="0.3cm" fo:margin-right="0cm" fo:line-height="0.706cm" fo:text-indent="-0.298cm" style:auto-text-indent="false"/>
    </style:style>
    <style:style style:name="P39" style:family="paragraph" style:parent-style-name="_e686_內文">
      <style:paragraph-properties fo:margin-left="0.594cm" fo:margin-right="0cm" fo:line-height="0.706cm" fo:text-indent="0cm" style:auto-text-indent="false"/>
    </style:style>
    <style:style style:name="P40" style:family="paragraph" style:parent-style-name="_e686_內文">
      <style:paragraph-properties fo:margin-left="0.594cm" fo:margin-right="0cm" fo:line-height="0.706cm" fo:text-indent="0cm" style:auto-text-indent="false"/>
      <style:text-properties style:font-name="Times New Roman" fo:font-size="12pt" fo:letter-spacing="normal" style:font-size-asian="12pt" style:font-weight-complex="bold"/>
    </style:style>
    <style:style style:name="P41" style:family="paragraph" style:parent-style-name="_e686_內文">
      <style:paragraph-properties fo:margin-left="0.298cm" fo:margin-right="0cm" fo:line-height="0.706cm" fo:text-indent="-0.298cm" style:auto-text-indent="false"/>
    </style:style>
    <style:style style:name="P42" style:family="paragraph" style:parent-style-name="_e686_內文">
      <style:paragraph-properties fo:margin-left="-0.023cm" fo:margin-right="0cm" fo:line-height="0.706cm" fo:text-indent="0cm" style:auto-text-indent="false"/>
      <style:text-properties style:font-name="Times New Roman" style:font-name-asian="標楷體" style:font-name-complex="Times New Roman"/>
    </style:style>
    <style:style style:name="P43" style:family="paragraph" style:parent-style-name="_e686_內文">
      <style:paragraph-properties fo:margin-left="0.6cm" fo:margin-right="0cm" fo:line-height="0.706cm" fo:text-indent="-0.647cm" style:auto-text-indent="false"/>
    </style:style>
    <style:style style:name="P44" style:family="paragraph" style:parent-style-name="_e686_內文">
      <style:paragraph-properties fo:margin-left="0.6cm" fo:margin-right="0cm" fo:line-height="0.706cm" fo:text-indent="-0.647cm" style:auto-text-indent="false"/>
      <style:text-properties style:font-name="Times New Roman" fo:font-size="12pt" style:font-size-asian="12pt"/>
    </style:style>
    <style:style style:name="P45" style:family="paragraph" style:parent-style-name="_e686_內文">
      <style:paragraph-properties fo:margin-left="0.619cm" fo:margin-right="0cm" fo:line-height="0.706cm" fo:text-indent="-0.654cm" style:auto-text-indent="false"/>
    </style:style>
    <style:style style:name="P46" style:family="paragraph" style:parent-style-name="_e686_內文">
      <style:paragraph-properties fo:margin-left="0cm" fo:margin-right="0cm" fo:line-height="0.706cm" fo:text-indent="0cm" style:auto-text-indent="false"/>
    </style:style>
    <style:style style:name="P47" style:family="paragraph" style:parent-style-name="_e686_內文">
      <style:paragraph-properties fo:margin-left="0.644cm" fo:margin-right="0cm" fo:line-height="0.706cm" fo:text-indent="-0.025cm" style:auto-text-indent="false"/>
    </style:style>
    <style:style style:name="P48" style:family="paragraph" style:parent-style-name="_e686_內文">
      <style:paragraph-properties fo:margin-left="0.644cm" fo:margin-right="0cm" fo:line-height="0.706cm" fo:text-indent="-0.644cm" style:auto-text-indent="false"/>
    </style:style>
    <style:style style:name="P49" style:family="paragraph" style:parent-style-name="_e686_內文">
      <style:paragraph-properties fo:margin-left="0.644cm" fo:margin-right="0cm" fo:line-height="0.706cm" fo:text-indent="-0.644cm" style:auto-text-indent="false"/>
      <style:text-properties style:font-name="Times New Roman" fo:font-size="12pt" style:font-size-asian="12pt"/>
    </style:style>
    <style:style style:name="P50" style:family="paragraph" style:parent-style-name="_e686_內文">
      <style:paragraph-properties fo:margin-left="0.594cm" fo:margin-right="-0.044cm" fo:line-height="0.706cm" fo:text-indent="0cm" style:auto-text-indent="false"/>
    </style:style>
    <style:style style:name="P51" style:family="paragraph" style:parent-style-name="_e686_內文">
      <style:paragraph-properties fo:margin-left="1.432cm" fo:margin-right="0cm" fo:line-height="0.706cm" fo:text-indent="-0.813cm" style:auto-text-indent="false"/>
    </style:style>
    <style:style style:name="P52" style:family="paragraph" style:parent-style-name="_e686_內文">
      <style:paragraph-properties fo:margin-left="1.55cm" fo:margin-right="0cm" fo:line-height="0.706cm" fo:text-indent="0cm" style:auto-text-indent="false"/>
    </style:style>
    <style:style style:name="P53" style:family="paragraph" style:parent-style-name="_e686_內文">
      <style:paragraph-properties fo:margin-left="1.556cm" fo:margin-right="0cm" fo:line-height="0.706cm" fo:text-indent="-0.937cm" style:auto-text-indent="false"/>
    </style:style>
    <style:style style:name="P54" style:family="paragraph" style:parent-style-name="_e686_內文">
      <style:paragraph-properties fo:margin-left="0.589cm" fo:margin-right="0cm" fo:line-height="0.706cm" fo:text-indent="-0.63cm" style:auto-text-indent="false"/>
      <style:text-properties style:font-name="Times New Roman" fo:font-size="12pt" style:font-size-asian="12pt"/>
    </style:style>
    <style:style style:name="P55" style:family="paragraph" style:parent-style-name="_e686_內文">
      <style:paragraph-properties fo:margin-left="0.594cm" fo:margin-right="0cm" fo:line-height="0.706cm" fo:text-indent="-0.63cm" style:auto-text-indent="false"/>
    </style:style>
    <style:style style:name="P56" style:family="paragraph" style:parent-style-name="_e686_內文">
      <style:paragraph-properties fo:margin-left="0.397cm" fo:margin-right="0cm" fo:line-height="0.706cm" fo:text-indent="-0.397cm" style:auto-text-indent="false"/>
    </style:style>
    <style:style style:name="P57" style:family="paragraph" style:parent-style-name="_e686_內文">
      <style:paragraph-properties fo:margin-left="0.644cm" fo:margin-right="0cm" fo:line-height="0.706cm" fo:text-indent="0cm" style:auto-text-indent="false"/>
    </style:style>
    <style:style style:name="P58" style:family="paragraph" style:parent-style-name="_e686_內文">
      <style:paragraph-properties fo:margin-left="0.644cm" fo:margin-right="0cm" fo:line-height="0.706cm" fo:text-indent="-0.679cm" style:auto-text-indent="false"/>
    </style:style>
    <style:style style:name="P59" style:family="paragraph" style:parent-style-name="_e686_內文">
      <style:paragraph-properties fo:margin-left="0.644cm" fo:margin-right="0cm" fo:line-height="0.706cm" fo:text-indent="-0.679cm" style:auto-text-indent="false"/>
      <style:text-properties style:font-name="Times New Roman" fo:font-size="12pt" style:font-size-asian="12pt"/>
    </style:style>
    <style:style style:name="P60" style:family="paragraph" style:parent-style-name="_e686_內文">
      <style:paragraph-properties fo:margin-left="0.644cm" fo:margin-right="0cm" fo:line-height="0.706cm" fo:text-indent="-0.679cm" style:auto-text-indent="false"/>
      <style:text-properties style:font-name="Times New Roman" fo:font-size="12pt" style:font-size-asian="12pt" style:font-weight-complex="bold"/>
    </style:style>
    <style:style style:name="P61" style:family="paragraph" style:parent-style-name="_e686_內文">
      <style:paragraph-properties fo:margin-left="0.594cm" fo:margin-right="-0.044cm" fo:line-height="0.706cm" fo:text-indent="0cm" style:auto-text-indent="false"/>
      <style:text-properties style:font-name="Times New Roman" fo:font-size="12pt" style:font-size-asian="12pt"/>
    </style:style>
    <style:style style:name="P62" style:family="paragraph" style:parent-style-name="Standard" style:master-page-name="Standard">
      <style:paragraph-properties fo:text-align="justify" style:justify-single-word="false" style:page-number="1" style:snap-to-layout-grid="false"/>
    </style:style>
    <style:style style:name="P63" style:family="paragraph" style:parent-style-name="Standard">
      <style:paragraph-properties fo:line-height="0.706cm" fo:text-align="center" style:justify-single-word="false"/>
      <style:text-properties style:font-name-asian="標楷體"/>
    </style:style>
    <style:style style:name="P64" style:family="paragraph" style:parent-style-name="Standard">
      <style:paragraph-properties fo:line-height="0.706cm" fo:text-align="justify" style:justify-single-word="false"/>
      <style:text-properties style:font-name-asian="標楷體"/>
    </style:style>
    <style:style style:name="P65" style:family="paragraph" style:parent-style-name="Standard">
      <style:paragraph-properties fo:line-height="0.706cm"/>
      <style:text-properties style:font-name-asian="標楷體" style:font-size-complex="12pt"/>
    </style:style>
    <style:style style:name="P66" style:family="paragraph" style:parent-style-name="Header">
      <style:paragraph-properties fo:margin-left="0cm" fo:margin-right="0.635cm" fo:text-align="end" style:justify-single-word="false" fo:text-indent="0cm" style:auto-text-indent="false"/>
      <style:text-properties style:font-name="標楷體1" fo:font-size="12pt" style:font-name-asian="標楷體1" style:font-size-asian="12pt" style:font-size-complex="12pt"/>
    </style:style>
    <style:style style:name="P6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68" style:family="paragraph">
      <loext:graphic-properties draw:fill="none" draw:fill-color="#ffffff"/>
      <style:paragraph-properties fo:text-align="center"/>
      <style:text-properties style:font-name="標楷體1" fo:font-size="13pt" style:font-name-asian="標楷體1" style:font-size-asian="13pt" style:font-size-complex="13pt"/>
    </style:style>
    <style:style style:name="T1" style:family="text">
      <style:text-properties style:font-name-asian="Times New Roman"/>
    </style:style>
    <style:style style:name="T2" style:family="text">
      <style:text-properties style:font-name-asian="Times New Roman" style:font-size-complex="12pt"/>
    </style:style>
    <style:style style:name="T3" style:family="text">
      <style:text-properties style:font-name="標楷體" fo:font-size="12pt" style:font-name-asian="標楷體" style:font-size-asian="12pt"/>
    </style:style>
    <style:style style:name="T4" style:family="text">
      <style:text-properties style:font-name="標楷體" fo:font-size="10pt" style:font-name-asian="標楷體" style:font-size-asian="10pt" style:font-name-complex="標楷體"/>
    </style:style>
    <style:style style:name="T5" style:family="text">
      <style:text-properties fo:font-size="16pt" fo:font-weight="bold" style:font-name-asian="標楷體" style:font-size-asian="16pt" style:font-weight-asian="bold" style:font-weight-complex="bold"/>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font-weight-complex="bold"/>
    </style:style>
    <style:style style:name="T9" style:family="text">
      <style:text-properties style:font-name="新細明體" fo:font-size="16pt" fo:font-weight="bold" style:font-size-asian="16pt" style:font-weight-asian="bold" style:font-name-complex="新細明體" style:font-weight-complex="bold"/>
    </style:style>
    <style:style style:name="T10" style:family="text">
      <style:text-properties fo:font-size="10pt" style:font-size-asian="10pt" style:font-name-complex="標楷體"/>
    </style:style>
    <style:style style:name="T11" style:family="text">
      <style:text-properties fo:font-size="10pt" style:font-name-asian="Times New Roman" style:font-size-asian="10pt"/>
    </style:style>
    <style:style style:name="T12" style:family="text">
      <style:text-properties fo:font-size="10pt" style:font-name-asian="標楷體" style:font-size-asian="10pt"/>
    </style:style>
    <style:style style:name="T13" style:family="text">
      <style:text-properties style:font-name="Times New Roman" fo:font-size="12pt" fo:letter-spacing="normal" style:font-size-asian="12pt" style:font-weight-complex="bold"/>
    </style:style>
    <style:style style:name="T14" style:family="text">
      <style:text-properties style:font-name="Times New Roman" fo:font-size="12pt" fo:letter-spacing="normal" style:font-name-asian="Times New Roman" style:font-size-asian="12pt" style:font-weight-complex="bold"/>
    </style:style>
    <style:style style:name="T15" style:family="text">
      <style:text-properties style:font-name="Times New Roman" fo:font-size="12pt" style:font-size-asian="12pt"/>
    </style:style>
    <style:style style:name="T16" style:family="text">
      <style:text-properties style:font-name="Times New Roman" fo:font-size="12pt" style:font-size-asian="12pt" style:font-weight-complex="bold"/>
    </style:style>
    <style:style style:name="T17" style:family="text">
      <style:text-properties style:font-name="Times New Roman" fo:font-size="12pt" style:font-name-asian="Times New Roman" style:font-size-asian="12pt"/>
    </style:style>
    <style:style style:name="T18" style:family="text">
      <style:text-properties style:font-name="Times New Roman" fo:font-size="12pt" style:font-name-asian="Times New Roman" style:font-size-asian="12pt" style:font-weight-complex="bold"/>
    </style:style>
    <style:style style:name="T19" style:family="text">
      <style:text-properties style:font-name="Times New Roman" fo:font-size="12pt" fo:letter-spacing="-0.018cm" style:font-size-asian="12pt"/>
    </style:style>
    <style:style style:name="T20" style:family="text">
      <style:text-properties style:font-name="Times New Roman" fo:font-size="12pt" fo:letter-spacing="-0.018cm" style:font-name-asian="Times New Roman" style:font-size-asian="12pt"/>
    </style:style>
    <style:style style:name="T21" style:family="text">
      <style:text-properties style:font-name="Times New Roman" fo:font-size="12pt" style:letter-kerning="true" style:font-size-asian="12pt"/>
    </style:style>
    <style:style style:name="T22" style:family="text">
      <style:text-properties style:font-name="Times New Roman" style:font-name-asian="標楷體" style:font-name-complex="Times New Roman"/>
    </style:style>
    <style:style style:name="T23" style:family="text">
      <style:text-properties style:font-name="Times New Roman" style:font-name-asian="標楷體" style:font-name-complex="Times New Roman" style:font-weight-complex="bold"/>
    </style:style>
    <style:style style:name="T24" style:family="text">
      <style:text-properties fo:color="#ff0000" style:font-name="Times New Roman" fo:font-size="12pt" style:font-size-asian="12pt"/>
    </style:style>
    <style:style style:name="T25" style:family="text">
      <style:text-properties fo:color="#ff0000" fo:font-size="12pt" style:font-size-asian="12pt"/>
    </style:style>
    <style:style style:name="T26" style:family="text">
      <style:text-properties fo:color="#000000" style:font-name="Times New Roman" fo:font-size="12pt" style:font-size-asian="12pt"/>
    </style:style>
    <style:style style:name="T27" style:family="text"/>
    <style:style style:name="T28" style:family="text">
      <style:text-properties style:font-name="標楷體1" fo:font-size="13pt" style:font-name-asian="標楷體1" style:font-size-asian="13pt" style:font-size-complex="13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color="#000000" draw:fill="none" draw:fill-color="#ffffff" draw:textarea-vertical-align="middle" fo:min-height="0.9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5">行政院農業委員會主管計畫經費處理作業規定第六點附表一計畫預算科目分類代號與其編列及執行基準表</text:span><text:span text:style-name="T9">(</text:span><text:span text:style-name="T5">農業科技研究發展計畫外之其餘計畫</text:span><text:span text:style-name="T9">)</text:span><text:span text:style-name="T5">修正規定</text:span></text:p>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6">第</text:span><text:span text:style-name="T1"> </text:span><text:span text:style-name="T6">一</text:span><text:span text:style-name="T1"> </text:span><text:span text:style-name="T6">級</text:span><text:span text:style-name="T1"> </text:span><text:span text:style-name="T6">科</text:span><text:span text:style-name="T1"> </text:span><text:span text:style-name="T6">目</text:span><text:span text:style-name="T1"> </text:span><text:span text:style-name="T6">及</text:span><text:span text:style-name="T1"> </text:span><text:span text:style-name="T6">代</text:span><text:span text:style-name="T1"> </text:span><text:span text:style-name="T6">號</text:span></text:p>
          </table:table-cell>
          <table:table-cell table:style-name="表格1.A1" office:value-type="string">
            <text:p text:style-name="P6"><text:span text:style-name="T6">第</text:span><text:span text:style-name="T1"> </text:span><text:span text:style-name="T6">二</text:span><text:span text:style-name="T1"> </text:span><text:span text:style-name="T6">級</text:span><text:span text:style-name="T1"> </text:span><text:span text:style-name="T6">科</text:span><text:span text:style-name="T1"> </text:span><text:span text:style-name="T6">目</text:span><text:span text:style-name="T1"> </text:span><text:span text:style-name="T6">及</text:span><text:span text:style-name="T1"> </text:span><text:span text:style-name="T6">代</text:span><text:span text:style-name="T1"> </text:span><text:span text:style-name="T6">號</text:span></text:p>
          </table:table-cell>
          <table:table-cell table:style-name="表格1.A1" office:value-type="string">
            <text:p text:style-name="P6"><text:span text:style-name="T6">說</text:span><text:span text:style-name="T1"> <text:s text:c="9"/></text:span><text:span text:style-name="T6">明</text:span></text:p>
          </table:table-cell>
          <table:table-cell table:style-name="表格1.D1" office:value-type="string">
            <text:p text:style-name="P63">編列及執行基準</text:p>
          </table:table-cell>
        </table:table-row>
        <table:table-row table:style-name="表格1.2">
          <table:table-cell table:style-name="表格1.A2" office:value-type="string">
            <text:p text:style-name="P21"><text:span text:style-name="T7">一</text:span><text:span text:style-name="T4">○</text:span><text:span text:style-name="T2">-</text:span><text:span text:style-name="T4">○○</text:span><text:span text:style-name="T7">人事費</text:span></text:p>
          </table:table-cell>
          <table:table-cell table:style-name="表格1.A2" office:value-type="string">
            <text:p text:style-name="P12"/>
          </table:table-cell>
          <table:table-cell table:style-name="表格1.A2" office:value-type="string">
            <text:p text:style-name="P13"/>
          </table:table-cell>
          <table:table-cell table:style-name="表格1.D2" office:value-type="string">
            <text:p text:style-name="P9"/>
          </table:table-cell>
        </table:table-row>
        <table:table-row table:style-name="表格1.3">
          <table:table-cell table:style-name="表格1.A3" office:value-type="string">
            <text:p text:style-name="P13"/>
          </table:table-cell>
          <table:table-cell table:style-name="表格1.A3" office:value-type="string">
            <text:p text:style-name="P5"><text:span text:style-name="T6">一一</text:span><text:span text:style-name="T1">-</text:span><text:span text:style-name="T4">○○</text:span><text:span text:style-name="T6">薪俸</text:span></text:p>
          </table:table-cell>
          <table:table-cell table:style-name="表格1.A3" office:value-type="string">
            <text:p text:style-name="P10">因執行特定工作計畫僱用按月計薪之人員待遇屬之。</text:p>
            <text:p text:style-name="P8"/>
            <text:p text:style-name="P8"/>
            <text:p text:style-name="P8"/>
            <text:p text:style-name="P8"/>
            <text:p text:style-name="P8"/>
            <text:p text:style-name="P8"/>
            <text:p text:style-name="P16"><text:tab/></text:p>
          </table:table-cell>
          <table:table-cell table:style-name="表格1.D3" office:value-type="string">
            <text:p text:style-name="P38"><text:span text:style-name="T13">一</text:span><text:span text:style-name="T14">.</text:span><text:span text:style-name="T13">計畫專任助理人員</text:span></text:p>
            <text:p text:style-name="P40">雇用人數依八十七年度總數凍結，由各單位核實處理嚴予控管，如有特殊情形，應於計畫研提前專案簽請主任委員或所屬機關首長或其授權人核准後辦理，及應依「行政院農業委員會補助或委辦計畫助理人員工作酬金支給薪點參考表」（附錄一）所列薪點核實編列，最高編列十三<text:span text:style-name="T1">.</text:span>五個月，且不得編列不休假獎金及旅遊補助等其他項目，並註明姓名、學歷及年資，未依上述薪點編列者，應逐年簽准後辦理。</text:p>
            <text:p text:style-name="P38"><text:span text:style-name="T15">二</text:span><text:span text:style-name="T17">.</text:span><text:span text:style-name="T15">博士後研究人員</text:span></text:p>
            <text:p text:style-name="P39"><text:span text:style-name="T15">具研究發展性質之計畫始得編列，並應依「行政院農業委員會及所屬</text:span><text:span text:style-name="T13">機關</text:span><text:span text:style-name="T15">補助</text:span><text:span text:style-name="T13">延聘</text:span><text:span text:style-name="T15">博士後研究人才作業要點」（附錄二）規定辦理。</text:span></text:p>
            <text:p text:style-name="P41"><text:span text:style-name="T13">三</text:span><text:span text:style-name="T14">.</text:span><text:span text:style-name="T13">計畫兼任助理人員</text:span></text:p>
            <text:p text:style-name="P39"><text:span text:style-name="T13">因實施計畫所需，分攤執行單位部分之薪俸，原則不得編列，</text:span><text:span text:style-name="T15">確有需要者，</text:span><text:soft-page-break/><text:span text:style-name="T13">應</text:span><text:span text:style-name="T15">於計畫研提時</text:span><text:span text:style-name="T13">提出說明，按實際投入之人力核實估列，並應按計畫期程提列配合款，且該人員在本會及所屬計畫總計最高不得超過六個月，每人每月不得超過四萬五千元，違反規定者，其相關支出，應予剔除。</text:span></text:p>
          </table:table-cell>
        </table:table-row>
        <table:table-row table:style-name="表格1.4">
          <table:table-cell table:style-name="表格1.A3" office:value-type="string">
            <text:p text:style-name="P17"/>
          </table:table-cell>
          <table:table-cell table:style-name="表格1.A3" office:value-type="string">
            <text:p text:style-name="P5"><text:span text:style-name="T6">一二</text:span><text:span text:style-name="T1">-</text:span><text:span text:style-name="T4">○○</text:span><text:span text:style-name="T6">保險</text:span></text:p>
          </table:table-cell>
          <table:table-cell table:style-name="表格1.A3" office:value-type="string">
            <text:p text:style-name="P8">計畫僱用人員之勞、健保費雇主應負擔部分。</text:p>
          </table:table-cell>
          <table:table-cell table:style-name="表格1.D3" office:value-type="string">
            <text:p text:style-name="P9"/>
          </table:table-cell>
        </table:table-row>
        <table:table-row table:style-name="表格1.4">
          <table:table-cell table:style-name="表格1.A3" office:value-type="string">
            <text:p text:style-name="P13"/>
          </table:table-cell>
          <table:table-cell table:style-name="表格1.A3" office:value-type="string">
            <text:p text:style-name="P22"><text:span text:style-name="T6">一三</text:span><text:span text:style-name="T1">-</text:span><text:span text:style-name="T4">○○</text:span><text:span text:style-name="T6">加班值班費</text:span></text:p>
          </table:table-cell>
          <table:table-cell table:style-name="表格1.A3" office:value-type="string">
            <text:p text:style-name="P10">因執行特定工作計畫其員工超時加班費屬之。</text:p>
          </table:table-cell>
          <table:table-cell table:style-name="表格1.D3" office:value-type="string">
            <text:p text:style-name="P11"/>
          </table:table-cell>
        </table:table-row>
        <table:table-row table:style-name="表格1.6">
          <table:table-cell table:style-name="表格1.A3" office:value-type="string">
            <text:p text:style-name="P14"/>
          </table:table-cell>
          <table:table-cell table:style-name="表格1.A3" office:value-type="string">
            <text:p text:style-name="P23"><text:span text:style-name="T6">一四</text:span><text:span text:style-name="T1">-</text:span><text:span text:style-name="T4">○○</text:span><text:span text:style-name="T6">退休離職儲金</text:span></text:p>
          </table:table-cell>
          <table:table-cell table:style-name="表格1.A3" office:value-type="string">
            <text:p text:style-name="P10">計畫僱用人員，比照「各機關學校聘僱人員離職儲金給與辦法」提撥離職儲金，其公提儲金部分，或依勞工退休金條例雇主應提撥之勞工退休準備金。</text:p>
          </table:table-cell>
          <table:table-cell table:style-name="表格1.D3" office:value-type="string">
            <text:p text:style-name="P37"><text:span text:style-name="T23">勞工退休準備金應確實依規定額度</text:span><text:span text:style-name="T22">按月提繳，並儲存於勞保局設立之勞工退休金個人專戶。</text:span></text:p>
            <text:p text:style-name="P42"/>
          </table:table-cell>
        </table:table-row>
        <table:table-row table:style-name="表格1.6">
          <table:table-cell table:style-name="表格1.A3" office:value-type="string">
            <text:p text:style-name="P24"><text:span text:style-name="T7">二</text:span><text:span text:style-name="T4">○</text:span><text:span text:style-name="T11">-</text:span><text:span text:style-name="T4">○○</text:span><text:span text:style-name="T7">業務費</text:span></text:p>
          </table:table-cell>
          <table:table-cell table:style-name="表格1.A3" office:value-type="string">
            <text:p text:style-name="P13"/>
          </table:table-cell>
          <table:table-cell table:style-name="表格1.A3" office:value-type="string">
            <text:p text:style-name="P13"/>
          </table:table-cell>
          <table:table-cell table:style-name="表格1.D3" office:value-type="string">
            <text:p text:style-name="P9"/>
          </table:table-cell>
        </table:table-row>
        <table:table-row table:style-name="表格1.6">
          <table:table-cell table:style-name="表格1.A3" office:value-type="string">
            <text:p text:style-name="P13"/>
          </table:table-cell>
          <table:table-cell table:style-name="表格1.A3" office:value-type="string">
            <text:p text:style-name="P5"><text:span text:style-name="T6">二一</text:span><text:span text:style-name="T1">-</text:span><text:span text:style-name="T6">一</text:span><text:span text:style-name="T4">○</text:span><text:span text:style-name="T6">租金</text:span></text:p>
          </table:table-cell>
          <table:table-cell table:style-name="表格1.A3" office:value-type="string">
            <text:p text:style-name="P5"><text:span text:style-name="T6">租用辦公廳舍、活動場地、土地、車輛、機器設備</text:span><text:span text:style-name="T1">……</text:span><text:span text:style-name="T6">等租金。</text:span></text:p>
            <text:p text:style-name="P8"/>
            <text:p text:style-name="P8"/>
            <text:p text:style-name="P8"/>
            <text:p text:style-name="P8"/>
            <text:p text:style-name="P8"/>
            <text:p text:style-name="P8"/>
          </table:table-cell>
          <table:table-cell table:style-name="表格1.D3" office:value-type="string">
            <text:p text:style-name="P43"><text:span text:style-name="T15">一</text:span><text:span text:style-name="T17">.</text:span><text:span text:style-name="T15">應依行政院九十五年七月十四日院授主會三字第</text:span><text:span text:style-name="T10">○</text:span><text:span text:style-name="T15">九五</text:span><text:span text:style-name="T10">○○○</text:span><text:span text:style-name="T15">四三二六A號函示，有關各項會議及講習訓練，以在機關內部辦理為原則，必要者，得洽借場地，惟在其一般收費基準範圍內本撙節原則辦理。</text:span></text:p>
            <text:p text:style-name="P43"><text:span text:style-name="T15">二</text:span><text:span text:style-name="T17">.</text:span><text:span text:style-name="T15">租賃車輛依「中央政府各機</text:span><text:soft-page-break/><text:span text:style-name="T15">關學校購置及租賃公務車輛作業要點」規定辦理。</text:span></text:p>
          </table:table-cell>
        </table:table-row>
        <table:table-row table:style-name="表格1.6">
          <table:table-cell table:style-name="表格1.A3" office:value-type="string">
            <text:p text:style-name="P19"/>
          </table:table-cell>
          <table:table-cell table:style-name="表格1.A3" office:value-type="string">
            <text:p text:style-name="P25"><text:span text:style-name="T6">二一</text:span><text:span text:style-name="T1">-</text:span><text:span text:style-name="T6">二</text:span><text:span text:style-name="T4">○</text:span><text:span text:style-name="T6">權利使用費</text:span></text:p>
          </table:table-cell>
          <table:table-cell table:style-name="表格1.A3" office:value-type="string">
            <text:p text:style-name="P10">凡實施計畫所需使用專利權、智慧財產權、商標權等各項權利而須按期支付之相關權利金等費用屬之。</text:p>
          </table:table-cell>
          <table:table-cell table:style-name="表格1.D3" office:value-type="string">
            <text:p text:style-name="P9"/>
          </table:table-cell>
        </table:table-row>
        <table:table-row table:style-name="表格1.6">
          <table:table-cell table:style-name="表格1.A3" office:value-type="string">
            <text:p text:style-name="P14"/>
          </table:table-cell>
          <table:table-cell table:style-name="表格1.A3" office:value-type="string">
            <text:p text:style-name="P23"><text:span text:style-name="T6">二二</text:span><text:span text:style-name="T1">-</text:span><text:span text:style-name="T4">○○</text:span><text:span text:style-name="T6">委託勞務費</text:span></text:p>
          </table:table-cell>
          <table:table-cell table:style-name="表格1.A3" office:value-type="string">
            <text:p text:style-name="P8">委託其他政府、機關、學校、團體進行研究或代辦相關業務，並依雙方約定契約內容支付之各項費用屬之。</text:p>
          </table:table-cell>
          <table:table-cell table:style-name="表格1.D3" office:value-type="string">
            <text:p text:style-name="P45"><text:span text:style-name="T15">一</text:span><text:span text:style-name="T17">.</text:span><text:span text:style-name="T15">應概略說明委託工作內容及經費估列</text:span><text:span text:style-name="T13">方式</text:span><text:span text:style-name="T15">，按政府採購法第四條規定辦理委託者，不得直接列明受委託對象或廠商。</text:span></text:p>
            <text:p text:style-name="P45"><text:span text:style-name="T15">二</text:span><text:span text:style-name="T17">.</text:span><text:span text:style-name="T15">研究</text:span><text:span text:style-name="T13">計畫</text:span><text:span text:style-name="T15">應依「政府補助科技研究發展採購監督管理辦法」規定辦理委託事宜。</text:span></text:p>
          </table:table-cell>
        </table:table-row>
        <table:table-row table:style-name="表格1.11">
          <table:table-cell table:style-name="表格1.A3" office:value-type="string">
            <text:p text:style-name="P18"/>
          </table:table-cell>
          <table:table-cell table:style-name="表格1.A3" office:value-type="string">
            <text:p text:style-name="P23"><text:span text:style-name="T6">二三</text:span><text:span text:style-name="T1">-</text:span><text:span text:style-name="T4">○○</text:span><text:span text:style-name="T6">按日按件計資酬金</text:span></text:p>
          </table:table-cell>
          <table:table-cell table:style-name="表格1.A3" office:value-type="string">
            <text:p text:style-name="P10">因執行特定工作計畫所需聘請個人辦理相關業務，如委請個人從事相關勞力所給付之費用，及其勞、健保費雇主應負擔部分、依勞工退休金條例雇主應提撥之勞工退休準備金、出席會議、專業審查、演講或授課及撰稿、審稿、表演等按日或按件計資費用及研究計畫之主持人研究酬金等屬之。</text:p>
            <text:p text:style-name="P10"/>
          </table:table-cell>
          <table:table-cell table:style-name="表格1.D3" office:value-type="string">
            <text:p text:style-name="P46"><text:span text:style-name="T15">一</text:span><text:span text:style-name="T17">.</text:span><text:span text:style-name="T15">工資</text:span></text:p>
            <text:p text:style-name="P47"><text:span text:style-name="T15">委請個人按日計酬按下列標準編列：專科畢及以下</text:span><text:span text:style-name="T24">一千二百零二元，一百零</text:span><text:span text:style-name="T25">九</text:span><text:span text:style-name="T24">年一月一日起調增為一千二百六十六元</text:span><text:span text:style-name="T15">；大學畢</text:span><text:span text:style-name="T24">一千二百三十八元，一百零</text:span><text:span text:style-name="T25">九</text:span><text:span text:style-name="T24">年一月一日起調增為一千三百零四元</text:span><text:span text:style-name="T15">；碩士畢</text:span><text:span text:style-name="T24">一千三百三十二元，一百零</text:span><text:span text:style-name="T25">九</text:span><text:span text:style-name="T24">年一月一日起調增為一千四百零三元</text:span><text:span text:style-name="T15">。並應註明人數、天數，編列天數不得超出扣除週休二日後之合理工作天數，另技術工如木工、水泥工等，視實際需要按市場價格本撙節原則核實編列，核銷時應檢附收據、出勤記錄，</text:span><text:soft-page-break/><text:span text:style-name="T15">另除已訂有委託勞務合約者外，應敘明工作內容，經由人事或計畫執行人員簽署證明。</text:span></text:p>
            <text:p text:style-name="P48"><text:span text:style-name="T15">二</text:span><text:span text:style-name="T17">.</text:span><text:span text:style-name="T15">鐘點費、稿費、翻譯費、出席費等</text:span><text:span text:style-name="T13">費用</text:span></text:p>
            <text:p text:style-name="P50"><text:span text:style-name="T15">依「講座鐘點費支給表」及「中央政府各機關學校出席費及稿費支給要點」規定辦理。核銷時應檢附課程表</text:span><text:span text:style-name="T17">(</text:span><text:span text:style-name="T15">鐘點費</text:span><text:span text:style-name="T17">)</text:span><text:span text:style-name="T15">或會議簽到紀錄</text:span><text:span text:style-name="T17">(</text:span><text:span text:style-name="T15">出席費</text:span><text:span text:style-name="T17">)</text:span><text:span text:style-name="T15">。</text:span></text:p>
            <text:p text:style-name="P49">三<text:span text:style-name="T1">.</text:span>研究主持人費</text:p>
            <text:p text:style-name="P51"><text:span text:style-name="T17">(</text:span><text:span text:style-name="T15">一</text:span><text:span text:style-name="T17">)</text:span><text:span text:style-name="T15">統籌計畫</text:span><text:span text:style-name="T19">主持人：</text:span></text:p>
            <text:p text:style-name="P52"><text:span text:style-name="T19">具研究發展性質之本會及所屬計畫按</text:span><text:span text:style-name="T15">附錄</text:span><text:span text:style-name="T19">三所定標準編列：計畫總經費二千萬元以上，主持費以二萬元</text:span><text:span text:style-name="T20">/</text:span><text:span text:style-name="T19">月為上限；二千萬元至一千萬元間，主持費以一萬五千元</text:span><text:span text:style-name="T20">/</text:span><text:span text:style-name="T19">月為上限；一千萬元以下，主持費以一萬元</text:span><text:span text:style-name="T20">/</text:span><text:span text:style-name="T19">月為上限，並以支領一份為限。</text:span></text:p>
            <text:p text:style-name="P51"><text:span text:style-name="T17">(</text:span><text:span text:style-name="T15">二</text:span><text:span text:style-name="T17">)</text:span><text:span text:style-name="T15">單一</text:span><text:span text:style-name="T19">及細部計畫主持人：</text:span></text:p>
            <text:p text:style-name="P52"><text:span text:style-name="T19">本會及所屬之單一及細部計畫僅限一人編列，主持費均為六千元</text:span><text:span text:style-name="T20">/</text:span><text:span text:style-name="T19">月為上限。</text:span></text:p>
            <text:p text:style-name="P53"><text:span text:style-name="T17">(</text:span><text:span text:style-name="T15">三</text:span><text:span text:style-name="T17">)</text:span><text:span text:style-name="T19">計畫主持人之變更應事先函報本會同意後始得支領，其接辦人員之主持人費應自執行單位發</text:span><text:soft-page-break/><text:span text:style-name="T19">文月份起算，不得追溯，又計畫主持人不得在其支領主持人費之計畫內支領其他酬勞費。</text:span></text:p>
            <text:p text:style-name="P44">四<text:span text:style-name="T1">.</text:span>兼任研究助理（研究生）之酬勞</text:p>
            <text:p text:style-name="P61">大專學生每月最高不得超過六千元；碩士班研究生每月最高不得超過一萬元；博士班研究生未獲博士候選人資格者每月最高不得超過三萬元；已獲博士候選人資格者每月最高不得超過三萬四千元。</text:p>
            <text:p text:style-name="P44">五<text:span text:style-name="T1">.</text:span>本會人員除實際擔任授課講座，得依內聘講座標準支領鐘點費外，不得由計畫支領任何酬勞。</text:p>
          </table:table-cell>
        </table:table-row>
        <table:table-row table:style-name="表格1.12">
          <table:table-cell table:style-name="表格1.A3" office:value-type="string">
            <text:p text:style-name="P17"/>
          </table:table-cell>
          <table:table-cell table:style-name="表格1.A3" office:value-type="string">
            <text:p text:style-name="P23"><text:span text:style-name="T6">二四</text:span><text:span text:style-name="T1">-</text:span><text:span text:style-name="T4">○○</text:span><text:span text:style-name="T6">宣導廣告費</text:span></text:p>
            <text:p text:style-name="P8"/>
            <text:p text:style-name="P8"/>
          </table:table-cell>
          <table:table-cell table:style-name="表格1.A3" office:value-type="string">
            <text:p text:style-name="P10">凡實施計畫所需之宣傳經費，如刊登報章雜誌、廣播電視、網路及自辦活動看板、布幕、旗幟等之廣告費用。</text:p>
          </table:table-cell>
          <table:table-cell table:style-name="表格1.D3" office:value-type="string">
            <text:p text:style-name="P10">屬政策宣導性質者，應依預算法第六十二條之一，明確標示其為廣告且揭示辦理或贊助機關、單位名稱，並不得以置入性行銷方式進行。</text:p>
          </table:table-cell>
        </table:table-row>
        <table:table-row table:style-name="表格1.13">
          <table:table-cell table:style-name="表格1.A3" office:value-type="string">
            <text:p text:style-name="P13"/>
          </table:table-cell>
          <table:table-cell table:style-name="表格1.A3" office:value-type="string">
            <text:p text:style-name="P25"><text:span text:style-name="T6">二五</text:span><text:span text:style-name="T1">-</text:span><text:span text:style-name="T4">○○</text:span><text:span text:style-name="T6">物品</text:span></text:p>
          </table:table-cell>
          <table:table-cell table:style-name="表格1.A3" office:value-type="string">
            <text:p text:style-name="P10">凡實施計畫所需使用年限未達兩年或單價未達一萬元之消耗或非消耗品購置費用屬之，如油料、材料、物料、配件，及試驗儀器、藥品等。</text:p>
          </table:table-cell>
          <table:table-cell table:style-name="表格1.D3" office:value-type="string">
            <text:p text:style-name="P54">一<text:span text:style-name="T1">.</text:span>應以採購執行計畫所需之物品為限，避免一般事務性之支出，如照相機、印表機、計算機等。</text:p>
            <text:p text:style-name="P55"><text:span text:style-name="T15">二</text:span><text:span text:style-name="T17">.</text:span><text:span text:style-name="T15">編列車輛</text:span><text:span text:style-name="T17">(</text:span><text:span text:style-name="T15">不包括特殊用途車輛</text:span><text:span text:style-name="T17">)</text:span><text:span text:style-name="T15">油料預算應註明車牌號碼，且不得編列私有車輛油料之預算。油料之</text:span><text:span text:style-name="T26">管理應依</text:span><text:span text:style-name="T15">車輛管理手冊</text:span><text:span text:style-name="T26">所定嚴予控管，且除</text:span><text:span text:style-name="T15">計畫預算內列有其車牌號碼者外，</text:span><text:soft-page-break/><text:span text:style-name="T15">餘不得報支。</text:span><text:span text:style-name="T17"> <text:s/></text:span></text:p>
          </table:table-cell>
        </table:table-row>
        <table:table-row table:style-name="表格1.14">
          <table:table-cell table:style-name="表格1.A3" office:value-type="string">
            <text:p text:style-name="P17"/>
          </table:table-cell>
          <table:table-cell table:style-name="表格1.A3" office:value-type="string">
            <text:p text:style-name="P25"><text:span text:style-name="T6">二六</text:span><text:span text:style-name="T1">-</text:span><text:span text:style-name="T12">一</text:span><text:span text:style-name="T4">○</text:span><text:span text:style-name="T6">雜支</text:span></text:p>
          </table:table-cell>
          <table:table-cell table:style-name="表格1.A3" office:value-type="string">
            <text:p text:style-name="P7"><text:span text:style-name="T6">凡除前所列舉者以外，其他事務費用，應以與實施計畫有直接關係者為限，如印刷、文具紙張、</text:span><text:span text:style-name="T8">一般圖書雜誌</text:span><text:span text:style-name="T6">、會議餐點、郵電等。</text:span></text:p>
          </table:table-cell>
          <table:table-cell table:style-name="表格1.D3" office:value-type="string">
            <text:p text:style-name="P55"><text:span text:style-name="T15">一</text:span><text:span text:style-name="T17">.</text:span><text:span text:style-name="T15">應以與實施計畫有直接關係者為限，額度</text:span><text:span text:style-name="T16">以不超過本會計畫預算總額扣除設備及投資、獎補助費後金額百分之十為原則，如確有需要超過百分之十，應詳列預算明細。</text:span></text:p>
            <text:p text:style-name="P55"><text:span text:style-name="T15">二</text:span><text:span text:style-name="T17">.</text:span><text:span text:style-name="T16">實支數最高不得超過原核定金額或該計畫本會預算總額扣除設備及投資、獎補助費後金額百分之十，未按規定者，其相關支出應予剔除。</text:span></text:p>
          </table:table-cell>
        </table:table-row>
        <table:table-row table:style-name="表格1.14">
          <table:table-cell table:style-name="表格1.A3" office:value-type="string">
            <text:p text:style-name="P17"/>
          </table:table-cell>
          <table:table-cell table:style-name="表格1.A3" office:value-type="string">
            <text:p text:style-name="P23"><text:span text:style-name="T6">二六</text:span><text:span text:style-name="T2">-</text:span><text:span text:style-name="T7">二</text:span><text:span text:style-name="T4">○</text:span><text:span text:style-name="T6">行政管理費</text:span></text:p>
          </table:table-cell>
          <table:table-cell table:style-name="表格1.A3" office:value-type="string">
            <text:p text:style-name="P65">凡實施計畫所需之間接費用屬之。</text:p>
          </table:table-cell>
          <table:table-cell table:style-name="表格1.D3" office:value-type="string">
            <text:p text:style-name="P56"><text:span text:style-name="T16">一</text:span><text:span text:style-name="T18">.</text:span><text:span text:style-name="T15">委託計畫</text:span></text:p>
            <text:p text:style-name="P57"><text:span text:style-name="T16">按計畫經費總額</text:span><text:span text:style-name="T18">(</text:span><text:span text:style-name="T16">不含行政管理費</text:span><text:span text:style-name="T18">)</text:span><text:span text:style-name="T16">扣除設備費金額後之百分之六計算，每一細部計畫最高不得超過</text:span><text:span text:style-name="T15">十</text:span><text:span text:style-name="T16">萬元。</text:span></text:p>
            <text:p text:style-name="P56"><text:span text:style-name="T15">二</text:span><text:span text:style-name="T17">.</text:span><text:span text:style-name="T15">補助計畫</text:span></text:p>
            <text:p text:style-name="P57"><text:span text:style-name="T15">通過本會研發成果管理</text:span><text:span text:style-name="T16">制度</text:span><text:span text:style-name="T15">評鑑之機關</text:span><text:span text:style-name="T17">(</text:span><text:span text:style-name="T15">構</text:span><text:span text:style-name="T17">)</text:span><text:span text:style-name="T15">，次年度研究發展計畫得按</text:span><text:span text:style-name="T16">計畫經費</text:span><text:span text:style-name="T15">總額</text:span><text:span text:style-name="T18">(</text:span><text:span text:style-name="T16">不含行政管理費</text:span><text:span text:style-name="T18">)</text:span><text:span text:style-name="T15">扣除設備費金額後之百分之十計算，未通過評鑑者不得編列。</text:span></text:p>
          </table:table-cell>
        </table:table-row>
        <table:table-row table:style-name="表格1.6">
          <table:table-cell table:style-name="表格1.A3" office:value-type="string">
            <text:p text:style-name="P17"/>
          </table:table-cell>
          <table:table-cell table:style-name="表格1.A3" office:value-type="string">
            <text:p text:style-name="P25"><text:span text:style-name="T6">二七</text:span><text:span text:style-name="T2">-</text:span><text:span text:style-name="T7">一</text:span><text:span text:style-name="T4">○</text:span><text:span text:style-name="T6">養護費</text:span></text:p>
          </table:table-cell>
          <table:table-cell table:style-name="表格1.A3" office:value-type="string">
            <text:p text:style-name="P8">凡房屋、建築、交通工具及機械設備所需之保養、維護費用屬之。</text:p>
          </table:table-cell>
          <table:table-cell table:style-name="表格1.D3" office:value-type="string">
            <text:p text:style-name="P8">應以與計畫直接相關者為限，屬於執行單位年度例行之保養、維護費用，原則應自行負擔不得編列。</text:p>
          </table:table-cell>
        </table:table-row>
        <table:table-row table:style-name="表格1.6">
          <table:table-cell table:style-name="表格1.A3" office:value-type="string">
            <text:p text:style-name="P14"/>
          </table:table-cell>
          <table:table-cell table:style-name="表格1.A3" office:value-type="string">
            <text:p text:style-name="P25"><text:span text:style-name="T6">二七</text:span><text:span text:style-name="T2">-</text:span><text:span text:style-name="T7">二</text:span><text:span text:style-name="T4">○</text:span><text:span text:style-name="T6">資訊服務費</text:span></text:p>
          </table:table-cell>
          <table:table-cell table:style-name="表格1.A3" office:value-type="string">
            <text:p text:style-name="P10">電腦設備所需保養修護及資訊系統後續維護費用屬之。</text:p>
          </table:table-cell>
          <table:table-cell table:style-name="表格1.D3" office:value-type="string">
            <text:p text:style-name="P10">同上述。</text:p>
          </table:table-cell>
        </table:table-row>
        <text:soft-page-break/>
        <table:table-row table:style-name="表格1.6">
          <table:table-cell table:style-name="表格1.A3" office:value-type="string">
            <text:p text:style-name="P14"/>
          </table:table-cell>
          <table:table-cell table:style-name="表格1.A3" office:value-type="string">
            <text:p text:style-name="P25"><text:span text:style-name="T6">二八</text:span><text:span text:style-name="T2">-</text:span><text:span text:style-name="T7">一</text:span><text:span text:style-name="T4">○</text:span><text:span text:style-name="T6">國內旅費</text:span></text:p>
          </table:table-cell>
          <table:table-cell table:style-name="表格1.A3" office:value-type="string">
            <text:p text:style-name="P10">凡執行計畫於國內地區所需之差旅費用。</text:p>
          </table:table-cell>
          <table:table-cell table:style-name="表格1.D3" office:value-type="string">
            <text:p text:style-name="P55"><text:span text:style-name="T15">一</text:span><text:span text:style-name="T17">.</text:span><text:span text:style-name="T15">應依「國內出差旅費報支要點」及「各機關派員參加國內各項訓練或講習費用補助要點」辦理。</text:span></text:p>
            <text:p text:style-name="P55"><text:span text:style-name="T15">二</text:span><text:span text:style-name="T17">.</text:span><text:span text:style-name="T15">臨時人員如確有派遣出差之必要，其各項權利義務應事先妥適規劃，並以契約方式明定，相關費用之報支得參照「中央機關公務員工國內出差旅費報支數額表」薦任級以下人員報支標準範圍內，核實報支必要費用。</text:span></text:p>
          </table:table-cell>
        </table:table-row>
        <table:table-row table:style-name="表格1.19">
          <table:table-cell table:style-name="表格1.A3" office:value-type="string">
            <text:p text:style-name="P17"/>
          </table:table-cell>
          <table:table-cell table:style-name="表格1.A3" office:value-type="string">
            <text:p text:style-name="P25"><text:span text:style-name="T6">二八</text:span><text:span text:style-name="T2">-</text:span><text:span text:style-name="T7">二</text:span><text:span text:style-name="T4">○</text:span><text:span text:style-name="T6">大陸地區旅費</text:span></text:p>
          </table:table-cell>
          <table:table-cell table:style-name="表格1.A3" office:value-type="string">
            <text:p text:style-name="P10">凡執行計畫於大陸地區所需之差旅費用。</text:p>
          </table:table-cell>
          <table:table-cell table:style-name="表格1.D3" office:value-type="string">
            <text:p text:style-name="P45"><text:span text:style-name="T15">一</text:span><text:span text:style-name="T17">.</text:span><text:span text:style-name="T16">以已納入法定預算者、</text:span><text:span text:style-name="T15">人才培育或國際合作</text:span><text:span text:style-name="T21">性質</text:span><text:span text:style-name="T15">之計畫</text:span><text:span text:style-name="T16">，或參加國際會議、國際諮商及談判計畫項下辦理為限，其他計畫不得編列。</text:span></text:p>
            <text:p text:style-name="P58"><text:span text:style-name="T15">二</text:span><text:span text:style-name="T17">.</text:span><text:span text:style-name="T15">執行單位應按核定計畫內容遴派具備一定資歷之人員並經本會同意後代表出國。出國人數、天數或行程倘因實際需要有所變更時，應報經本會同意後始可報支相關經費。</text:span></text:p>
            <text:p text:style-name="P26"><text:span text:style-name="T7">三</text:span><text:span text:style-name="T2">.</text:span><text:span text:style-name="T7">應依「國外出差旅費報支要點」規定辦理。</text:span></text:p>
          </table:table-cell>
        </table:table-row>
        <table:table-row table:style-name="表格1.6">
          <table:table-cell table:style-name="表格1.A3" office:value-type="string">
            <text:p text:style-name="P12"/>
          </table:table-cell>
          <table:table-cell table:style-name="表格1.A3" office:value-type="string">
            <text:p text:style-name="P25"><text:span text:style-name="T6">二八</text:span><text:span text:style-name="T2">-</text:span><text:span text:style-name="T7">三</text:span><text:span text:style-name="T4">○</text:span><text:span text:style-name="T6">國外旅費</text:span></text:p>
          </table:table-cell>
          <table:table-cell table:style-name="表格1.A3" office:value-type="string">
            <text:p text:style-name="P10">凡執行計畫於國外地區所需之差旅費用。</text:p>
          </table:table-cell>
          <table:table-cell table:style-name="表格1.D3" office:value-type="string">
            <text:p text:style-name="P59">一<text:span text:style-name="T1">.</text:span>以已納入法定預算者、人才培育或國際合作性質之計畫，或參加國際會議、國際諮商及談判計畫項下辦理為限，其他計畫不得編<text:soft-page-break/>列。</text:p>
            <text:p text:style-name="P60">二<text:span text:style-name="T1">.</text:span>執行單位應按核定計畫內容遴派具備一定資歷之人員並經本會同意後代表出國。出國人數、天數或行程倘因實際需要有所變更時，應報經本會同意後始可報支相關經費。</text:p>
            <text:p text:style-name="P58"><text:span text:style-name="T16">三</text:span><text:span text:style-name="T18">.</text:span><text:span text:style-name="T15">應依「</text:span><text:span text:style-name="T16">國外出差旅費</text:span><text:span text:style-name="T15">報支要點」及「中央各機關</text:span><text:span text:style-name="T17">(</text:span><text:span text:style-name="T15">含事業機構</text:span><text:span text:style-name="T17">)</text:span><text:span text:style-name="T15">派赴國外進修、研究、實習人員補助項目及數額表」規定辦理。</text:span></text:p>
          </table:table-cell>
        </table:table-row>
        <table:table-row table:style-name="表格1.6">
          <table:table-cell table:style-name="表格1.A3" office:value-type="string">
            <text:p text:style-name="P17"/>
          </table:table-cell>
          <table:table-cell table:style-name="表格1.A3" office:value-type="string">
            <text:p text:style-name="P25"><text:span text:style-name="T6">二八</text:span><text:span text:style-name="T2">-</text:span><text:span text:style-name="T7">四</text:span><text:span text:style-name="T4">○</text:span><text:span text:style-name="T6">運費</text:span></text:p>
          </table:table-cell>
          <table:table-cell table:style-name="表格1.A3" office:value-type="string">
            <text:p text:style-name="P10">凡執行計畫所需之運輸裝卸等費用屬之。</text:p>
          </table:table-cell>
          <table:table-cell table:style-name="表格1.D3" office:value-type="string">
            <text:p text:style-name="P11"/>
          </table:table-cell>
        </table:table-row>
        <table:table-row table:style-name="表格1.6">
          <table:table-cell table:style-name="表格1.A3" office:value-type="string">
            <text:p text:style-name="P27"><text:span text:style-name="T7">三</text:span><text:span text:style-name="T4">○</text:span><text:span text:style-name="T11">-</text:span><text:span text:style-name="T4">○○</text:span><text:span text:style-name="T7">設備及投資</text:span></text:p>
          </table:table-cell>
          <table:table-cell table:style-name="表格1.A3" office:value-type="string">
            <text:p text:style-name="P12"/>
          </table:table-cell>
          <table:table-cell table:style-name="表格1.A3" office:value-type="string">
            <text:p text:style-name="P15"/>
          </table:table-cell>
          <table:table-cell table:style-name="表格1.D3" office:value-type="string">
            <text:p text:style-name="P28"><text:span text:style-name="T6">一</text:span><text:span text:style-name="T1">.</text:span><text:span text:style-name="T6">購置土地、</text:span><text:span text:style-name="T8">土地</text:span><text:span text:style-name="T6">改良物、房屋建築及設備、暨金額超過一萬元以上且使用年限在二年以上之設備。</text:span></text:p>
            <text:p text:style-name="P28"><text:span text:style-name="T6">二</text:span><text:span text:style-name="T1">.</text:span><text:span text:style-name="T6">工程管理費應依照「中央政府各機關工程管理費支用要點」之規定提列及支用。</text:span></text:p>
            <text:p text:style-name="P29"><text:span text:style-name="T7">三</text:span><text:span text:style-name="T2">.</text:span><text:span text:style-name="T6">應以採購執行計畫所需為限，避免一般事務性之支出，如：照相機、影印機等，且必須以計畫預算科目內列有設備名稱者，始得開支。</text:span><text:span text:style-name="T1"> </text:span></text:p>
          </table:table-cell>
        </table:table-row>
        <table:table-row table:style-name="表格1.23">
          <table:table-cell table:style-name="表格1.A3" office:value-type="string">
            <text:p text:style-name="P13"/>
          </table:table-cell>
          <table:table-cell table:style-name="表格1.A3" office:value-type="string">
            <text:p text:style-name="P25"><text:span text:style-name="T7">三一</text:span><text:span text:style-name="T11">-</text:span><text:span text:style-name="T4">○○</text:span><text:span text:style-name="T6">土地</text:span></text:p>
            <text:p text:style-name="P8"/>
            <text:p text:style-name="P30"/>
          </table:table-cell>
          <table:table-cell table:style-name="表格1.A3" office:value-type="string">
            <text:p text:style-name="P10">凡實施特定工作計畫所需房屋基地及其他土地購置費用屬之。</text:p>
          </table:table-cell>
          <table:table-cell table:style-name="表格1.D3" office:value-type="string">
            <text:p text:style-name="P10">原則不得編列，如確有需要，應報經權責機關同意後辦理。</text:p>
          </table:table-cell>
        </table:table-row>
        <table:table-row table:style-name="表格1.24">
          <table:table-cell table:style-name="表格1.A3" office:value-type="string">
            <text:p text:style-name="P13"/>
          </table:table-cell>
          <table:table-cell table:style-name="表格1.A3" office:value-type="string">
            <text:p text:style-name="P31"><text:span text:style-name="T7">三二</text:span><text:span text:style-name="T11">-</text:span><text:span text:style-name="T4">○○</text:span><text:span text:style-name="T6">建築及設備</text:span></text:p>
          </table:table-cell>
          <table:table-cell table:style-name="表格1.A3" office:value-type="string">
            <text:p text:style-name="P10">凡實施特定工作計畫所需房屋與其他<text:soft-page-break/>建築及其附著物、水電設備等施工及購置費用屬之。</text:p>
          </table:table-cell>
          <table:table-cell table:style-name="表格1.D3" office:value-type="string">
            <text:p text:style-name="P11"/>
          </table:table-cell>
        </table:table-row>
        <table:table-row table:style-name="表格1.25">
          <table:table-cell table:style-name="表格1.A3" office:value-type="string">
            <text:p text:style-name="P13"/>
          </table:table-cell>
          <table:table-cell table:style-name="表格1.A3" office:value-type="string">
            <text:p text:style-name="P31"><text:span text:style-name="T7">三三</text:span><text:span text:style-name="T11">-</text:span><text:span text:style-name="T4">○○</text:span><text:span text:style-name="T6">機械設備</text:span></text:p>
          </table:table-cell>
          <table:table-cell table:style-name="表格1.A3" office:value-type="string">
            <text:p text:style-name="P10">凡實施特定工作計畫所需電信電視廣播、氣象設備、通訊設備及各項機械工程工具、測試儀器及試驗、檢驗設備之購置裝置費用屬之。</text:p>
          </table:table-cell>
          <table:table-cell table:style-name="表格1.D3" office:value-type="string">
            <text:p text:style-name="P11"/>
          </table:table-cell>
        </table:table-row>
        <table:table-row table:style-name="表格1.26">
          <table:table-cell table:style-name="表格1.A3" office:value-type="string">
            <text:p text:style-name="P13"/>
          </table:table-cell>
          <table:table-cell table:style-name="表格1.A3" office:value-type="string">
            <text:p text:style-name="P31"><text:span text:style-name="T7">三四</text:span><text:span text:style-name="T11">-</text:span><text:span text:style-name="T4">○○</text:span><text:span text:style-name="T6">運輸設備</text:span></text:p>
          </table:table-cell>
          <table:table-cell table:style-name="表格1.A3" office:value-type="string">
            <text:p text:style-name="P10">凡實施特定工作計畫所需陸運、水運、空運設備之購置裝置費用屬之。</text:p>
          </table:table-cell>
          <table:table-cell table:style-name="表格1.D3" office:value-type="string">
            <text:p text:style-name="P10">車輛（包含公務車輛、機車及特殊車輛等）以不購置為原則。</text:p>
          </table:table-cell>
        </table:table-row>
        <table:table-row table:style-name="表格1.6">
          <table:table-cell table:style-name="表格1.A3" office:value-type="string">
            <text:p text:style-name="P14"/>
          </table:table-cell>
          <table:table-cell table:style-name="表格1.A3" office:value-type="string">
            <text:p text:style-name="P31"><text:span text:style-name="T7">三五</text:span><text:span text:style-name="T11">-</text:span><text:span text:style-name="T4">○○</text:span><text:span text:style-name="T6">資訊軟硬體設備</text:span></text:p>
          </table:table-cell>
          <table:table-cell table:style-name="表格1.A3" office:value-type="string">
            <text:p text:style-name="P10">包括電腦主機及週邊設備，軟體購置（指獨立購租市場現貨之電腦作業系統、資料庫系統、套裝軟體等）及系統開發（指委託廠商整體規劃、開發維護應用系統等）費用屬之。</text:p>
          </table:table-cell>
          <table:table-cell table:style-name="表格1.D3" office:value-type="string">
            <text:p text:style-name="P32">電腦及事務性機器：原則不得編列，如確有需要，應併計畫提出需求說明，核實編列。</text:p>
          </table:table-cell>
        </table:table-row>
        <table:table-row table:style-name="表格1.28">
          <table:table-cell table:style-name="表格1.A3" office:value-type="string">
            <text:p text:style-name="P13"/>
          </table:table-cell>
          <table:table-cell table:style-name="表格1.A3" office:value-type="string">
            <text:p text:style-name="P25"><text:span text:style-name="T6">三六</text:span><text:span text:style-name="T1">-</text:span><text:span text:style-name="T4">○○</text:span><text:span text:style-name="T6">農業工程</text:span></text:p>
          </table:table-cell>
          <table:table-cell table:style-name="表格1.A3" office:value-type="string">
            <text:p text:style-name="P10">凡實施特定工作計畫所需之公共建設工程及其附著物水電設備，如農業、水利、衛生、農村社區改善、農路、漁業工程等之規劃、設計、監造、工程管理、施工及購置費用屬之。</text:p>
          </table:table-cell>
          <table:table-cell table:style-name="表格1.D3" office:value-type="string">
            <text:p text:style-name="P11"/>
            <text:p text:style-name="P10"/>
          </table:table-cell>
        </table:table-row>
        <text:soft-page-break/>
        <table:table-row table:style-name="表格1.29">
          <table:table-cell table:style-name="表格1.A3" office:value-type="string">
            <text:p text:style-name="P13"/>
          </table:table-cell>
          <table:table-cell table:style-name="表格1.A3" office:value-type="string">
            <text:p text:style-name="P25"><text:span text:style-name="T6">三七</text:span><text:span text:style-name="T1">-</text:span><text:span text:style-name="T4">○○</text:span><text:span text:style-name="T6">雜項設備</text:span></text:p>
          </table:table-cell>
          <table:table-cell table:style-name="表格1.A3" office:value-type="string">
            <text:p text:style-name="P10">凡除上述所列舉者以外，實施特定工作計畫所需之其他設備等費用屬之。</text:p>
          </table:table-cell>
          <table:table-cell table:style-name="表格1.D3" office:value-type="string">
            <text:p text:style-name="P11"/>
          </table:table-cell>
        </table:table-row>
        <table:table-row table:style-name="表格1.6">
          <table:table-cell table:style-name="表格1.A3" office:value-type="string">
            <text:p text:style-name="P20"/>
          </table:table-cell>
          <table:table-cell table:style-name="表格1.A3" office:value-type="string">
            <text:p text:style-name="P25"><text:span text:style-name="T7">三八</text:span><text:span text:style-name="T11">-</text:span><text:span text:style-name="T4">○○</text:span><text:span text:style-name="T6">權利</text:span></text:p>
          </table:table-cell>
          <table:table-cell table:style-name="表格1.A3" office:value-type="string">
            <text:p text:style-name="P10">凡實施計畫所需取得各項專用權利之一次付款費用屬之。</text:p>
          </table:table-cell>
          <table:table-cell table:style-name="表格1.D3" office:value-type="string">
            <text:p text:style-name="P11"/>
          </table:table-cell>
        </table:table-row>
        <table:table-row table:style-name="表格1.6">
          <table:table-cell table:style-name="表格1.A3" office:value-type="string">
            <text:p text:style-name="P33"><text:span text:style-name="T7">四</text:span><text:span text:style-name="T4">○</text:span><text:span text:style-name="T11">-</text:span><text:span text:style-name="T4">○○</text:span><text:span text:style-name="T7">獎補助費</text:span></text:p>
          </table:table-cell>
          <table:table-cell table:style-name="表格1.A3" office:value-type="string">
            <text:p text:style-name="P13"/>
          </table:table-cell>
          <table:table-cell table:style-name="表格1.A3" office:value-type="string">
            <text:p text:style-name="P8">計畫執行單位補助個人、法人或團體及其他機關（構）屬之。</text:p>
          </table:table-cell>
          <table:table-cell table:style-name="表格1.D3" office:value-type="string">
            <text:p text:style-name="P10">為提升補（捐）助業務效益，應由本會業務單位或計畫執行單位辦理下列事項：</text:p>
            <text:p text:style-name="P34"><text:span text:style-name="T6">一</text:span><text:span text:style-name="T1">.</text:span><text:span text:style-name="T6">按補（捐）助事項性質，訂定明確、合理及公開之作業規範，據以執行，並應定明補助比率及上限。</text:span></text:p>
            <text:p text:style-name="P34"><text:span text:style-name="T6">二</text:span><text:span text:style-name="T1">.</text:span><text:span text:style-name="T6">執行時，計畫執行單位應告知受補助單位有關本規定，計畫執行結束後受補助單位應將原始憑證送回計畫執行單位審核及保存。</text:span></text:p>
            <text:p text:style-name="P34"><text:span text:style-name="T6">三</text:span><text:span text:style-name="T1">.</text:span><text:span text:style-name="T6">應確實督導、不定時考核受補助單位計畫執行情形。</text:span></text:p>
          </table:table-cell>
        </table:table-row>
        <table:table-row table:style-name="表格1.6">
          <table:table-cell table:style-name="表格1.A3" office:value-type="string">
            <text:p text:style-name="P13"/>
          </table:table-cell>
          <table:table-cell table:style-name="表格1.A3" office:value-type="string">
            <text:p text:style-name="P35"><text:span text:style-name="T7">四一</text:span><text:span text:style-name="T11">-</text:span><text:span text:style-name="T4">○○</text:span><text:span text:style-name="T6">補助－經常門</text:span></text:p>
          </table:table-cell>
          <table:table-cell table:style-name="表格1.A3" office:value-type="string">
            <text:p text:style-name="P10">凡實施特定工作計畫而支付其他單位之經常性補助費用屬之。</text:p>
          </table:table-cell>
          <table:table-cell table:style-name="表格1.D3" office:value-type="string">
            <text:p text:style-name="P11"/>
          </table:table-cell>
        </table:table-row>
        <table:table-row table:style-name="表格1.6">
          <table:table-cell table:style-name="表格1.A3" office:value-type="string">
            <text:p text:style-name="P13"/>
          </table:table-cell>
          <table:table-cell table:style-name="表格1.A3" office:value-type="string">
            <text:p text:style-name="P31"><text:span text:style-name="T7">四二</text:span><text:span text:style-name="T11">-</text:span><text:span text:style-name="T4">○○</text:span><text:span text:style-name="T6">補助－資本門</text:span></text:p>
          </table:table-cell>
          <table:table-cell table:style-name="表格1.A3" office:value-type="string">
            <text:p text:style-name="P10">凡實施特定工作計畫而支付其他單位之資本性補助費用屬之。</text:p>
          </table:table-cell>
          <table:table-cell table:style-name="表格1.D3" office:value-type="string">
            <text:p text:style-name="P11"/>
          </table:table-cell>
        </table:table-row>
        <table:table-row table:style-name="表格1.6">
          <table:table-cell table:style-name="表格1.A3" office:value-type="string">
            <text:p text:style-name="P13"/>
          </table:table-cell>
          <table:table-cell table:style-name="表格1.A3" office:value-type="string">
            <text:p text:style-name="P25"><text:span text:style-name="T7">四三</text:span><text:span text:style-name="T11">-</text:span><text:span text:style-name="T4">○○</text:span><text:span text:style-name="T6">獎勵金</text:span></text:p>
          </table:table-cell>
          <table:table-cell table:style-name="表格1.A3" office:value-type="string">
            <text:p text:style-name="P10">凡實施特定工作計畫而支付國內外民間團體或個人之獎勵費用屬之。</text:p>
          </table:table-cell>
          <table:table-cell table:style-name="表格1.D3" office:value-type="string">
            <text:p text:style-name="P11"/>
          </table:table-cell>
        </table:table-row>
        <table:table-row table:style-name="表格1.6">
          <table:table-cell table:style-name="表格1.A3" office:value-type="string">
            <text:p text:style-name="P13"/>
          </table:table-cell>
          <table:table-cell table:style-name="表格1.A3" office:value-type="string">
            <text:p text:style-name="P25"><text:span text:style-name="T7">四四</text:span><text:span text:style-name="T11">-</text:span><text:span text:style-name="T4">○○</text:span><text:span text:style-name="T6">補償費</text:span></text:p>
          </table:table-cell>
          <table:table-cell table:style-name="表格1.A3" office:value-type="string">
            <text:p text:style-name="P7"><text:span text:style-name="T6">凡實施特定工作計</text:span><text:soft-page-break/><text:span text:style-name="T6">畫而支付國內外民間團體</text:span><text:span text:style-name="T8">或個人</text:span><text:span text:style-name="T6">之補償費用屬之。</text:span></text:p>
          </table:table-cell>
          <table:table-cell table:style-name="表格1.D3" office:value-type="string">
            <text:p text:style-name="P11"/>
          </table:table-cell>
        </table:table-row>
        <table:table-row table:style-name="表格1.36">
          <table:table-cell table:style-name="表格1.A36" office:value-type="string">
            <text:p text:style-name="P14"/>
          </table:table-cell>
          <table:table-cell table:style-name="表格1.A36" office:value-type="string">
            <text:p text:style-name="P31"><text:span text:style-name="T7">四五</text:span><text:span text:style-name="T11">-</text:span><text:span text:style-name="T4">○○</text:span><text:span text:style-name="T6">差額補貼</text:span></text:p>
          </table:table-cell>
          <table:table-cell table:style-name="表格1.A36" office:value-type="string">
            <text:p text:style-name="P10">凡實施特定工作計畫而支付國內外民間團體或個人之價格補貼或利息補貼。</text:p>
          </table:table-cell>
          <table:table-cell table:style-name="表格1.D36" office:value-type="string">
            <text:p text:style-name="P11"/>
          </table:table-cell>
        </table:table-row>
      </table:table>
      <text:p text:style-name="P36"><text:span text:style-name="T7">附註：計畫執行單位應將資本門經費編入本表所列「30-00設備及投資」或「42-00補助</text:span><text:span text:style-name="T2">-</text:span><text:span text:style-name="T7">資本門」項下，經常門經費則按性質編入其他各科目項下。</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e686_內文" style:display-name="內文" style:family="paragraph" style:parent-style-name="Standard">
      <style:paragraph-properties fo:margin-left="1.773cm" fo:margin-right="0cm" fo:line-height="0.882cm" fo:text-align="justify" style:justify-single-word="false" fo:text-indent="-0.612cm" style:auto-text-indent="false" style:snap-to-layout-grid="false"/>
      <style:text-properties style:font-name="標楷體" fo:font-family="標楷體" style:font-family-generic="script" fo:font-size="16pt" fo:letter-spacing="0.018cm" style:font-name-asian="標楷體" style:font-family-asian="標楷體" style:font-family-generic-asian="script" style:font-size-asian="16pt" style:font-size-complex="12pt"/>
    </style:style>
    <style:style style:name="本文縮排_20_2" style:display-name="本文縮排 2" style:family="paragraph" style:parent-style-name="Standard">
      <style:paragraph-properties fo:margin-left="2.752cm" fo:margin-right="0cm" fo:text-indent="-0.84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Header">
      <style:paragraph-properties fo:margin-left="0cm" fo:margin-right="0.635cm" fo:text-align="end" style:justify-single-word="false" fo:text-indent="0cm" style:auto-text-indent="false"/>
      <style:text-properties style:font-name="標楷體1" fo:font-size="12pt" style:font-name-asian="標楷體1" style:font-size-asian="12pt" style:font-size-complex="12pt"/>
    </style:style>
    <style:style style:name="MP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MP4" style:family="paragraph">
      <loext:graphic-properties draw:fill="none" draw:fill-color="#ffffff"/>
      <style:paragraph-properties fo:text-align="center"/>
      <style:text-properties style:font-name="標楷體1" fo:font-size="13pt" style:font-name-asian="標楷體1" style:font-size-asian="13pt" style:font-size-complex="13pt"/>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text-align="center" style:justify-single-word="false"/>
    </style:style>
    <style:style style:name="MT1" style:family="text">
      <style:text-properties style:font-name="標楷體1" fo:font-size="13pt" style:font-name-asian="標楷體1" style:font-size-asian="13pt" style:font-size-complex="13pt"/>
    </style:style>
    <style:style style:name="MT2" style:family="text">
      <style:text-properties style:font-name-asian="Times New Roman"/>
    </style:style>
    <style:style style:name="MT3" style:family="text"/>
    <style:style style:name="MT4" style:family="text">
      <style:text-properties style:font-name="標楷體" fo:font-size="12pt" style:font-name-asian="標楷體"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color="#000000" draw:fill="none" draw:fill-color="#ffffff" draw:textarea-vertical-align="middle" fo:min-height="0.9cm" style:run-through="foreground" style:wrap="run-through" style:number-wrapped-paragraphs="no-limit" style:vertical-pos="from-top" style:vertical-rel="paragraph" style:horizontal-pos="from-left" style:horizontal-rel="paragraph"/>
      <style:paragraph-properties style:writing-mode="lr-tb"/>
    </style:style>
    <style:page-layout style:name="Mpm1">
      <style:page-layout-properties fo:page-width="21.001cm" fo:page-height="29.7cm" style:num-format="1" style:print-orientation="portrait" fo:margin-top="1.501cm" fo:margin-bottom="1.50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
      </style:header>
      <loext:header-first>
        <text:p text:style-name="MP2"><draw:frame text:anchor-type="paragraph" draw:z-index="20" draw:name="形狀1" draw:style-name="Mgr1" draw:text-style-name="MP4" svg:width="2.038cm" svg:height="0.9cm" svg:x="13.638cm" svg:y="-0.388cm"><draw:text-box><text:p text:style-name="MP3"><text:span text:style-name="MT1">附件</text:span><text:span text:style-name="MT1">3</text:span></text:p></draw:text-box></draw:frame></text:p>
      </loext:header-first>
      <style:footer>
        <text:p text:style-name="MP5"><draw:frame draw:style-name="Mfr1" draw:name="框架1" text:anchor-type="paragraph" svg:y="0.002cm" draw:z-index="9"><draw:text-box fo:min-height="0.058cm" fo:min-width="0.041cm"><text:p text:style-name="Footer"><text:span text:style-name="Page_20_Number"><text:span text:style-name="MT2">-</text:span></text:span><text:span text:style-name="Page_20_Number"><text:page-number text:select-page="current">11</text:page-number></text:span><text:span text:style-name="Page_20_Number"><text:span text:style-name="MT2">-</text:span></text:span></text:p></draw:text-box></draw:frame><draw:frame draw:style-name="Mfr2" draw:name="框架2" text:anchor-type="paragraph" svg:y="0.002cm" draw:z-index="19"><draw:text-box fo:min-height="0.058cm" fo:min-width="0.041cm"><text:p text:style-name="Footer"><text:span text:style-name="Page_20_Number"><text:span text:style-name="MT4">　</text:span></text:span></text:p></draw:text-box></draw:frame></text:p>
      </style:footer>
      <loext:footer-first>
        <text:p text:style-name="MP6"><text:span text:style-name="MT2">-</text:span><text:page-number text:select-page="current">1</text:page-number><text:span text:style-name="MT2">-</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一</dc:title>
    <meta:initial-creator>603</meta:initial-creator>
    <meta:creation-date>2019-10-22T15:33:00</meta:creation-date>
    <dc:date>2020-09-29T16:49:49.390000000</dc:date>
    <meta:print-date>2018-10-12T11:17:00</meta:print-date>
    <meta:editing-cycles>5</meta:editing-cycles>
    <meta:generator>LibreOffice/6.3.5.2$Windows_X86_64 LibreOffice_project/dd0751754f11728f69b42ee2af66670068624673</meta:generator>
    <meta:editing-duration>PT5M37S</meta:editing-duration>
    <meta:document-statistic meta:table-count="1" meta:image-count="0" meta:object-count="0" meta:page-count="11" meta:paragraph-count="130" meta:word-count="4420" meta:character-count="4515" meta:non-whitespace-character-count="4486"/>
  </office:meta>
</office:document-meta>
</file>