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7" style:parent-style-name="內文Web" style:family="paragraph">
      <style:paragraph-properties fo:margin-top="0in" fo:margin-bottom="0in" fo:text-indent="-0.5in"/>
    </style:style>
    <style:style style:name="T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本</text:span></text:p>
      <text:p text:style-name="P3">科技部　函</text:p>
      <text:p text:style-name="P4">地址：臺北市和平東路二段106號</text:p>
      <text:p text:style-name="P5">電話：02-2737-7476</text:p>
      <text:p text:style-name="P6">傳真：02-2737-7566</text:p>
      <text:p text:style-name="P7">電子信箱：mclin@most.gov.tw</text:p>
      <text:p text:style-name="P8">受文者：如行文單位</text:p>
      <text:p text:style-name="P9">發文日期：中華民國109年11月11日</text:p>
      <text:p text:style-name="P10">發文字號：科部綜字第1090068594號</text:p>
      <text:p text:style-name="P11">速別：普通件</text:p>
      <text:p text:style-name="P12">密等及解密條件或保密期限：</text:p>
      <text:p text:style-name="P13">附件：如文</text:p>
      <text:p text:style-name="P14">主旨：修正「科技部補助愛因斯坦培植計畫試行要點」第二點、第三點、第十四點、「科技部補助哥倫布計畫試行要點」第二點、第三點、第十四點，並自即日生效，請查照轉知。</text:p>
      <text:p text:style-name="P15">說明：檢送修正「科技部補助愛因斯坦培植計畫試行要點」第二點、第三點、第十四點、「科技部補助哥倫布計畫試行要點」第二點、第三點、第十四點及修正對照表各1份。</text:p>
      <text:p text:style-name="P16">正本：公立大學(專題)受補助單位（共47單位）、公立學院(專題)受補助單位（共1單位）、軍警學校(專題)受補助單位（共9單位）、私立大學(專題)受補助單位 （共82單位）、私立學院(專題)受補助單位 （共21單位）、公立專科(專題)受補助單位（共2單位）、私立專科(專題)受補助單位 （共11單位）</text:p>
      <text:p text:style-name="P17"><text:span text:style-name="T18">副本：本部各司處及所屬機關（共25單位）(含附件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6T06:58:00Z</meta:creation-date>
    <dc:date>2020-11-16T06:58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