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text-align="justify" fo:margin-top="0in" fo:margin-bottom="0in" fo:margin-left="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7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8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9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30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31" style:parent-style-name="內文Web" style:family="paragraph">
      <style:paragraph-properties fo:margin-top="0in" fo:margin-bottom="0in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</text:p>
      <text:p text:style-name="P15">主旨：科技部110年度補助人文學及社會科學學術性專書寫作計畫，自即日起接受申請，計畫主持人請於110年1月6日前至科技部網站提出申請，逾期不予受理，請查照並協助轉知。</text:p>
      <text:p text:style-name="P16">說明：</text:p>
      <text:p text:style-name="P17">一、依科技部109年11月11日科部文字第1090068532號函暨補助人文學及社會科學學術性專書寫作計畫作業要點(如附件，以下簡稱專書計畫作業要點)及補助專題研究計畫作業要點規定辦理。</text:p>
      <text:p text:style-name="P18">二、依專書計畫作業要點，計畫主持人已有專書寫作計畫執行中或逾執行期限，而尚未出版或未經審查而逕行出版者，不得提出新年度專書寫作計畫。</text:p>
      <text:p text:style-name="P19">三、本專書計畫之執行期限自110年8月1日開始。</text:p>
      <text:p text:style-name="P20">四、計畫主持人曾執行專書計畫者，應確認該專書之出版情況，符合者始得將其申請案彙整送出。</text:p>
      <text:p text:style-name="P21">五、專書計畫申請表格同科技部專題研究計畫申請表格，科技部專題研究計畫申請案全面實施線上申請，各類書表請於109年11月16日後至科技部網站（http://www.most.gov.tw）進入「學術研發服務<text:soft-page-break/>網」製作。計畫類別請選擇「人文學及社會科學學術性專書寫作計畫」，並於學門代碼勾選所屬學 門。相關申請文件，請至科技部網站─學術研究─專題研究計畫專區─相關表格下載使用。</text:p>
      <text:p text:style-name="P22">六、本案聯絡人：</text:p>
      <text:p text:style-name="P23">(一)有關電腦操作問題，請洽科技部資訊系統服務專線：</text:p>
      <text:p text:style-name="P24">0800-212-058、(02)2737-7590~2。</text:p>
      <text:p text:style-name="P25">(二)相關規定如有疑義，請洽科技部人文司承辦人藍小姐，電話：(02)2737-7460，e-mail:wclan@most.gov.tw。<text:s/></text:p>
      <text:p text:style-name="P26">正本：</text:p>
      <text:p text:style-name="P27">副本：</text:p>
      <text:p text:style-name="P28">抄本：</text:p>
      <text:p text:style-name="P29">會辦單位：</text:p>
      <text:p text:style-name="P30">決行層級：二層決行</text:p>
      <text:p text:style-name="P31"><text:span text:style-name="T32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17T02:02:00Z</meta:creation-date>
    <dc:date>2020-11-17T02:02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