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4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26" style:parent-style-name="內文Web" style:family="paragraph">
      <style:paragraph-properties fo:margin-top="0in" fo:margin-bottom="0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109c0p024845_109d2029477-01.pdf</text:p>
      <text:p text:style-name="P15">主旨：科技部110年度鼓勵女性從事科學及技術研究專案計畫補助案，自即日起受理申請，計畫主持人請於110年1月6日前至科技部網站提出申請，逾期不予受理，請查照並協助轉知。</text:p>
      <text:p text:style-name="P16">說明：</text:p>
      <text:p text:style-name="P17">一、依科技部109年11月13日科部綜字第1090069091號函辦理。</text:p>
      <text:p text:style-name="P18">二、女性在科學及技術領域研究的實力堅強且具貢獻，惟因受到不同階段的外在挑戰，不斷從研究領域流失，為擴大女性研究量能，鼓勵及支持女性投入科學及技術研究生涯，提升我國整體科技發展動能，特徵求本專案計畫。</text:p>
      <text:p text:style-name="P19">三、計畫申請案全面實施線上申請，各類書表請至科技部網站（http://www.most.gov.tw）進入「學術研發服務網」製作。</text:p>
      <text:p text:style-name="P20">四、檢附「科技部110年度鼓勵女性從事科學及技術研究專案計畫徵求公告」1份。</text:p>
      <text:soft-page-break/>
      <text:p text:style-name="P21">正本：文理學院暨所屬系所、管理學院暨所屬系所、工程學院暨所屬系所、電資學院暨所屬系所、體育室、通識教育中心、語言教學中心</text:p>
      <text:p text:style-name="P22">副本：</text:p>
      <text:p text:style-name="P23">抄本：</text:p>
      <text:p text:style-name="P24">會辦單位：</text:p>
      <text:p text:style-name="P25">決行層級：二層決行</text:p>
      <text:p text:style-name="P26"><text:span text:style-name="T27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17T02:16:00Z</meta:creation-date>
    <dc:date>2020-11-17T02:16:00Z</dc:date>
    <meta:template xlink:href="Normal" xlink:type="simple"/>
    <meta:editing-cycles>2</meta:editing-cycles>
    <meta:editing-duration>PT180S</meta:editing-duration>
    <meta:document-statistic meta:page-count="2" meta:paragraph-count="1" meta:word-count="89" meta:character-count="599" meta:row-count="4" meta:non-whitespace-character-count="511"/>
  </office:meta>
</office:document-meta>
</file>