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m0p000398_109d2029093-01.pdf、109m0p000398_109d2029094-01.pdf、109m0p000398_109d2029095-01.odt</text:p>
      <text:p text:style-name="P15">主旨：檢送科技部自然科學與永續研究發展司「永續發展整合研究」110年度研究議題說明(含110年度計畫申請說明)，計畫主持人請於110年1月6日前至科技部網站提出申請，逾期不予受理，請查照並協助轉知。</text:p>
      <text:p text:style-name="P16">說明：</text:p>
      <text:p text:style-name="P17">一、依科技部109年11月10日科部自字第1090068343號函辦理。</text:p>
      <text:p text:style-name="P18">二、科技部自然司為推動永續發展學術研究，由永續科學學門每五年依國際研究發展趨勢及我國自身發展需求，進行學門（中程）規劃及研訂永續發展整合研究，作為學門專題研究計畫推動方向。</text:p>
      <text:p text:style-name="P19">三、為強調台灣在地問題與需求及提升人文社會科學參與能量，於108年完成第四次中程規劃修訂。本(109)年經滾動檢討後，整併主要議題、重新歸類研究主題及簡化各主題內容說明。修訂為「永續發展整合研究110年度議題/研究主題及研究方向說明」，詳如附件。</text:p>
      <text:soft-page-break/>
      <text:p text:style-name="P20">四、本項計畫屬於科技部專題研究計畫，獲補助之計畫列入科技部專題研究計畫件數計算。申請期限及方式悉以科技部110專題研究計畫補助案接受申請函(109年11月4日科部綜字第1090067391號)中規定辦理。</text:p>
      <text:p text:style-name="P21">五、計畫類型：「永續發展整合研究」為鼓勵團隊方式進行跨領域整合研究，除「新進人員個別型」及「前瞻個別型研究」外，皆以整合型計畫申請。</text:p>
      <text:p text:style-name="P22">(一)整合型計畫：整合團隊必須有三位以上之總/子計畫主持人組成，並由各主持人服務單位送出計畫書申請。計畫書審查後，每一整合型團隊必須有三位以上(含總/子計畫主持人)通過，總主持人計畫通過為必要條件。並將「整合型研究計畫自我檢核表」納在CM04中。</text:p>
      <text:p text:style-name="P23">(二)計畫書請依附件所列議題與研究主題研擬計畫內容，並於計畫書中敘明所提研究內容所依據之研究議題、主題與研究方向。整合型計畫須於「整合型研究計畫項目及重點說明(表CM04)」及「研究計畫中文摘要(表CM02)」中列明所依據之議題與研究主題；個別型計畫則於「研究計畫中文摘要(表CM02)」中列明。</text:p>
      <text:p text:style-name="P24">六、相關附件可由科技部自然科學及永續研究發展司網頁(https://www.most.gov.tw/nat/ch)公告事項中取得。</text:p>
      <text:p text:style-name="P25">七、未盡事宜，請洽詢本案聯絡人(科技部自然科學與永續研究發展司湯宗達副研究員，TEL:02-27377001﹚。</text:p>
      <text:p text:style-name="P26">正本：文理學院暨所屬系所、管理學院暨所屬系所、工程學院暨所屬系所、電資學院暨所屬系所、體育室、通識教育中心、語言教學中心</text:p>
      <text:p text:style-name="P27">副本：</text:p>
      <text:p text:style-name="P28">抄本：</text:p>
      <text:p text:style-name="P29">會辦單位：</text:p>
      <text:p text:style-name="P30">決行層級：二層決行</text:p>
      <text:p text:style-name="P31"><text:span text:style-name="T3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7T02:23:00Z</meta:creation-date>
    <dc:date>2020-11-17T02:24:00Z</dc:date>
    <meta:template xlink:href="Normal" xlink:type="simple"/>
    <meta:editing-cycles>2</meta:editing-cycles>
    <meta:editing-duration>PT120S</meta:editing-duration>
    <meta:document-statistic meta:page-count="2" meta:paragraph-count="2" meta:word-count="186" meta:character-count="1249" meta:row-count="8" meta:non-whitespace-character-count="1065"/>
  </office:meta>
</office:document-meta>
</file>