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7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28" style:parent-style-name="內文Web" style:family="paragraph">
      <style:paragraph-properties fo:margin-top="0in" fo:margin-bottom="0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109u0p012468_109d2030327-01.pdf</text:p>
      <text:p text:style-name="P15">主旨：科技部公開徵求110年度「科普活動計畫」，自即日起接受申請，計畫主持人請於110年2月26日前至科技部網站提出申請，逾期不予受理，請查照並協助轉知。</text:p>
      <text:p text:style-name="P16">說明：</text:p>
      <text:p text:style-name="P17">一、依科技部109年11月25日科部科字第1090070869號函辦理。</text:p>
      <text:p text:style-name="P18">二、為推廣大眾科學教育，科技部特公開徵求110年度「科普活動計畫」，本計畫注重透過多元創新的方式推廣科普教育，將深奧的科研成果變成各年齡層易懂的實驗與演示，讓科學知識從小紮根，廣布科學種子，厚植未來十年的科學人才。</text:p>
      <text:p text:style-name="P19">三、計畫執行期限最長以1年為原則，計畫執行期間為110年7月1日至111年8月31日。</text:p>
      <text:p text:style-name="P20">四、本案循線上申請，各類書表請務必至科技部網站(https://www.most.gov.tw/)進入「學術研發服務網」製作。檢附計畫徵求書1份，相關訊息同時登載於科技部網站「計畫徵求專區」(網址：<text:soft-page-break/>https://www.most.gov.tw/folksonomy/rfpList及https://www.most.gov.tw/sci/ch)。</text:p>
      <text:p text:style-name="P21">(一)本案聯絡人：有關電腦操作問題，請洽科技部資訊系統服務專線，電話：0800-212-058、(02)2737-7592。</text:p>
      <text:p text:style-name="P22">(二)相關申請疑問，請洽科技部科教國合司林世偉科員，電話:(02)2737-7123。</text:p>
      <text:p text:style-name="P23">正本：文理學院暨所屬系所、管理學院暨所屬系所、工程學院暨所屬系所、電資學院暨所屬系所、體育室、通識教育中心、語言教學中心</text:p>
      <text:p text:style-name="P24">副本：</text:p>
      <text:p text:style-name="P25">抄本：</text:p>
      <text:p text:style-name="P26">會辦單位：</text:p>
      <text:p text:style-name="P27">決行層級：二層決行</text:p>
      <text:p text:style-name="P28"><text:span text:style-name="T29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11-30T06:22:00Z</meta:creation-date>
    <dc:date>2020-11-30T06:22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