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P3"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4" style:parent-style-name="內文Web" style:family="paragraph">
      <style:paragraph-properties fo:margin-top="0in" fo:margin-bottom="0in" fo:text-indent="-0.5in"/>
      <style:text-properties style:font-name="標楷體" style:font-name-asian="標楷體" fo:color="#000000" fo:letter-spacing="-0.0104in"/>
    </style:style>
    <style:style style:name="P5" style:parent-style-name="內文Web" style:family="paragraph">
      <style:paragraph-properties fo:margin-top="0in" fo:margin-bottom="0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0" style:parent-style-name="內文Web" style:family="paragraph">
      <style:paragraph-properties fo:margin-top="0in" fo:margin-bottom="0in" fo:text-indent="-0.8333in"/>
      <style:text-properties style:font-name="標楷體" style:font-name-asian="標楷體" fo:color="#000000"/>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5in"/>
      <style:text-properties style:font-name="標楷體" style:font-name-asian="標楷體" fo:color="#000000"/>
    </style:style>
    <style:style style:name="P13" style:parent-style-name="內文Web" style:family="paragraph">
      <style:paragraph-properties fo:margin-top="0in" fo:margin-bottom="0in" fo:text-indent="-2.1666in"/>
      <style:text-properties style:font-name="標楷體" style:font-name-asian="標楷體" fo:color="#000000"/>
    </style:style>
    <style:style style:name="P14" style:parent-style-name="內文Web" style:family="paragraph">
      <style:paragraph-properties fo:margin-top="0in" fo:margin-bottom="0in" fo:text-indent="-0.5in"/>
      <style:text-properties style:font-name="標楷體" style:font-name-asian="標楷體" fo:color="#000000"/>
    </style:style>
    <style:style style:name="P15"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6"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margin-top="0in" fo:margin-bottom="0in" fo:text-indent="-0.5in"/>
      <style:text-properties style:font-name="標楷體" style:font-name-asian="標楷體" fo:color="#000000"/>
    </style:style>
    <style:style style:name="P24" style:parent-style-name="內文Web" style:family="paragraph">
      <style:paragraph-properties fo:margin-top="0in" fo:margin-bottom="0in" fo:text-indent="-0.5in"/>
      <style:text-properties style:font-name="標楷體" style:font-name-asian="標楷體" fo:color="#000000"/>
    </style:style>
    <style:style style:name="P25" style:parent-style-name="內文Web" style:family="paragraph">
      <style:paragraph-properties fo:margin-top="0in" fo:margin-bottom="0in" fo:text-indent="-0.5in"/>
      <style:text-properties style:font-name="標楷體" style:font-name-asian="標楷體" fo:color="#000000"/>
    </style:style>
    <style:style style:name="P26" style:parent-style-name="內文Web" style:family="paragraph">
      <style:paragraph-properties fo:margin-top="0in" fo:margin-bottom="0in" fo:text-indent="-0.8333in"/>
      <style:text-properties style:font-name="標楷體" style:font-name-asian="標楷體" fo:color="#000000"/>
    </style:style>
    <style:style style:name="P27" style:parent-style-name="內文Web" style:family="paragraph">
      <style:paragraph-properties fo:margin-top="0in" fo:margin-bottom="0in" fo:text-indent="-0.8333in"/>
      <style:text-properties style:font-name="標楷體" style:font-name-asian="標楷體" fo:color="#FF0000"/>
    </style:style>
    <style:style style:name="P28" style:parent-style-name="內文Web" style:family="paragraph">
      <style:paragraph-properties fo:margin-top="0in" fo:margin-bottom="0in"/>
    </style:style>
    <style:style style:name="T2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正本</text:span></text:p>
      <text:p text:style-name="P3">國立虎尾科技大學　書函 (稿)</text:p>
      <text:p text:style-name="P4">地址：63201雲林縣虎尾鎮文化路64號</text:p>
      <text:p text:style-name="P5">承辦人：許美瑤</text:p>
      <text:p text:style-name="P6">電話：05-6315028</text:p>
      <text:p text:style-name="P7">傳真：05-6331211</text:p>
      <text:p text:style-name="P8">電子信箱：das@nfu.edu.tw</text:p>
      <text:p text:style-name="P9">受文者：如行文單位</text:p>
      <text:p text:style-name="P10">發文日期：</text:p>
      <text:p text:style-name="P11">發文字號：虎科大學術</text:p>
      <text:p text:style-name="P12">速別：普通件</text:p>
      <text:p text:style-name="P13">密等及解密條件或保密期限：</text:p>
      <text:p text:style-name="P14">附件：109t0p005336_109d2030159-01.pdf</text:p>
      <text:p text:style-name="P15">主旨：110年度鼓勵技專校院從事實務型研究專案計畫補助案，自即日起接受線上申請，計畫主持人請於110年1月12日前至科技部網站提出申請，逾期不予受理，請查照並協助轉知。</text:p>
      <text:p text:style-name="P16">說明：</text:p>
      <text:p text:style-name="P17">一、依科技部109年11月23日科部產字第1090070380號函辦理。</text:p>
      <text:p text:style-name="P18">二、申請人資格：申請時未執行科技部計畫者，但已執行鼓勵技專校院從事實務型研究專案計畫且原核定執行期間至110年7月31日止者不在此限。</text:p>
      <text:p text:style-name="P19">三、為提升我國對應用實務研究之重視，鼓勵多數技專校院具有實務研發能力之教師，投入實作性研究主題，從事與產業或社會應用等相關之實務研發與研究，爰推動本專案計畫。</text:p>
      <text:p text:style-name="P20">四、相關申請事宜及注意事項詳附計畫徵求公告。</text:p>
      <text:p text:style-name="P21">五、旨揭計畫之執行期程自110年8月1日開始。</text:p>
      <text:p text:style-name="P22">六、各類申請書表請於科技部網站進入「學術研發網」辦理，系統操作服務專線：科技部資訊處(02)2737-7590～92。</text:p>
      <text:p text:style-name="P23"><text:soft-page-break/>正本：文理學院暨所屬系所、管理學院暨所屬系所、工程學院暨所屬系所、電資學院暨所屬系所、體育室、通識教育中心、語言教學中心</text:p>
      <text:p text:style-name="P24">副本：</text:p>
      <text:p text:style-name="P25">抄本：</text:p>
      <text:p text:style-name="P26">會辦單位：</text:p>
      <text:p text:style-name="P27">決行層級：二層決行</text:p>
      <text:p text:style-name="P28"><text:span text:style-name="T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11-30T06:30:00Z</meta:creation-date>
    <dc:date>2020-11-30T06:30:00Z</dc:date>
    <meta:template xlink:href="Normal" xlink:type="simple"/>
    <meta:editing-cycles>2</meta:editing-cycles>
    <meta:editing-duration>PT0S</meta:editing-duration>
    <meta:document-statistic meta:page-count="2" meta:paragraph-count="1" meta:word-count="97" meta:character-count="649" meta:row-count="4" meta:non-whitespace-character-count="553"/>
  </office:meta>
</office:document-meta>
</file>