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h0p000252_109d2030148-01.pdf</text:p>
      <text:p text:style-name="P15">主旨：科技部人文司於110年度規劃推動「人文及社會科學研究卓越計畫」，自即日起受理申請，計畫主持人請於110年3月5日前至科技部網站提出申請，逾期不予受理，請查照並協助轉知。</text:p>
      <text:p text:style-name="P16">說明：</text:p>
      <text:p text:style-name="P17">一、依科技部109年11月23日科部文字第1090070375號函辦理。</text:p>
      <text:p text:style-name="P18">二、為鼓勵具研究潛力之優秀學者結合跨領域之研究能量，進行前瞻議題之研究或發展研究新領域，未來期能培植傑出學者與研究團隊，厚實學術研究人才之研究能量，獲得突破性及具深遠影響力之學術研究成果，科技部人文司特推動「人文及社會科學研究卓越計畫」。</text:p>
      <text:p text:style-name="P19">三、旨揭計畫公告徵求個別型及整合型計畫，且皆鼓勵計畫主持人組成跨領域研究團隊提出申請。如為整合型計畫，總計畫及子計畫應合併成一案由總計畫主持人提出申請。</text:p>
      <text:p text:style-name="P20">四、研究計畫申請書請依科技部補助專題研究計畫作業要點之規定辦理，申請作業時，請至科技部「學術<text:soft-page-break/>研發服務網」，申辦項目—專題研究計畫—「人文及社會科學研究卓越計畫」線上製作研究計畫申請書並上傳相關申請文件。</text:p>
      <text:p text:style-name="P21">五、本案將依規定程序進行審查，並依審查結果擇優補助，未獲補助案件恕不受理申覆。</text:p>
      <text:p text:style-name="P22">六、本案聯絡人：</text:p>
      <text:p text:style-name="P23">(一)有關本案申請疑義，請洽科技部人文司林翠湄副研究員</text:p>
      <text:p text:style-name="P24">（電話：02-2737-7617；e-mail: tmlin@most.gov.tw）。</text:p>
      <text:p text:style-name="P25">(二)有關線上申請系統操作問題，請洽科技部資訊處系統服務專線（電話：02-2737-7590~2737-7592）。</text:p>
      <text:p text:style-name="P26">正本：文理學院暨所屬系所、管理學院暨所屬系所、工程學院暨所屬系所、電資學院暨所屬系所、體育室、通識教育中心、語言教學中心</text:p>
      <text:p text:style-name="P27">副本：</text:p>
      <text:p text:style-name="P28">抄本：</text:p>
      <text:p text:style-name="P29">會辦單位：</text:p>
      <text:p text:style-name="P30">決行層級：二層決行</text:p>
      <text:p text:style-name="P31"><text:span text:style-name="T3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11-30T06:36:00Z</meta:creation-date>
    <dc:date>2020-11-30T06:36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