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5.1048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7875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TableContents"><text:span text:style-name="T70">□</text:span><text:span text:style-name="T71">1.</text:span><text:span text:style-name="T72">紙質類國家檔案保存修護作業（</text:span><text:span text:style-name="T73">70</text:span><text:span text:style-name="T74">小時）。</text:span></text:p>
            <text:p text:style-name="TableContents"><text:span text:style-name="T75">□</text:span><text:span text:style-name="T76">2.</text:span><text:span text:style-name="T77">國家檔案入庫保管與描述作業（</text:span><text:span text:style-name="T78">70</text:span><text:span text:style-name="T79">小時）</text:span></text:p>
            <text:p text:style-name="TableContents"><text:span text:style-name="T80">□</text:span><text:span text:style-name="T81">3.</text:span><text:span text:style-name="T82">國家檔案保存與複製作業（</text:span><text:span text:style-name="T83">70</text:span><text:span text:style-name="T84">小時）</text:span></text:p>
            <text:p text:style-name="TableContents"><text:span text:style-name="T85">□</text:span><text:span text:style-name="T86">4.</text:span><text:span text:style-name="T87">圖書管理（</text:span><text:span text:style-name="T88">70</text:span><text:span text:style-name="T89">小時）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填寫說明：</text:p>
            <text:p text:style-name="TableContents"><text:span text:style-name="T94"><text:s/></text:span><text:span text:style-name="T95">1.</text:span><text:span text:style-name="T96"><text:s/></text:span><text:span text:style-name="T97">可複選，最多</text:span><text:span text:style-name="T98">2</text:span><text:span text:style-name="T99">項，請依申請志願填列序次</text:span><text:span text:style-name="T100">1</text:span><text:span text:style-name="T101">、</text:span><text:span text:style-name="T102">2</text:span><text:span text:style-name="T103">。</text:span></text:p>
            <text:p text:style-name="TableContents"><text:span text:style-name="T104"><text:s/></text:span><text:span text:style-name="T105">2.</text:span><text:span text:style-name="T106"><text:s/></text:span><text:span text:style-name="T107">單元</text:span><text:span text:style-name="T108">1</text:span><text:span text:style-name="T109">需於報到後</text:span><text:span text:style-name="T110">1</text:span><text:span text:style-name="T111">週內，得視實習情況申請延長時數。單元</text:span><text:span text:style-name="T112">2</text:span><text:span text:style-name="T113">至</text:span><text:span text:style-name="T114">4</text:span><text:span text:style-name="T115">不受理申請延長時數。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自傳</text:span><text:span text:style-name="T120">(</text:span><text:span text:style-name="T121">請簡要自述，以</text:span><text:span text:style-name="T122">300</text:span><text:span text:style-name="T123">字</text:span><text:span text:style-name="T124">為限；如利用電腦繕打，請採</text:span><text:span text:style-name="T125">12</text:span><text:span text:style-name="T126">號字體</text:span><text:span text:style-name="T127">，</text:span><text:span text:style-name="T128">最小行高編排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0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_nfu23</meta:initial-creator>
    <dc:creator>user</dc:creator>
    <meta:creation-date>2020-12-09T03:45:00Z</meta:creation-date>
    <dc:date>2020-12-09T03:45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