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110年海洋委員會補助大專校院學生專題研究計畫案件申請總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學校/</text:p>
            <text:p>大學英文譯名縮寫</text:p>
          </table:table-cell>
          <table:table-cell office:value-type="string" table:number-columns-spanned="1" table:number-rows-spanned="2" table:style-name="ce18">
            <text:p><text:span text:style-name="T1">系級</text:span></text:p>
          </table:table-cell>
          <table:table-cell office:value-type="string" table:number-columns-spanned="1" table:number-rows-spanned="2" table:style-name="ce17">
            <text:p>學籍</text:p>
            <text:p>(專科/大學/碩士/博士)</text:p>
          </table:table-cell>
          <table:table-cell office:value-type="string" table:number-columns-spanned="1" table:number-rows-spanned="2" table:style-name="ce18">
            <text:p><text:span text:style-name="T1">學生姓名</text:span></text:p>
          </table:table-cell>
          <table:table-cell office:value-type="string" table:number-columns-spanned="1" table:number-rows-spanned="2" table:style-name="ce17">
            <text:p>指導老師(教授/副教授/助理教授)</text:p>
          </table:table-cell>
          <table:table-cell office:value-type="string" table:number-columns-spanned="1" table:number-rows-spanned="2" table:style-name="ce18">
            <text:p><text:span text:style-name="T1">計畫題目</text:span></text:p>
          </table:table-cell>
          <table:table-cell office:value-type="string" table:number-columns-spanned="1" table:number-rows-spanned="2" table:style-name="ce16">
            <text:p>符合110年之重點議題</text:p>
          </table:table-cell>
          <table:table-cell office:value-type="string" table:number-columns-spanned="1" table:number-rows-spanned="2" table:style-name="ce17">
            <text:p>申請經費(元)</text:p>
          </table:table-cell>
          <table:table-cell office:value-type="string" table:number-columns-spanned="3" table:number-rows-spanned="1" table:style-name="ce16">
            <text:p>檢核表(檢附後請勾選)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/UNIV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教授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9">
            <text:p>100000<text:s/>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5"/>
        </table:table-row>
        <table:table-row table:number-rows-repeated="12" table:style-name="ro2">
          <table:table-cell table:number-columns-repeated="8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7" table:style-name="ce10"/>
          <table:table-cell office:value-type="float" office:value="100000" table:formula="of:=SUM([.I4:.I16])" table:style-name="ce14">
            <text:p>100000<text:s/></text:p>
          </table:table-cell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老師建議由相同學校教師擔任，以利後續期中、期末報告審查作業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2" table:number-rows-spanned="1" table:style-name="ce19">
            <text:p>2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2">
            <text:p>3.請各校收齊所有學生申請案件後，統一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0年12月5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怡伶</meta:initial-creator>
    <dc:creator>user</dc:creator>
    <meta:creation-date>2020-01-17T10:30:32Z</meta:creation-date>
    <dc:date>2020-12-15T02:51:43Z</dc:date>
    <meta:print-date>2020-12-11T03:36:38Z</meta:print-date>
    <meta:editing-cycles>1</meta:editing-cycles>
    <meta:editing-duration>PT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