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5.709in" text:min-label-width="0.3333in" text:list-level-position-and-space-mode="label-alignment">
          <style:list-level-label-alignment text:label-followed-by="listtab" fo:margin-left="6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0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margin-left="0.3847in" fo:text-indent="-0.3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清單段落" style:list-style-name="LFO29" style:family="paragraph">
      <style:paragraph-properties fo:line-height="0.3055in" fo:margin-left="0.5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family="paragraph">
      <style:paragraph-properties fo:line-height="0.3055in" fo:margin-left="0.5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list-style-name="LFO3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family="paragraph">
      <style:paragraph-properties fo:line-height="0.3055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list-style-name="LFO3" style:family="paragraph">
      <style:paragraph-properties fo:line-height="0.3055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1" style:family="table-column">
      <style:table-column-properties style:column-width="0.8444in"/>
    </style:style>
    <style:style style:name="TableColumn42" style:family="table-column">
      <style:table-column-properties style:column-width="1.9687in"/>
    </style:style>
    <style:style style:name="TableColumn43" style:family="table-column">
      <style:table-column-properties style:column-width="2.4611in"/>
    </style:style>
    <style:style style:name="Table40" style:family="table">
      <style:table-properties style:width="5.2743in" fo:margin-left="0.333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list-style-name="LFO15" style:family="paragraph">
      <style:text-properties style:font-size-complex="14pt"/>
    </style:style>
    <style:style style:name="P54" style:parent-style-name="Default" style:list-style-name="LFO15" style:family="paragraph">
      <style:text-properties style:font-name="Times New Roman" style:font-name-complex="Times New Roman" style:font-size-complex="14pt"/>
    </style:style>
    <style:style style:name="P55" style:parent-style-name="Default" style:list-style-name="LFO15" style:family="paragraph">
      <style:text-properties style:font-name="Times New Roman" style:font-name-complex="Times New Roman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Default" style:list-style-name="LFO15" style:family="paragraph">
      <style:text-properties style:font-name="Times New Roman" style:font-name-complex="Times New Roman" style:font-size-complex="14pt"/>
    </style:style>
    <style:style style:name="P58" style:parent-style-name="Default" style:list-style-name="LFO15" style:family="paragraph">
      <style:text-properties style:font-name="Times New Roman" style:font-name-complex="Times New Roman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64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65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66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67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68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71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72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73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74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75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76" style:parent-style-name="清單段落" style:family="paragraph">
      <style:paragraph-properties fo:line-height="0.3055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清單段落" style:list-style-name="LFO5" style:family="paragraph">
      <style:paragraph-properties fo:line-height="0.3055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清單段落" style:list-style-name="LFO5" style:family="paragraph">
      <style:paragraph-properties fo:line-height="0.3055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清單段落" style:list-style-name="LFO30" style:family="paragraph">
      <style:paragraph-properties fo:line-height="0.3055in" fo:margin-left="0.5909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7" style:parent-style-name="清單段落" style:list-style-name="LFO30" style:family="paragraph">
      <style:paragraph-properties fo:line-height="0.3055in" fo:margin-left="0.5909in" fo:text-indent="-0.1972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4" style:parent-style-name="註腳文字" style:family="paragraph">
      <style:text-properties style:font-name="Times New Roman" style:font-name-asian="標楷體" style:font-name-complex="Times New Roman" fo:font-size="12pt" style:font-size-asian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清單段落" style:list-style-name="LFO6" style:family="paragraph">
      <style:paragraph-properties fo:line-height="0.3055in" fo:margin-left="0.5909in" fo:text-indent="-0.5909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清單段落" style:list-style-name="LFO7" style:family="paragraph">
      <style:paragraph-properties fo:line-height="0.3055in" fo:margin-left="0.5909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清單段落" style:family="paragraph">
      <style:paragraph-properties fo:line-height="0.3055in" fo:margin-left="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清單段落" style:list-style-name="LFO7" style:family="paragraph">
      <style:paragraph-properties fo:line-height="0.3055in" fo:margin-left="0.5909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清單段落" style:family="paragraph">
      <style:paragraph-properties fo:line-height="0.3055in" fo:margin-left="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list-style-name="LFO7" style:family="paragraph">
      <style:paragraph-properties fo:line-height="0.3055in" fo:margin-left="0.5909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清單段落" style:family="paragraph">
      <style:paragraph-properties fo:line-height="0.3055in" fo:margin-left="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line-height="0.3055in" fo:text-indent="0.459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34" style:parent-style-name="清單段落" style:list-style-name="LFO3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清單段落" style:list-style-name="LFO18" style:family="paragraph">
      <style:paragraph-properties fo:line-height="0.3055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8" style:family="paragraph">
      <style:paragraph-properties fo:line-height="0.3055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清單段落" style:list-style-name="LFO3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055in" fo:text-indent="0.459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 fo:text-indent="0.459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text-indent="0.459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 fo:text-indent="0.459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 fo:text-indent="0.459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 fo:text-indent="0.459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3" style:family="paragraph">
      <style:paragraph-properties fo:line-height="0.3055in"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P1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055in" fo:text-indent="0.114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 fo:text-indent="0.114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 fo:text-indent="0.114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break-before="page" fo:line-height="0.3472in"/>
      <style:text-properties style:font-name="Times New Roman" style:font-name-asian="標楷體" style:font-name-complex="Times New Roma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Column182" style:family="table-column">
      <style:table-column-properties style:column-width="1.6701in"/>
    </style:style>
    <style:style style:name="TableColumn183" style:family="table-column">
      <style:table-column-properties style:column-width="4.0361in"/>
    </style:style>
    <style:style style:name="Table181" style:family="table">
      <style:table-properties style:width="5.7062in" fo:margin-left="0in" table:align="left"/>
    </style:style>
    <style:style style:name="TableRow184" style:family="table-row">
      <style:table-row-properties style:min-row-height="0.1916in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25in"/>
    </style:style>
    <style:style style:name="P19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9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97" style:family="table-row">
      <style:table-row-properties style:min-row-height="0.2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02" style:parent-style-name="內文" style:family="paragraph">
      <style:paragraph-properties fo:widows="2" fo:orphans="2"/>
      <style:text-properties style:font-name="Times New Roman" style:font-name-complex="Times New Roman" fo:color="#000000" style:font-size-complex="12pt"/>
    </style:style>
    <style:style style:name="TableRow203" style:family="table-row">
      <style:table-row-properties style:min-row-height="0.2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0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2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1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3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6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6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  <style:text-properties style:font-name="Times New Roman" style:font-name-complex="Times New Roman" fo:color="#000000" style:font-size-complex="12pt"/>
    </style:style>
    <style:style style:name="P274" style:parent-style-name="內文" style:family="paragraph">
      <style:paragraph-properties fo:widows="2" fo:orphans="2"/>
      <style:text-properties style:font-name="Times New Roman" style:font-name-complex="Times New Roman"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8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8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9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9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9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Column306" style:family="table-column">
      <style:table-column-properties style:column-width="0.8826in"/>
    </style:style>
    <style:style style:name="TableColumn307" style:family="table-column">
      <style:table-column-properties style:column-width="2.3625in"/>
    </style:style>
    <style:style style:name="TableColumn308" style:family="table-column">
      <style:table-column-properties style:column-width="2.5597in"/>
    </style:style>
    <style:style style:name="Table305" style:family="table">
      <style:table-properties style:width="5.8048in" fo:margin-left="0in" table:align="left"/>
    </style:style>
    <style:style style:name="TableRow309" style:family="table-row">
      <style:table-row-properties style:min-row-height="0.3875in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list-style-name="LFO19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21" style:parent-style-name="清單段落" style:list-style-name="LFO19" style:family="paragraph">
      <style:paragraph-properties fo:widows="2" fo:orphans="2" fo:margin-left="0.2236in" fo:text-indent="-0.234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22" style:parent-style-name="清單段落" style:list-style-name="LFO19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23" style:parent-style-name="清單段落" style:list-style-name="LFO19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24" style:parent-style-name="清單段落" style:list-style-name="LFO19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25" style:parent-style-name="清單段落" style:list-style-name="LFO19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26" style:parent-style-name="清單段落" style:list-style-name="LFO19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27" style:parent-style-name="清單段落" style:list-style-name="LFO19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28" style:parent-style-name="清單段落" style:list-style-name="LFO19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29" style:parent-style-name="清單段落" style:list-style-name="LFO19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30" style:parent-style-name="清單段落" style:list-style-name="LFO19" style:family="paragraph">
      <style:paragraph-properties fo:widows="2" fo:orphans="2" fo:margin-left="0.2236in" fo:text-indent="-0.2236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list-style-name="LFO20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34" style:parent-style-name="清單段落" style:list-style-name="LFO20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21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40" style:parent-style-name="清單段落" style:list-style-name="LFO21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41" style:parent-style-name="清單段落" style:list-style-name="LFO21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42" style:parent-style-name="清單段落" style:list-style-name="LFO21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list-style-name="LFO22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45" style:parent-style-name="清單段落" style:list-style-name="LFO22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list-style-name="LFO23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51" style:parent-style-name="清單段落" style:list-style-name="LFO23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23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list-style-name="LFO24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59" style:parent-style-name="清單段落" style:list-style-name="LFO24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60" style:parent-style-name="清單段落" style:list-style-name="LFO24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61" style:parent-style-name="清單段落" style:list-style-name="LFO24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list-style-name="LFO25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64" style:parent-style-name="清單段落" style:list-style-name="LFO25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65" style:parent-style-name="清單段落" style:list-style-name="LFO25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list-style-name="LFO26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1" style:parent-style-name="清單段落" style:list-style-name="LFO26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2" style:parent-style-name="清單段落" style:list-style-name="LFO26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3" style:parent-style-name="清單段落" style:list-style-name="LFO26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list-style-name="LFO26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6" style:parent-style-name="清單段落" style:list-style-name="LFO26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7" style:parent-style-name="清單段落" style:list-style-name="LFO26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8" style:parent-style-name="清單段落" style:list-style-name="LFO26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9" style:parent-style-name="清單段落" style:list-style-name="LFO26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0" style:parent-style-name="清單段落" style:list-style-name="LFO26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6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4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95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96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list-style-name="LFO27" style:family="paragraph">
      <style:paragraph-properties fo:widows="2" fo:orphans="2" fo:margin-left="0.2215in" fo:text-indent="-0.2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04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05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06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07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08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09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0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1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2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3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4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5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6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7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8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9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23" style:parent-style-name="清單段落" style:list-style-name="LFO27" style:family="paragraph">
      <style:paragraph-properties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24" style:parent-style-name="清單段落" style:list-style-name="LFO27" style:family="paragraph">
      <style:paragraph-properties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25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26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27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28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29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0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1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2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3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4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5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6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7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8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9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40" style:parent-style-name="清單段落" style:list-style-name="LFO27" style:family="paragraph">
      <style:paragraph-properties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41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42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43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0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1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9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0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4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5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6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72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75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76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82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83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84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85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86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87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88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89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90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94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95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96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97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98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99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07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10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16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17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18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19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20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21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22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26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27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28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34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35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36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37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38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39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43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44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45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46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47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48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49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50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51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52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53" style:parent-style-name="清單段落" style:list-style-name="LFO27" style:family="paragraph">
      <style:paragraph-properties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54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55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56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63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64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6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68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69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57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7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olumn581" style:family="table-column">
      <style:table-column-properties style:column-width="0.4916in"/>
    </style:style>
    <style:style style:name="TableColumn582" style:family="table-column">
      <style:table-column-properties style:column-width="2.1673in"/>
    </style:style>
    <style:style style:name="TableColumn583" style:family="table-column">
      <style:table-column-properties style:column-width="3.3465in"/>
    </style:style>
    <style:style style:name="TableColumn584" style:family="table-column">
      <style:table-column-properties style:column-width="0.5895in"/>
    </style:style>
    <style:style style:name="Table580" style:family="table">
      <style:table-properties style:width="6.5951in" style:rel-width="114.48%" fo:margin-left="-0.4958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594" style:family="table-row">
      <style:table-row-properties style:min-row-height="0.427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margin-top="0.0416in" fo:margin-bottom="0.0416in" fo:line-height="0.3472in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04" style:family="table-row">
      <style:table-row-properties/>
    </style:style>
    <style:style style:name="P605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margin-top="0.0416in" fo:margin-bottom="0.0416in" fo:line-height="0.3472in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fo:margin-top="0.0416in" fo:margin-bottom="0.0416in" fo:line-height="0.3472in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14" style:family="table-row">
      <style:table-row-properties/>
    </style:style>
    <style:style style:name="P615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margin-top="0.0416in" fo:margin-bottom="0.0416in" fo:line-height="0.3472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margin-top="0.0416in" fo:margin-bottom="0.0416in" fo:line-height="0.3472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22" style:family="table-row">
      <style:table-row-properties style:min-row-height="0.4687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fo:margin-top="0.0416in" fo:margin-bottom="0.0416in" fo:line-height="0.3472in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32" style:family="table-row">
      <style:table-row-properties style:min-row-height="0.4687in"/>
    </style:style>
    <style:style style:name="P633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P634" style:parent-style-name="內文" style:family="paragraph">
      <style:paragraph-properties style:snap-to-layout-grid="false" fo:text-align="justify" fo:margin-top="0.0416in" fo:margin-bottom="0.0416in" fo:line-height="0.3472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39" style:family="table-row">
      <style:table-row-properties style:min-row-height="0.4895in"/>
    </style:style>
    <style:style style:name="P640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margin-top="0.0416in" fo:margin-bottom="0.0416in" fo:line-height="0.3472in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48" style:family="table-row">
      <style:table-row-properties style:min-row-height="0.3229in"/>
    </style:style>
    <style:style style:name="P649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P650" style:parent-style-name="內文" style:family="paragraph">
      <style:paragraph-properties style:snap-to-layout-grid="false" fo:text-align="justify" fo:margin-top="0.0416in" fo:margin-bottom="0.0416in" fo:line-height="0.3472in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fo:margin-top="0.0416in" fo:margin-bottom="0.0416in" fo:line-height="0.3472in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65" style:family="table-row">
      <style:table-row-properties/>
    </style:style>
    <style:style style:name="P666" style:parent-style-name="內文" style:family="paragraph">
      <style:paragraph-properties style:snap-to-layout-grid="false" fo:text-align="justify" fo:margin-top="0.0416in" fo:margin-bottom="0.0416in" fo:line-height="0.3472in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73" style:family="table-row">
      <style:table-row-properties/>
    </style:style>
    <style:style style:name="P674" style:parent-style-name="內文" style:family="paragraph">
      <style:paragraph-properties style:snap-to-layout-grid="false" fo:text-align="justify" fo:margin-top="0.0416in" fo:margin-bottom="0.0416in" fo:line-height="0.3472in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margin-top="0.0416in" fo:margin-bottom="0.0416in" fo:line-height="0.3472in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90" style:family="table-row">
      <style:table-row-properties/>
    </style:style>
    <style:style style:name="P691" style:parent-style-name="內文" style:family="paragraph">
      <style:paragraph-properties style:snap-to-layout-grid="false" fo:margin-top="0.0416in" fo:margin-bottom="0.0416in" fo:line-height="0.3472in"/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P69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大專校院</text:span><text:span text:style-name="T5">人文</text:span><text:span text:style-name="T6">與</text:span><text:span text:style-name="T7">社會科學</text:span><text:span text:style-name="T8">領域標竿</text:span><text:span text:style-name="T9">計畫</text:span></text:p>
      <text:p text:style-name="P10">一、目的：</text:p>
      <text:p text:style-name="P11"><text:s text:c="4"/>持續提升大專校院人文與社會科學領域研究能量，培育優質領域人才，強化國際學術研究能見度，提出具社會貢獻之研究成果。</text:p>
      <text:p text:style-name="P12"/>
      <text:list text:style-name="LFO3" text:continue-numbering="true">
        <text:list-item>
          <text:p text:style-name="P13">期程：</text:p>
        </text:list-item>
      </text:list>
      <text:p text:style-name="P14"><text:s text:c="4"/>本計畫一次核定2年，計畫結束後具顯著成效者，可銜接申請</text:p>
      <text:p text:style-name="P15"><text:s text:c="4"/>高等教育深耕計畫第2部分-特色領域研究中心計畫。</text:p>
      <text:p text:style-name="P16"/>
      <text:list text:style-name="LFO3" text:continue-numbering="true">
        <text:list-item>
          <text:p text:style-name="P17">補助經費：</text:p>
        </text:list-item>
      </text:list>
      <text:list text:style-name="LFO29" text:continue-numbering="true">
        <text:list-item>
          <text:p text:style-name="P18">每案每年最高補助新臺幣500萬元，可跨校合作。年度補助</text:p>
        </text:list-item>
      </text:list>
      <text:p text:style-name="P19">經費得追溯至當年度1月起算。</text:p>
      <text:p text:style-name="P20">（二）獲核定補助之計畫另得依「科技部補助延攬人文學及社會科</text:p>
      <text:p text:style-name="P21"><text:s text:c="6"/>學類博士級研究人員試行要點」規定，申請博士級研究人員</text:p>
      <text:p text:style-name="P22"><text:s text:c="6"/>補助。</text:p>
      <text:p text:style-name="P23"/>
      <text:list text:style-name="LFO3" text:continue-numbering="true">
        <text:list-item>
          <text:p text:style-name="P24">申請對象及件數：</text:p>
        </text:list-item>
      </text:list>
      <text:p text:style-name="P25"><text:s/>各公私立大專校院皆可提出申請，每一領域僅能提出1案。</text:p>
      <text:p text:style-name="P26"/>
      <text:list text:style-name="LFO3" text:continue-numbering="true">
        <text:list-item>
          <text:p text:style-name="P27"><text:span text:style-name="T28">名詞定義：</text:span><text:span text:style-name="T29"><text:line-break/></text:span><text:span text:style-name="T30">本計畫領域</text:span><text:span text:style-name="T31">參考</text:span><text:span text:style-name="T32">「</text:span><text:span text:style-name="T33">臺灣人文及社會科學引文索引資料庫分類</text:span><text:span text:style-name="T34">(TCIHSS)</text:span><text:span text:style-name="T35">」而定，共計</text:span><text:span text:style-name="T36">17</text:span><text:span text:style-name="T37">個</text:span><text:span text:style-name="T38">領域</text:span><text:span text:style-name="T39">：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類別</text:p>
          </table:table-cell>
          <table:table-cell table:style-name="TableCell47" table:number-columns-spanned="2">
            <text:p text:style-name="P48">領域</text:p>
          </table:table-cell>
          <table:covered-table-cell/>
        </table:table-row>
        <table:table-row table:style-name="TableRow49">
          <table:table-cell table:style-name="TableCell50">
            <text:p text:style-name="P51">人文類</text:p>
          </table:table-cell>
          <table:table-cell table:style-name="TableCell52">
            <text:list text:style-name="LFO15" text:continue-numbering="true">
              <text:list-item>
                <text:p text:style-name="P53">文學</text:p>
              </text:list-item>
              <text:list-item>
                <text:p text:style-name="P54">語文學</text:p>
              </text:list-item>
              <text:list-item>
                <text:p text:style-name="P55">歷史學</text:p>
              </text:list-item>
            </text:list>
          </table:table-cell>
          <table:table-cell table:style-name="TableCell56">
            <text:list text:style-name="LFO15" text:continue-numbering="true">
              <text:list-item>
                <text:p text:style-name="P57">哲學/宗教研究</text:p>
              </text:list-item>
              <text:list-item>
                <text:p text:style-name="P58">藝術學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社會類</text:p>
          </table:table-cell>
          <table:table-cell table:style-name="TableCell62">
            <text:list text:style-name="LFO16" text:continue-numbering="true">
              <text:list-item>
                <text:p text:style-name="P63">人類學</text:p>
              </text:list-item>
              <text:list-item>
                <text:p text:style-name="P64">教育學</text:p>
              </text:list-item>
              <text:list-item>
                <text:p text:style-name="P65">心理學</text:p>
              </text:list-item>
              <text:list-item>
                <text:p text:style-name="P66">法律學</text:p>
              </text:list-item>
              <text:list-item>
                <text:p text:style-name="P67">政治學</text:p>
              </text:list-item>
              <text:list-item>
                <text:p text:style-name="P68">經濟學</text:p>
              </text:list-item>
            </text:list>
          </table:table-cell>
          <table:table-cell table:style-name="TableCell69">
            <text:list text:style-name="LFO16" text:continue-numbering="true">
              <text:list-item>
                <text:p text:style-name="P70">社會學</text:p>
              </text:list-item>
              <text:list-item>
                <text:p text:style-name="P71">傳播學</text:p>
              </text:list-item>
              <text:list-item>
                <text:p text:style-name="P72">區域研究及地理</text:p>
              </text:list-item>
              <text:list-item>
                <text:p text:style-name="P73">管理學</text:p>
              </text:list-item>
              <text:list-item>
                <text:p text:style-name="P74">體育學</text:p>
              </text:list-item>
              <text:list-item>
                <text:p text:style-name="P75">圖書資訊學</text:p>
              </text:list-item>
            </text:list>
          </table:table-cell>
        </table:table-row>
      </table:table>
      <text:p text:style-name="P76"/>
      <text:list text:style-name="LFO3" text:continue-numbering="true">
        <text:list-item>
          <text:p text:style-name="P77">申請條件：（計畫書應檢附符合申請條件之佐證資料）</text:p>
        </text:list-item>
      </text:list>
      <text:list text:style-name="LFO5" text:continue-numbering="true">
        <text:list-item>
          <text:p text:style-name="P78">實體空間：<text:line-break/>有一定實體空間提供相關成員進行研究溝通協調。</text:p>
        </text:list-item>
        <text:list-item>
          <text:p text:style-name="P79">國際表現：<text:s/></text:p>
        </text:list-item>
      </text:list>
      <text:list text:style-name="LFO30" text:continue-numbering="true">
        <text:list-item>
          <text:p text:style-name="P80"><text:span text:style-name="T81">所申請計畫</text:span><text:span text:style-name="T82">領域</text:span><text:span text:style-name="T83">相對應QS</text:span><text:span text:style-name="T84">世界大學排名系統</text:span><text:span text:style-name="T85">學科之次領域，於2018-2020年曾於QS世界大學排名前100名</text:span><text:span text:style-name="T86">，不受第3項（學術表現）之限制，但仍應符合第1項（實體空間）條件。</text:span></text:p>
        </text:list-item>
        <text:list-item>
          <text:p text:style-name="P87"><text:span text:style-name="T88">所申請</text:span><text:span text:style-name="T89">計畫</text:span><text:span text:style-name="T90">領域</text:span><text:span text:style-name="T91">相對應</text:span><text:span text:style-name="T92">QS</text:span><text:span text:style-name="T93">世界大學排名系統</text:span><text:span text:style-name="T94">學科</text:span><text:span text:style-name="T95">之</text:span><text:span text:style-name="T96">次</text:span><text:span text:style-name="T97">領域，</text:span><text:span text:style-name="T98">於</text:span><text:span text:style-name="T99">2018-2020</text:span><text:span text:style-name="T100">年曾於</text:span><text:span text:style-name="T101">QS</text:span><text:span text:style-name="T102">世界大學排名前</text:span><text:span text:style-name="T103">5</text:span><text:span text:style-name="T104">00</text:span><text:span text:style-name="T105">名</text:span><text:span text:style-name="T106"><text:note text:note-class="footnote" text:id="_ftn0"><text:note-citation>1</text:note-citation><text:note-body><text:p text:style-name="註腳文字"><text:span text:style-name="T107">臺灣人文及社會科學引文索引資料庫</text:span><text:span text:style-name="T108">分類</text:span><text:span text:style-name="T109">與</text:span><text:span text:style-name="T110">Q</text:span><text:span text:style-name="T111">S</text:span><text:span text:style-name="T112">世界大學排名系統</text:span><text:span text:style-name="T113">學科次領域</text:span></text:p><text:p text:style-name="P114"><text:s/>對應詳附件1。</text:p></text:note-body></text:note></text:span><text:span text:style-name="T115">。</text:span></text:p>
        </text:list-item>
      </text:list>
      <text:list text:style-name="LFO6" text:continue-numbering="true">
        <text:list-item>
          <text:p text:style-name="P116"><text:span text:style-name="T117">學術表現</text:span><text:span text:style-name="T118"><text:note text:note-class="footnote" text:id="_ftn1"><text:note-citation>2</text:note-citation><text:note-body><text:p text:style-name="P119"><text:span text:style-name="T120">臺灣人文及社會科學引文索引資料庫</text:span><text:span text:style-name="T121">分類</text:span><text:span text:style-name="T122">與國際期刊</text:span><text:span text:style-name="T123">（WOS、Scopus）</text:span><text:span text:style-name="T124">分類對</text:span></text:p><text:p text:style-name="P125"><text:s/>應詳附件2。</text:p><text:p text:style-name="註腳文字"/></text:note-body></text:note></text:span><text:span text:style-name="T126">：</text:span></text:p>
        </text:list-item>
      </text:list>
      <text:list text:style-name="LFO7" text:continue-numbering="true">
        <text:list-item>
          <text:p text:style-name="P127">國際期刊論文發表情形</text:p>
        </text:list-item>
      </text:list>
      <text:p text:style-name="P128">104-108年於InCites分析平臺（Web of Science資料庫）或SciVal分析<text:tab/>平臺中（Scopus資料庫），計畫所屬領域之論文發表篇數至少30篇，且相對影響力（InCites為CNCI；SciVal為FWCI）高於0.8。</text:p>
      <text:list text:style-name="LFO7" text:continue-numbering="true">
        <text:list-item>
          <text:p text:style-name="P129">臺灣人文及社會科學引文索引資料庫論文發表情形</text:p>
        </text:list-item>
      </text:list>
      <text:p text:style-name="P130">104-108年於臺灣人文及社會科學引文索引資料庫所屬領域<text:s/>之期刊論文或專書論文至少30篇。</text:p>
      <text:list text:style-name="LFO7" text:continue-numbering="true">
        <text:list-item>
          <text:p text:style-name="P131">自著專書/專書章節/編著專書發表</text:p>
        </text:list-item>
      </text:list>
      <text:p text:style-name="P132">104-108年自著專書或編著專書3本以上，或專書章節15篇以上。</text:p>
      <text:p text:style-name="P133"/>
      <text:list text:style-name="LFO3" text:continue-numbering="true">
        <text:list-item>
          <text:p text:style-name="P134">經費補助原則</text:p>
        </text:list-item>
      </text:list>
      <text:list text:style-name="LFO18" text:continue-numbering="true">
        <text:list-item>
          <text:p text:style-name="P135">本計畫採部分補助，學校自籌款比率應達補助總額10％上。</text:p>
        </text:list-item>
        <text:list-item>
          <text:p text:style-name="P136">補助經費請撥、支用及核結依據「大專校院高等教育深耕計畫經費使用原則」規定辦理，採統塊式經費方式，得編列資本門及經常門，資本門至多占20％，其餘未盡事宜依「教育部補（捐）助及委辦經費核撥結報作業要點」規定辦理。</text:p>
        </text:list-item>
      </text:list>
      <text:p text:style-name="P137"/>
      <text:list text:style-name="LFO3" text:continue-numbering="true">
        <text:list-item>
          <text:p text:style-name="P138">審查重點</text:p>
        </text:list-item>
      </text:list>
      <text:p text:style-name="P139">（一）總體營運說明</text:p>
      <text:p text:style-name="P140"><text:s/>1.推動目標及現況</text:p>
      <text:p text:style-name="P141"><text:s/>2.資源（包括人員）配置與整合情形說明</text:p>
      <text:p text:style-name="P142"><text:s/>3.近5年人才培育及延攬情形</text:p>
      <text:p text:style-name="P143"><text:s/>4.近5年國內外學術研究成效</text:p>
      <text:p text:style-name="P144"><text:s/>5.近5年國際合作與交流成效</text:p>
      <text:p text:style-name="P145"><text:s/>6.近5年對社會或產業發展之貢獻</text:p>
      <text:p text:style-name="P146">（二）擬解決之社會重大議題</text:p>
      <text:p text:style-name="P147"><text:s text:c="6"/>具體描述其重要性、國內外相關研究概況、學校優勢、對社</text:p>
      <text:p text:style-name="P148"><text:s text:c="6"/>會貢獻等。</text:p>
      <text:p text:style-name="P149">（三）計畫執行策略</text:p>
      <text:p text:style-name="P150">1.人才培育及延攬</text:p>
      <text:p text:style-name="P151">2.國內外學術研究</text:p>
      <text:p text:style-name="P152">3.國際合作與交流</text:p>
      <text:p text:style-name="P153">4.社會或研究貢獻</text:p>
      <text:p text:style-name="P154">（四）未來發展之自我評估、優劣勢分析</text:p>
      <text:p text:style-name="P155"/>
      <text:list text:style-name="LFO3" text:continue-numbering="true">
        <text:list-item>
          <text:p text:style-name="P156"><text:span text:style-name="T157">績效指標</text:span><text:span text:style-name="T158"><text:note text:note-class="footnote" text:id="_ftn2"><text:note-citation>3</text:note-citation><text:note-body><text:p text:style-name="註腳文字"><text:span text:style-name="T159"><text:s/></text:span><text:span text:style-name="T160">績效指標及其衡量方式詳附件3</text:span></text:p></text:note-body></text:note></text:span></text:p>
        </text:list-item>
      </text:list>
      <text:p text:style-name="P161">（一）人才培育</text:p>
      <text:p text:style-name="P162"><text:s text:c="3"/>1.碩博士生培育情形</text:p>
      <text:p text:style-name="P163"><text:s text:c="3"/>2.國內外優秀人才延攬情形</text:p>
      <text:p text:style-name="P164"><text:s text:c="3"/>3.指導學生參加校外活動</text:p>
      <text:p text:style-name="P165">（二）學術表現</text:p>
      <text:p text:style-name="P166"><text:s text:c="4"/>1.論文發表情形</text:p>
      <text:p text:style-name="P167"><text:s text:c="4"/>2.專書或圖書專章撰寫</text:p>
      <text:p text:style-name="P168">（三）國際合作交流<text:line-break/><text:s text:c="4"/>1.至國際學術單位交流情形</text:p>
      <text:p text:style-name="P169"><text:s text:c="4"/>2.邀請外國學術單位至學校交流情形</text:p>
      <text:p text:style-name="P170"><text:s text:c="4"/>3.國際研究合作情形</text:p>
      <text:p text:style-name="P171">（四）社會貢獻</text:p>
      <text:p text:style-name="P172"><text:s text:c="4"/>1.推動社會責任相關工作</text:p>
      <text:p text:style-name="P173"><text:span text:style-name="T174"><text:s text:c="4"/></text:span><text:span text:style-name="T175">2.</text:span><text:span text:style-name="T176">研究成果對社會</text:span><text:span text:style-name="T177">發展之貢獻</text:span></text:p>
      <text:p text:style-name="P178"/>
      <text:p text:style-name="P179">附件1<text:s/><text:line-break/><text:s text:c="4"/></text:p>
      <text:p text:style-name="P180"><text:s text:c="3"/>臺灣人文及社會科學引文索引資料庫（TCIHSS）分類與QS次領域對應表<text:s/></text:p>
      <table:table table:style-name="Table181">
        <table:table-columns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 table:number-rows-spanned="2">
              <text:p text:style-name="P186"><text:span text:style-name="T187">T</text:span><text:span text:style-name="T188">CIHSS</text:span></text:p>
            </table:table-cell>
            <table:table-cell table:style-name="TableCell189" table:number-rows-spanned="2">
              <text:p text:style-name="P190"><text:span text:style-name="T191">Q</text:span><text:span text:style-name="T192">S</text:span><text:span text:style-name="T193">世界大學排名系統</text:span></text:p>
            </table:table-cell>
          </table:table-row>
          <table:table-row table:style-name="TableRow194">
            <table:covered-table-cell>
              <text:p text:style-name="P195"/>
            </table:covered-table-cell>
            <table:covered-table-cell>
              <text:p text:style-name="P196"/>
            </table:covered-table-cell>
          </table:table-row>
          <table:table-row table:style-name="TableRow197">
            <table:table-cell table:style-name="TableCell198">
              <text:p text:style-name="P199">文學</text:p>
            </table:table-cell>
            <table:table-cell table:style-name="TableCell200">
              <text:p text:style-name="P201">Classics &amp; Ancient History</text:p>
              <text:p text:style-name="P202">English Language &amp; Literature</text:p>
            </table:table-cell>
          </table:table-row>
          <table:table-row table:style-name="TableRow203">
            <table:table-cell table:style-name="TableCell204">
              <text:p text:style-name="P205">語文學</text:p>
            </table:table-cell>
            <table:table-cell table:style-name="TableCell206">
              <text:p text:style-name="P207">Linguistics</text:p>
              <text:p text:style-name="P208">Modern Languages</text:p>
            </table:table-cell>
          </table:table-row>
          <table:table-row table:style-name="TableRow209">
            <table:table-cell table:style-name="TableCell210">
              <text:p text:style-name="P211">歷史學</text:p>
            </table:table-cell>
            <table:table-cell table:style-name="TableCell212">
              <text:p text:style-name="P213">History</text:p>
            </table:table-cell>
          </table:table-row>
          <table:table-row table:style-name="TableRow214">
            <table:table-cell table:style-name="TableCell215">
              <text:p text:style-name="P216">哲學/宗教研究</text:p>
            </table:table-cell>
            <table:table-cell table:style-name="TableCell217">
              <text:p text:style-name="P218">Philosophy</text:p>
              <text:p text:style-name="P219">Theology, Divinity &amp; Religious Studies</text:p>
            </table:table-cell>
          </table:table-row>
        </table:table-header-rows>
        <table:table-row table:style-name="TableRow220">
          <table:table-cell table:style-name="TableCell221">
            <text:p text:style-name="P222">藝術學</text:p>
          </table:table-cell>
          <table:table-cell table:style-name="TableCell223">
            <text:p text:style-name="P224">Art &amp; Design</text:p>
            <text:p text:style-name="P225">Performing Arts</text:p>
          </table:table-cell>
        </table:table-row>
        <table:table-row table:style-name="TableRow226">
          <table:table-cell table:style-name="TableCell227">
            <text:p text:style-name="P228">人類學</text:p>
          </table:table-cell>
          <table:table-cell table:style-name="TableCell229">
            <text:p text:style-name="P230">Archaeology</text:p>
            <text:p text:style-name="P231">Anthropology</text:p>
          </table:table-cell>
        </table:table-row>
        <table:table-row table:style-name="TableRow232">
          <table:table-cell table:style-name="TableCell233">
            <text:p text:style-name="P234">教育學</text:p>
          </table:table-cell>
          <table:table-cell table:style-name="TableCell235">
            <text:p text:style-name="P236">Education</text:p>
          </table:table-cell>
        </table:table-row>
        <table:table-row table:style-name="TableRow237">
          <table:table-cell table:style-name="TableCell238">
            <text:p text:style-name="P239">心理學</text:p>
          </table:table-cell>
          <table:table-cell table:style-name="TableCell240">
            <text:p text:style-name="P241">Psychology</text:p>
          </table:table-cell>
        </table:table-row>
        <table:table-row table:style-name="TableRow242">
          <table:table-cell table:style-name="TableCell243">
            <text:p text:style-name="P244">法律學</text:p>
          </table:table-cell>
          <table:table-cell table:style-name="TableCell245">
            <text:p text:style-name="P246">Law</text:p>
          </table:table-cell>
        </table:table-row>
        <table:table-row table:style-name="TableRow247">
          <table:table-cell table:style-name="TableCell248">
            <text:p text:style-name="P249">政治學</text:p>
          </table:table-cell>
          <table:table-cell table:style-name="TableCell250">
            <text:p text:style-name="P251">Politics &amp; International Studies</text:p>
          </table:table-cell>
        </table:table-row>
        <table:table-row table:style-name="TableRow252">
          <table:table-cell table:style-name="TableCell253">
            <text:p text:style-name="P254">經濟學</text:p>
          </table:table-cell>
          <table:table-cell table:style-name="TableCell255">
            <text:p text:style-name="P256">Economics &amp; Econometrics</text:p>
          </table:table-cell>
        </table:table-row>
        <table:table-row table:style-name="TableRow257">
          <table:table-cell table:style-name="TableCell258">
            <text:p text:style-name="P259">社會學</text:p>
          </table:table-cell>
          <table:table-cell table:style-name="TableCell260">
            <text:p text:style-name="P261">Development Studies</text:p>
            <text:p text:style-name="P262">Social Policy &amp; Administration</text:p>
            <text:p text:style-name="P263">Sociology</text:p>
          </table:table-cell>
        </table:table-row>
        <table:table-row table:style-name="TableRow264">
          <table:table-cell table:style-name="TableCell265">
            <text:p text:style-name="P266">傳播學</text:p>
          </table:table-cell>
          <table:table-cell table:style-name="TableCell267">
            <text:p text:style-name="P268">Communication &amp; Media Studies</text:p>
          </table:table-cell>
        </table:table-row>
        <table:table-row table:style-name="TableRow269">
          <table:table-cell table:style-name="TableCell270">
            <text:p text:style-name="P271">區域研究及地理</text:p>
          </table:table-cell>
          <table:table-cell table:style-name="TableCell272">
            <text:p text:style-name="P273">Architecture / Built Environment</text:p>
            <text:p text:style-name="P274">Hospitality &amp; Leisure Management</text:p>
          </table:table-cell>
        </table:table-row>
        <table:table-row table:style-name="TableRow275">
          <table:table-cell table:style-name="TableCell276">
            <text:p text:style-name="P277">管理學</text:p>
          </table:table-cell>
          <table:table-cell table:style-name="TableCell278">
            <text:p text:style-name="P279">Accounting &amp; Finance</text:p>
            <text:p text:style-name="P280">Business &amp; Management Studies</text:p>
            <text:p text:style-name="P281">Statistics &amp; Operational Research</text:p>
          </table:table-cell>
        </table:table-row>
        <table:table-row table:style-name="TableRow282">
          <table:table-cell table:style-name="TableCell283">
            <text:p text:style-name="P284">體育學</text:p>
          </table:table-cell>
          <table:table-cell table:style-name="TableCell285">
            <text:p text:style-name="P286">Sports-related Subjects</text:p>
          </table:table-cell>
        </table:table-row>
        <table:table-row table:style-name="TableRow287">
          <table:table-cell table:style-name="TableCell288">
            <text:p text:style-name="P289">圖書資訊學</text:p>
          </table:table-cell>
          <table:table-cell table:style-name="TableCell290">
            <text:p text:style-name="P291">Library &amp; Information Management</text:p>
          </table:table-cell>
        </table:table-row>
      </table:table>
      <text:p text:style-name="P292"/>
      <text:p text:style-name="P293">附件2<text:s/></text:p>
      <text:p text:style-name="P294"/>
      <text:p text:style-name="P295"><text:span text:style-name="T296">臺灣人文及社會科學引文索引資料庫</text:span><text:span text:style-name="T297">（</text:span><text:span text:style-name="T298">T</text:span><text:span text:style-name="T299">CIHSS</text:span><text:span text:style-name="T300">）</text:span><text:span text:style-name="T301">分類</text:span><text:span text:style-name="T302">與國際期刊分類</text:span><text:span text:style-name="T303">（WOS、Scopus）</text:span><text:span text:style-name="T304">對應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>
              <text:p text:style-name="P311">TCIHSS</text:p>
            </table:table-cell>
            <table:table-cell table:style-name="TableCell312">
              <text:p text:style-name="P313">Web of Science</text:p>
            </table:table-cell>
            <table:table-cell table:style-name="TableCell314">
              <text:p text:style-name="P315">Scopus</text:p>
            </table:table-cell>
          </table:table-row>
        </table:table-header-rows>
        <table:table-row table:style-name="TableRow316">
          <table:table-cell table:style-name="TableCell317">
            <text:p text:style-name="P318">文學</text:p>
          </table:table-cell>
          <table:table-cell table:style-name="TableCell319">
            <text:list text:style-name="LFO19" text:continue-numbering="true">
              <text:list-item>
                <text:p text:style-name="P320">Classics</text:p>
              </text:list-item>
              <text:list-item>
                <text:p text:style-name="P321">Humanities, Multidisciplinary</text:p>
              </text:list-item>
              <text:list-item>
                <text:p text:style-name="P322">Literary Theory &amp; Criticism</text:p>
              </text:list-item>
              <text:list-item>
                <text:p text:style-name="P323">Literary Reviews</text:p>
              </text:list-item>
              <text:list-item>
                <text:p text:style-name="P324">Literature</text:p>
              </text:list-item>
              <text:list-item>
                <text:p text:style-name="P325">Literature, African, Australian, Canadian</text:p>
              </text:list-item>
              <text:list-item>
                <text:p text:style-name="P326">Literature, American</text:p>
              </text:list-item>
              <text:list-item>
                <text:p text:style-name="P327">Literature, British Isles</text:p>
              </text:list-item>
              <text:list-item>
                <text:p text:style-name="P328">Literature, Romance</text:p>
              </text:list-item>
              <text:list-item>
                <text:p text:style-name="P329">Medieval &amp; Renaissance Studies</text:p>
              </text:list-item>
              <text:list-item>
                <text:p text:style-name="P330"><text:span text:style-name="T331">Poetry</text:span></text:p>
              </text:list-item>
            </text:list>
          </table:table-cell>
          <table:table-cell table:style-name="TableCell332">
            <text:list text:style-name="LFO20" text:continue-numbering="true">
              <text:list-item>
                <text:p text:style-name="P333">Classics</text:p>
              </text:list-item>
              <text:list-item>
                <text:p text:style-name="P334">Literature and Literary Theory</text:p>
              </text:list-item>
            </text:list>
          </table:table-cell>
        </table:table-row>
        <table:table-row table:style-name="TableRow335">
          <table:table-cell table:style-name="TableCell336">
            <text:p text:style-name="P337">語文學</text:p>
          </table:table-cell>
          <table:table-cell table:style-name="TableCell338">
            <text:list text:style-name="LFO21" text:continue-numbering="true">
              <text:list-item>
                <text:p text:style-name="P339">Linguistics</text:p>
              </text:list-item>
              <text:list-item>
                <text:p text:style-name="P340">Language &amp; Linguistics</text:p>
              </text:list-item>
              <text:list-item>
                <text:p text:style-name="P341">Literature, German, Dutch, Scandinavian</text:p>
              </text:list-item>
              <text:list-item>
                <text:p text:style-name="P342">Literature, Slavic</text:p>
              </text:list-item>
            </text:list>
          </table:table-cell>
          <table:table-cell table:style-name="TableCell343">
            <text:list text:style-name="LFO22" text:continue-numbering="true">
              <text:list-item>
                <text:p text:style-name="P344">Language and Linguistics</text:p>
              </text:list-item>
              <text:list-item>
                <text:p text:style-name="P345">Linguistics and Language</text:p>
              </text:list-item>
            </text:list>
          </table:table-cell>
        </table:table-row>
        <table:table-row table:style-name="TableRow346">
          <table:table-cell table:style-name="TableCell347">
            <text:p text:style-name="P348">歷史學</text:p>
          </table:table-cell>
          <table:table-cell table:style-name="TableCell349">
            <text:list text:style-name="LFO23" text:continue-numbering="true">
              <text:list-item>
                <text:p text:style-name="P350">History</text:p>
              </text:list-item>
              <text:list-item>
                <text:p text:style-name="P351">History of Social Sciences</text:p>
              </text:list-item>
            </text:list>
          </table:table-cell>
          <table:table-cell table:style-name="TableCell352">
            <text:list text:style-name="LFO23" text:continue-numbering="true">
              <text:list-item>
                <text:p text:style-name="P353">History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>哲學/宗教研究</text:p>
          </table:table-cell>
          <table:table-cell table:style-name="TableCell357">
            <text:list text:style-name="LFO24" text:continue-numbering="true">
              <text:list-item>
                <text:p text:style-name="P358">Ethics</text:p>
              </text:list-item>
              <text:list-item>
                <text:p text:style-name="P359">History &amp; Philosophy of Science</text:p>
              </text:list-item>
              <text:list-item>
                <text:p text:style-name="P360">Philosophy</text:p>
              </text:list-item>
              <text:list-item>
                <text:p text:style-name="P361">Religion</text:p>
              </text:list-item>
            </text:list>
          </table:table-cell>
          <table:table-cell table:style-name="TableCell362">
            <text:list text:style-name="LFO25" text:continue-numbering="true">
              <text:list-item>
                <text:p text:style-name="P363">History and Philosophy of Science</text:p>
              </text:list-item>
              <text:list-item>
                <text:p text:style-name="P364">Philosophy</text:p>
              </text:list-item>
              <text:list-item>
                <text:p text:style-name="P365">Religious Studies</text:p>
              </text:list-item>
            </text:list>
          </table:table-cell>
        </table:table-row>
        <table:table-row table:style-name="TableRow366">
          <table:table-cell table:style-name="TableCell367">
            <text:p text:style-name="P368">藝術學</text:p>
          </table:table-cell>
          <table:table-cell table:style-name="TableCell369">
            <text:list text:style-name="LFO26" text:continue-numbering="true">
              <text:list-item>
                <text:p text:style-name="P370">Art</text:p>
              </text:list-item>
              <text:list-item>
                <text:p text:style-name="P371">Dance</text:p>
              </text:list-item>
              <text:list-item>
                <text:p text:style-name="P372">Music</text:p>
              </text:list-item>
              <text:list-item>
                <text:p text:style-name="P373">Theater</text:p>
              </text:list-item>
            </text:list>
          </table:table-cell>
          <table:table-cell table:style-name="TableCell374">
            <text:list text:style-name="LFO26" text:continue-numbering="true">
              <text:list-item>
                <text:p text:style-name="P375">Arts and Humanities (miscellaneous)</text:p>
              </text:list-item>
              <text:list-item>
                <text:p text:style-name="P376">General Arts and Humanities</text:p>
              </text:list-item>
              <text:list-item>
                <text:p text:style-name="P377">Visual Arts and Performing Arts</text:p>
              </text:list-item>
              <text:list-item>
                <text:p text:style-name="P378">Museology</text:p>
              </text:list-item>
              <text:list-item>
                <text:p text:style-name="P379">Music</text:p>
              </text:list-item>
              <text:list-item>
                <text:p text:style-name="P380">Visual Arts and Performing Arts</text:p>
              </text:list-item>
            </text:list>
          </table:table-cell>
        </table:table-row>
        <table:table-row table:style-name="TableRow381">
          <table:table-cell table:style-name="TableCell382">
            <text:p text:style-name="P383">人類學</text:p>
          </table:table-cell>
          <table:table-cell table:style-name="TableCell384">
            <text:list text:style-name="LFO27" text:continue-numbering="true">
              <text:list-item>
                <text:p text:style-name="P385">Anthropology</text:p>
              </text:list-item>
              <text:list-item>
                <text:p text:style-name="P386">Folklore</text:p>
              </text:list-item>
            </text:list>
          </table:table-cell>
          <table:table-cell table:style-name="TableCell387">
            <text:list text:style-name="LFO27" text:continue-numbering="true">
              <text:list-item>
                <text:p text:style-name="P388">Anthropology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教育學</text:p>
          </table:table-cell>
          <table:table-cell table:style-name="TableCell392">
            <text:list text:style-name="LFO27" text:continue-numbering="true">
              <text:list-item>
                <text:p text:style-name="P393">Education &amp; Educational Research</text:p>
              </text:list-item>
              <text:list-item>
                <text:p text:style-name="P394">Education, Scientific Disciplines</text:p>
              </text:list-item>
              <text:list-item>
                <text:p text:style-name="P395">Education, Special</text:p>
              </text:list-item>
              <text:list-item>
                <text:p text:style-name="P396">Psychology, Educational</text:p>
              </text:list-item>
            </text:list>
          </table:table-cell>
          <table:table-cell table:style-name="TableCell397">
            <text:list text:style-name="LFO27" text:continue-numbering="true">
              <text:list-item>
                <text:p text:style-name="P398">Education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心理學</text:p>
          </table:table-cell>
          <table:table-cell table:style-name="TableCell402">
            <text:list text:style-name="LFO27" text:continue-numbering="true">
              <text:list-item>
                <text:p text:style-name="P403">Psychology, Biological</text:p>
              </text:list-item>
              <text:list-item>
                <text:p text:style-name="P404">Behavioral Sciences</text:p>
              </text:list-item>
              <text:list-item>
                <text:p text:style-name="P405">Psychology, Clinical</text:p>
              </text:list-item>
              <text:list-item>
                <text:p text:style-name="P406">Psychology, Educational</text:p>
              </text:list-item>
              <text:list-item>
                <text:p text:style-name="P407">Ergonomics</text:p>
              </text:list-item>
              <text:list-item>
                <text:p text:style-name="P408">Psychology, Developmental</text:p>
              </text:list-item>
              <text:list-item>
                <text:p text:style-name="P409">Psychology, Applied</text:p>
              </text:list-item>
              <text:list-item>
                <text:p text:style-name="P410">Clinical Neurology</text:p>
              </text:list-item>
              <text:list-item>
                <text:p text:style-name="P411">Neurosciences</text:p>
              </text:list-item>
              <text:list-item>
                <text:p text:style-name="P412">Neuroimaging</text:p>
              </text:list-item>
              <text:list-item>
                <text:p text:style-name="P413">Psychiatry</text:p>
              </text:list-item>
              <text:list-item>
                <text:p text:style-name="P414">Psychology</text:p>
              </text:list-item>
              <text:list-item>
                <text:p text:style-name="P415">Psychology, Multidisciplinary</text:p>
              </text:list-item>
              <text:list-item>
                <text:p text:style-name="P416">Psychology, Psychoanalysis</text:p>
              </text:list-item>
              <text:list-item>
                <text:p text:style-name="P417">Psychology, Mathematical</text:p>
              </text:list-item>
              <text:list-item>
                <text:p text:style-name="P418">Psychology, Experimental</text:p>
              </text:list-item>
              <text:list-item>
                <text:p text:style-name="P419"><text:span text:style-name="T420">Psychology, Social</text:span></text:p>
              </text:list-item>
            </text:list>
          </table:table-cell>
          <table:table-cell table:style-name="TableCell421">
            <text:list text:style-name="LFO27" text:continue-numbering="true">
              <text:list-item>
                <text:p text:style-name="P422">Applied Psychology</text:p>
              </text:list-item>
              <text:list-item>
                <text:p text:style-name="P423">Behavioral Neuroscience</text:p>
              </text:list-item>
              <text:list-item>
                <text:p text:style-name="P424">Biological Psychiatry</text:p>
              </text:list-item>
              <text:list-item>
                <text:p text:style-name="P425">Cellular and Molecular Neuroscience</text:p>
              </text:list-item>
              <text:list-item>
                <text:p text:style-name="P426">Clinical Psychology</text:p>
              </text:list-item>
              <text:list-item>
                <text:p text:style-name="P427">Cognitive Neuroscience</text:p>
              </text:list-item>
              <text:list-item>
                <text:p text:style-name="P428">Developmental and Educational Psychology</text:p>
              </text:list-item>
              <text:list-item>
                <text:p text:style-name="P429">Developmental Neuroscience</text:p>
              </text:list-item>
              <text:list-item>
                <text:p text:style-name="P430">Endocrine and Autonomic Systems</text:p>
              </text:list-item>
              <text:list-item>
                <text:p text:style-name="P431">Experimental and Cognitive Psychology</text:p>
              </text:list-item>
              <text:list-item>
                <text:p text:style-name="P432">General Neuroscience</text:p>
              </text:list-item>
              <text:list-item>
                <text:p text:style-name="P433">General Psychology</text:p>
              </text:list-item>
              <text:list-item>
                <text:p text:style-name="P434">General Social Sciences</text:p>
              </text:list-item>
              <text:list-item>
                <text:p text:style-name="P435">Human Factors and Ergonomics</text:p>
              </text:list-item>
              <text:list-item>
                <text:p text:style-name="P436">Life-span and Life-course Studies</text:p>
              </text:list-item>
              <text:list-item>
                <text:p text:style-name="P437">Neurology</text:p>
              </text:list-item>
              <text:list-item>
                <text:p text:style-name="P438">Neuropsychology and Physiological Psychology</text:p>
              </text:list-item>
              <text:list-item>
                <text:p text:style-name="P439">Neuroscience (miscellaneous)</text:p>
              </text:list-item>
              <text:list-item>
                <text:p text:style-name="P440">Psychology (miscellaneous)</text:p>
              </text:list-item>
              <text:list-item>
                <text:p text:style-name="P441">Sensory Systems</text:p>
              </text:list-item>
              <text:list-item>
                <text:p text:style-name="P442">Social Psychology</text:p>
              </text:list-item>
              <text:list-item>
                <text:p text:style-name="P443"><text:span text:style-name="T444">Social Sciences (miscellaneous)</text:span></text:p>
              </text:list-item>
            </text:list>
          </table:table-cell>
        </table:table-row>
        <table:table-row table:style-name="TableRow445">
          <table:table-cell table:style-name="TableCell446">
            <text:p text:style-name="P447">法律學</text:p>
          </table:table-cell>
          <table:table-cell table:style-name="TableCell448">
            <text:list text:style-name="LFO27" text:continue-numbering="true">
              <text:list-item>
                <text:p text:style-name="P449">Criminology &amp; Penology</text:p>
              </text:list-item>
              <text:list-item>
                <text:p text:style-name="P450">Law</text:p>
              </text:list-item>
              <text:list-item>
                <text:p text:style-name="P451">Medicine, Legal</text:p>
              </text:list-item>
            </text:list>
          </table:table-cell>
          <table:table-cell table:style-name="TableCell452">
            <text:list text:style-name="LFO27" text:continue-numbering="true">
              <text:list-item>
                <text:p text:style-name="P453">Law</text:p>
              </text:list-item>
            </text:list>
          </table:table-cell>
        </table:table-row>
        <table:table-row table:style-name="TableRow454">
          <table:table-cell table:style-name="TableCell455">
            <text:p text:style-name="P456">政治學</text:p>
          </table:table-cell>
          <table:table-cell table:style-name="TableCell457">
            <text:list text:style-name="LFO27" text:continue-numbering="true">
              <text:list-item>
                <text:p text:style-name="P458">Area Studies</text:p>
              </text:list-item>
              <text:list-item>
                <text:p text:style-name="P459">International Relations</text:p>
              </text:list-item>
              <text:list-item>
                <text:p text:style-name="P460">Political Science</text:p>
              </text:list-item>
            </text:list>
            <text:p text:style-name="P461"/>
          </table:table-cell>
          <table:table-cell table:style-name="TableCell462">
            <text:list text:style-name="LFO27" text:continue-numbering="true">
              <text:list-item>
                <text:p text:style-name="P463">Management, Monitoring, Policy and Law</text:p>
              </text:list-item>
              <text:list-item>
                <text:p text:style-name="P464">Political Science and International Relations</text:p>
              </text:list-item>
              <text:list-item>
                <text:p text:style-name="P465">Public Administration</text:p>
              </text:list-item>
              <text:list-item>
                <text:p text:style-name="P466">Sociology and Political Science</text:p>
              </text:list-item>
            </text:list>
          </table:table-cell>
        </table:table-row>
        <table:table-row table:style-name="TableRow467">
          <table:table-cell table:style-name="TableCell468">
            <text:p text:style-name="P469">經濟學</text:p>
          </table:table-cell>
          <table:table-cell table:style-name="TableCell470">
            <text:list text:style-name="LFO27" text:continue-numbering="true">
              <text:list-item>
                <text:p text:style-name="P471">Economics</text:p>
              </text:list-item>
              <text:list-item>
                <text:p text:style-name="P472">Social Sciences, Mathematical Methods</text:p>
              </text:list-item>
            </text:list>
          </table:table-cell>
          <table:table-cell table:style-name="TableCell473">
            <text:list text:style-name="LFO27" text:continue-numbering="true">
              <text:list-item>
                <text:p text:style-name="P474">Economics and Econometrics</text:p>
              </text:list-item>
              <text:list-item>
                <text:p text:style-name="P475">Economics, Econometrics and Finance (miscellaneous)</text:p>
              </text:list-item>
              <text:list-item>
                <text:p text:style-name="P476">General Economics, Econometrics and Finance</text:p>
              </text:list-item>
            </text:list>
          </table:table-cell>
        </table:table-row>
        <table:table-row table:style-name="TableRow477">
          <table:table-cell table:style-name="TableCell478">
            <text:p text:style-name="P479">社會學</text:p>
          </table:table-cell>
          <table:table-cell table:style-name="TableCell480">
            <text:list text:style-name="LFO27" text:continue-numbering="true">
              <text:list-item>
                <text:p text:style-name="P481">Demography</text:p>
              </text:list-item>
              <text:list-item>
                <text:p text:style-name="P482">Family Studies</text:p>
              </text:list-item>
              <text:list-item>
                <text:p text:style-name="P483">Gerontology</text:p>
              </text:list-item>
              <text:list-item>
                <text:p text:style-name="P484">Social Issues</text:p>
              </text:list-item>
              <text:list-item>
                <text:p text:style-name="P485">Social Sciences, Interdisciplinary</text:p>
              </text:list-item>
              <text:list-item>
                <text:p text:style-name="P486">Social Sciences, Biomedical</text:p>
              </text:list-item>
              <text:list-item>
                <text:p text:style-name="P487">Social Work</text:p>
              </text:list-item>
              <text:list-item>
                <text:p text:style-name="P488">Ethnic Studies</text:p>
              </text:list-item>
              <text:list-item>
                <text:p text:style-name="P489">Sociology</text:p>
              </text:list-item>
              <text:list-item>
                <text:p text:style-name="P490"><text:span text:style-name="T491">WomenÆs Studies</text:span></text:p>
              </text:list-item>
            </text:list>
          </table:table-cell>
          <table:table-cell table:style-name="TableCell492">
            <text:list text:style-name="LFO27" text:continue-numbering="true">
              <text:list-item>
                <text:p text:style-name="P493">Demography</text:p>
              </text:list-item>
              <text:list-item>
                <text:p text:style-name="P494">Gender Studies</text:p>
              </text:list-item>
              <text:list-item>
                <text:p text:style-name="P495">Sociology and Political Science</text:p>
              </text:list-item>
              <text:list-item>
                <text:p text:style-name="P496">Health (social science)</text:p>
              </text:list-item>
              <text:list-item>
                <text:p text:style-name="P497">Psychiatry and Mental Health</text:p>
              </text:list-item>
              <text:list-item>
                <text:p text:style-name="P498">Public Health, Environmental and Occupational</text:p>
              </text:list-item>
              <text:list-item>
                <text:p text:style-name="P499"><text:span text:style-name="T500">Health</text:span></text:p>
              </text:list-item>
            </text:list>
          </table:table-cell>
        </table:table-row>
        <table:table-row table:style-name="TableRow501">
          <table:table-cell table:style-name="TableCell502">
            <text:p text:style-name="P503"><text:span text:style-name="T504">傳播學</text:span></text:p>
          </table:table-cell>
          <table:table-cell table:style-name="TableCell505">
            <text:list text:style-name="LFO27" text:continue-numbering="true">
              <text:list-item>
                <text:p text:style-name="P506">Communication</text:p>
              </text:list-item>
              <text:list-item>
                <text:p text:style-name="P507">Film, Radio, Television</text:p>
              </text:list-item>
            </text:list>
          </table:table-cell>
          <table:table-cell table:style-name="TableCell508">
            <text:list text:style-name="LFO27" text:continue-numbering="true">
              <text:list-item>
                <text:p text:style-name="P509">Communication</text:p>
              </text:list-item>
              <text:list-item>
                <text:p text:style-name="P510">Media Technology</text:p>
              </text:list-item>
            </text:list>
          </table:table-cell>
        </table:table-row>
        <table:table-row table:style-name="TableRow511">
          <table:table-cell table:style-name="TableCell512">
            <text:p text:style-name="P513">區域研究及地理</text:p>
          </table:table-cell>
          <table:table-cell table:style-name="TableCell514">
            <text:list text:style-name="LFO27" text:continue-numbering="true">
              <text:list-item>
                <text:p text:style-name="P515">Cultural Studies</text:p>
              </text:list-item>
              <text:list-item>
                <text:p text:style-name="P516">Asian Studies</text:p>
              </text:list-item>
              <text:list-item>
                <text:p text:style-name="P517">Area Studies</text:p>
              </text:list-item>
              <text:list-item>
                <text:p text:style-name="P518">Architecture</text:p>
              </text:list-item>
              <text:list-item>
                <text:p text:style-name="P519">Construction &amp; Building Technology</text:p>
              </text:list-item>
              <text:list-item>
                <text:p text:style-name="P520">Planning &amp; Development</text:p>
              </text:list-item>
              <text:list-item>
                <text:p text:style-name="P521">Transportation</text:p>
              </text:list-item>
              <text:list-item>
                <text:p text:style-name="P522"><text:span text:style-name="T523">Urban Studies</text:span></text:p>
              </text:list-item>
            </text:list>
          </table:table-cell>
          <table:table-cell table:style-name="TableCell524">
            <text:list text:style-name="LFO27" text:continue-numbering="true">
              <text:list-item>
                <text:p text:style-name="P525">Cultural Studies</text:p>
              </text:list-item>
              <text:list-item>
                <text:p text:style-name="P526">Development</text:p>
              </text:list-item>
              <text:list-item>
                <text:p text:style-name="P527">Urban Studies</text:p>
              </text:list-item>
              <text:list-item>
                <text:p text:style-name="P528">Architecture</text:p>
              </text:list-item>
            </text:list>
          </table:table-cell>
        </table:table-row>
        <table:table-row table:style-name="TableRow529">
          <table:table-cell table:style-name="TableCell530">
            <text:p text:style-name="P531">管理學</text:p>
          </table:table-cell>
          <table:table-cell table:style-name="TableCell532">
            <text:list text:style-name="LFO27" text:continue-numbering="true">
              <text:list-item>
                <text:p text:style-name="P533">Business</text:p>
              </text:list-item>
              <text:list-item>
                <text:p text:style-name="P534">Business, Finance</text:p>
              </text:list-item>
              <text:list-item>
                <text:p text:style-name="P535">Hospitality, Leisure, Sport &amp; Tourism</text:p>
              </text:list-item>
              <text:list-item>
                <text:p text:style-name="P536">Industrial Relations &amp; Labor</text:p>
              </text:list-item>
              <text:list-item>
                <text:p text:style-name="P537">Management</text:p>
              </text:list-item>
              <text:list-item>
                <text:p text:style-name="P538">Operations Research &amp; Management Science</text:p>
              </text:list-item>
              <text:list-item>
                <text:p text:style-name="P539"><text:span text:style-name="T540">Public Administration</text:span></text:p>
              </text:list-item>
            </text:list>
          </table:table-cell>
          <table:table-cell table:style-name="TableCell541">
            <text:list text:style-name="LFO27" text:continue-numbering="true">
              <text:list-item>
                <text:p text:style-name="P542">Accounting</text:p>
              </text:list-item>
              <text:list-item>
                <text:p text:style-name="P543">Business and International Management</text:p>
              </text:list-item>
              <text:list-item>
                <text:p text:style-name="P544">Business, Management and Accounting (miscellaneous)</text:p>
              </text:list-item>
              <text:list-item>
                <text:p text:style-name="P545">Finance</text:p>
              </text:list-item>
              <text:list-item>
                <text:p text:style-name="P546">General Business, Management and Accounting</text:p>
              </text:list-item>
              <text:list-item>
                <text:p text:style-name="P547">General Economics, Econometrics and Finance</text:p>
              </text:list-item>
              <text:list-item>
                <text:p text:style-name="P548">Industrial Relations</text:p>
              </text:list-item>
              <text:list-item>
                <text:p text:style-name="P549">Management Information Systems</text:p>
              </text:list-item>
              <text:list-item>
                <text:p text:style-name="P550">Management of Technology and Innovation</text:p>
              </text:list-item>
              <text:list-item>
                <text:p text:style-name="P551">Management Science and Operations Research</text:p>
              </text:list-item>
              <text:list-item>
                <text:p text:style-name="P552">Marketing</text:p>
              </text:list-item>
              <text:list-item>
                <text:p text:style-name="P553">Organizational Behavior and Human Resource Management</text:p>
              </text:list-item>
              <text:list-item>
                <text:p text:style-name="P554">Public Administration</text:p>
              </text:list-item>
              <text:list-item>
                <text:p text:style-name="P555">Strategy and Management</text:p>
              </text:list-item>
              <text:list-item>
                <text:p text:style-name="P556"><text:span text:style-name="T557">Tourism, Leisure and Hospitality Management</text:span></text:p>
              </text:list-item>
            </text:list>
          </table:table-cell>
        </table:table-row>
        <table:table-row table:style-name="TableRow558">
          <table:table-cell table:style-name="TableCell559">
            <text:p text:style-name="P560">體育學</text:p>
          </table:table-cell>
          <table:table-cell table:style-name="TableCell561">
            <text:list text:style-name="LFO27" text:continue-numbering="true">
              <text:list-item>
                <text:p text:style-name="P562">Hospitality, Leisure, Sport &amp; Tourism</text:p>
              </text:list-item>
              <text:list-item>
                <text:p text:style-name="P563">Physiology</text:p>
              </text:list-item>
              <text:list-item>
                <text:p text:style-name="P564">Sport Sciences</text:p>
              </text:list-item>
            </text:list>
            <text:p text:style-name="P565"/>
          </table:table-cell>
          <table:table-cell table:style-name="TableCell566">
            <text:list text:style-name="LFO27" text:continue-numbering="true">
              <text:list-item>
                <text:p text:style-name="P567">Orthopedics and Sports Medicine</text:p>
              </text:list-item>
              <text:list-item>
                <text:p text:style-name="P568">Physical Therapy, Sports Therapy and Rehabilitation</text:p>
              </text:list-item>
              <text:list-item>
                <text:p text:style-name="P569">Tourism, Leisure and Hospitality Management</text:p>
              </text:list-item>
            </text:list>
          </table:table-cell>
        </table:table-row>
        <table:table-row table:style-name="TableRow570">
          <table:table-cell table:style-name="TableCell571">
            <text:p text:style-name="P572">圖書資訊學</text:p>
          </table:table-cell>
          <table:table-cell table:style-name="TableCell573">
            <text:list text:style-name="LFO27" text:continue-numbering="true">
              <text:list-item>
                <text:p text:style-name="P574">Information Science &amp; Library Science</text:p>
              </text:list-item>
            </text:list>
          </table:table-cell>
          <table:table-cell table:style-name="TableCell575">
            <text:list text:style-name="LFO27" text:continue-numbering="true">
              <text:list-item>
                <text:p text:style-name="P576">Library and Information Sciences</text:p>
              </text:list-item>
            </text:list>
          </table:table-cell>
        </table:table-row>
      </table:table>
      <text:p text:style-name="P577"/>
      <text:p text:style-name="P578">附件3</text:p>
      <text:p text:style-name="P579"><text:s text:c="27"/>績效指標一覽表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面向</text:p>
          </table:table-cell>
          <table:table-cell table:style-name="TableCell588">
            <text:p text:style-name="P589">績效指標</text:p>
          </table:table-cell>
          <table:table-cell table:style-name="TableCell590">
            <text:p text:style-name="P591">衡量方式</text:p>
          </table:table-cell>
          <table:table-cell table:style-name="TableCell592">
            <text:p text:style-name="P593">單位</text:p>
          </table:table-cell>
        </table:table-row>
        <table:table-row table:style-name="TableRow594">
          <table:table-cell table:style-name="TableCell595" table:number-rows-spanned="3">
            <text:p text:style-name="P596">人才培育</text:p>
          </table:table-cell>
          <table:table-cell table:style-name="TableCell597">
            <text:p text:style-name="P598"><text:span text:style-name="T599">碩博士生培育情形</text:span></text:p>
          </table:table-cell>
          <table:table-cell table:style-name="TableCell600">
            <text:p text:style-name="P601">外國籍碩博士在學學生數</text:p>
          </table:table-cell>
          <table:table-cell table:style-name="TableCell602">
            <text:p text:style-name="P603">人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<text:span text:style-name="T608">國內外優秀人才延攬情形</text:span></text:p>
          </table:table-cell>
          <table:table-cell table:style-name="TableCell609">
            <text:p text:style-name="P610"><text:span text:style-name="T611">國內外優秀人才延攬數（含專任教師、專案教師、研究人員、業師等）</text:span></text:p>
          </table:table-cell>
          <table:table-cell table:style-name="TableCell612">
            <text:p text:style-name="P613">人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指導學生參加校內外活動</text:p>
          </table:table-cell>
          <table:table-cell table:style-name="TableCell618">
            <text:p text:style-name="P619">創作、展演、競賽等獎項</text:p>
          </table:table-cell>
          <table:table-cell table:style-name="TableCell620">
            <text:p text:style-name="P621">件</text:p>
          </table:table-cell>
        </table:table-row>
        <table:table-row table:style-name="TableRow622">
          <table:table-cell table:style-name="TableCell623" table:number-rows-spanned="4">
            <text:p text:style-name="P624">學術表現</text:p>
          </table:table-cell>
          <table:table-cell table:style-name="TableCell625" table:number-rows-spanned="2">
            <text:p text:style-name="P626"><text:span text:style-name="T627">論文發表情形</text:span></text:p>
          </table:table-cell>
          <table:table-cell table:style-name="TableCell628">
            <text:p text:style-name="P629">1.國內論文發表篇數</text:p>
          </table:table-cell>
          <table:table-cell table:style-name="TableCell630">
            <text:p text:style-name="P631">篇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2.國際論文發表篇數</text:p>
          </table:table-cell>
          <table:table-cell table:style-name="TableCell637">
            <text:p text:style-name="P638">篇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rows-spanned="2">
            <text:p text:style-name="P642"><text:span text:style-name="T643">專書或圖書專章撰寫</text:span></text:p>
          </table:table-cell>
          <table:table-cell table:style-name="TableCell644">
            <text:p text:style-name="P645">1.學術性專書（含教科書）編輯或撰寫</text:p>
          </table:table-cell>
          <table:table-cell table:style-name="TableCell646">
            <text:p text:style-name="P647">本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2.圖書專章</text:p>
          </table:table-cell>
          <table:table-cell table:style-name="TableCell653">
            <text:p text:style-name="P654">章</text:p>
          </table:table-cell>
        </table:table-row>
        <table:table-row table:style-name="TableRow655">
          <table:table-cell table:style-name="TableCell656" table:number-rows-spanned="3">
            <text:p text:style-name="P657"><text:span text:style-name="T658">國際合作交流</text:span></text:p>
          </table:table-cell>
          <table:table-cell table:style-name="TableCell659">
            <text:p text:style-name="P660">至國際學術單位交流情形</text:p>
          </table:table-cell>
          <table:table-cell table:style-name="TableCell661">
            <text:p text:style-name="P662">選送成員至外國學研機購進行相關學術研究、研習或交流</text:p>
          </table:table-cell>
          <table:table-cell table:style-name="TableCell663">
            <text:p text:style-name="P664">人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邀請外國學研單位至學校交流情形</text:p>
          </table:table-cell>
          <table:table-cell table:style-name="TableCell669">
            <text:p text:style-name="P670">國際優秀人才來台交流人數</text:p>
          </table:table-cell>
          <table:table-cell table:style-name="TableCell671">
            <text:p text:style-name="P672">人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國際研究合作情形</text:p>
          </table:table-cell>
          <table:table-cell table:style-name="TableCell677">
            <text:p text:style-name="P678">與外國學研單位共同進行研究合作案件數</text:p>
          </table:table-cell>
          <table:table-cell table:style-name="TableCell679">
            <text:p text:style-name="P680">件</text:p>
          </table:table-cell>
        </table:table-row>
        <table:table-row table:style-name="TableRow681">
          <table:table-cell table:style-name="TableCell682" table:number-rows-spanned="2">
            <text:p text:style-name="P683">社會貢獻</text:p>
          </table:table-cell>
          <table:table-cell table:style-name="TableCell684">
            <text:p text:style-name="P685">推動社會責任相關工作</text:p>
          </table:table-cell>
          <table:table-cell table:style-name="TableCell686">
            <text:p text:style-name="P687">參與社區培力活動師生數</text:p>
          </table:table-cell>
          <table:table-cell table:style-name="TableCell688">
            <text:p text:style-name="P689">人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研究成果對社會發展之貢獻</text:p>
          </table:table-cell>
          <table:table-cell table:style-name="TableCell694">
            <text:p text:style-name="P695">與政府或民間單位合作計畫數</text:p>
          </table:table-cell>
          <table:table-cell table:style-name="TableCell696">
            <text:p text:style-name="P697">件</text:p>
          </table:table-cell>
        </table:table-row>
      </table:table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Calibri" style:font-name-asian="新細明體" style:font-name-complex="Times New Roman"/>
    </style:style>
    <style:style style:name="WW_CharLFO3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5.709in" text:min-label-width="0.3333in" text:list-level-position-and-space-mode="label-alignment">
          <style:list-level-label-alignment text:label-followed-by="listtab" fo:margin-left="6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巧雲</meta:initial-creator>
    <dc:creator>user</dc:creator>
    <meta:creation-date>2020-12-21T08:24:00Z</meta:creation-date>
    <dc:date>2020-12-21T08:24:00Z</dc:date>
    <meta:print-date>2020-10-26T01:55:00Z</meta:print-date>
    <meta:template xlink:href="Normal" xlink:type="simple"/>
    <meta:editing-cycles>2</meta:editing-cycles>
    <meta:editing-duration>PT0S</meta:editing-duration>
    <meta:document-statistic meta:page-count="10" meta:paragraph-count="13" meta:word-count="991" meta:character-count="6629" meta:row-count="47" meta:non-whitespace-character-count="5651"/>
  </office:meta>
</office:document-meta>
</file>