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9" style:parent-style-name="內文Web" style:family="paragraph">
      <style:paragraph-properties fo:margin-top="0in" fo:margin-bottom="0in"/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31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32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33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34" style:parent-style-name="內文Web" style:family="paragraph">
      <style:paragraph-properties fo:margin-top="0in" fo:margin-bottom="0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如說明( )</text:p>
      <text:p text:style-name="P15">主旨：110年度「國防科技學術合作研究計畫」自即日起受理申請，計畫主持人請於110年2月17日前至科技部網站提出申請，逾期不予受理，請查照並協助轉知。</text:p>
      <text:p text:style-name="P16">說明：</text:p>
      <text:p text:style-name="P17">一、依科技部109年12月23日科部工字第1090076003號函辦理。</text:p>
      <text:p text:style-name="P18">二、旨揭計畫自即日起受理申請，請依科技部補助專題研究計畫作業要點，研提計畫申請書(採線上申請)。</text:p>
      <text:p text:style-name="P19">三、110年度「國防科技學術合作研究計畫」研究項目如下，詳附計畫徵求公告。</text:p>
      <text:p text:style-name="P20">(一)高能量密度/長儲能循環次數電池系統技術。</text:p>
      <text:p text:style-name="P21">(二)雷達開放式系統架構共通模組之CMOS技術。</text:p>
      <text:p text:style-name="P22">(三)高逼真度數據驅動工程設計創新技術平台開發。</text:p>
      <text:p text:style-name="P23">四、為利計畫研究內容及方向能契合專案任務需求， 計畫主持人宜洽詢國防部聯絡人，討論計畫研究範疇及內容 。</text:p>
      <text:p text:style-name="P24">五、計畫聯絡方式：</text:p>
      <text:soft-page-break/>
      <text:p text:style-name="P25">(一)召集人：國立清華大學動力機械工程學系蔡宏營教授Email：hytsai@pme.nthu.edu.tw電話：(03)5742343</text:p>
      <text:p text:style-name="P26">(二)國防部軍備局：葉家維中校 Email：vichand0311@gmail.com電話：(02)85099142<text:s/></text:p>
      <text:p text:style-name="P27">(三)科技部工程司：文端儀助理研究員Email：dywen@most.gov.tw電話：(02)27377940<text:s/></text:p>
      <text:p text:style-name="P28">正本：文理學院暨所屬系所、管理學院、工業管理系、資訊管理系、財務金融系、企</text:p>
      <text:p text:style-name="P29">業管理系、工程學院、機械與電腦輔助工程系、機械設計工程系、動力機械工程系、自動化工程系、材料科學與工程系、車輛工程系、飛機工程系、電機資訊學院、資訊工程系、電機工程系、光電工程系、電子工程系、體育室、通識教育中心、語言教學中心</text:p>
      <text:p text:style-name="P30">副本：</text:p>
      <text:p text:style-name="P31">抄本：</text:p>
      <text:p text:style-name="P32">會辦單位：</text:p>
      <text:p text:style-name="P33">決行層級：二層決行</text:p>
      <text:p text:style-name="P34"><text:span text:style-name="T35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30T02:39:00Z</meta:creation-date>
    <dc:date>2020-12-30T02:39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