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0" style:parent-style-name="內文Web" style:family="paragraph">
      <style:paragraph-properties fo:margin-top="0in" fo:margin-bottom="0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e0p000237_109d2033274-01.odt、109e0p000237_109d2033273-01.odt、109e0p000237_109d2033271-01.pdf、109e0p000237_109d2033272-01.pdf、109e0p000237_109d2033275-01.odt</text:p>
      <text:p text:style-name="P15">主旨：科技部「下世代通訊系統關鍵技術研發專案計畫」，自即日起接受申請，計畫主持人請於110年2月23日前至科技部網站提出申請，逾期不予受理，請查照並協助轉知。</text:p>
      <text:p text:style-name="P16">說明：</text:p>
      <text:p text:style-name="P17">一、依科技部109年12月28日科部工字第1090076734號函辦理。</text:p>
      <text:p text:style-name="P18">二、依科技部補助專題研究計畫作業要點規定辦理，計畫申請人務必先行詳閱本計畫徵求公告及相關附件各項規定。檢附徵求公告1份。</text:p>
      <text:p text:style-name="P19">三、本計畫申請案全面實施線上申請，各類書表請務必至科技部網站（https://www.most.gov.tw）進入「學術研發服務網」製作。</text:p>
      <text:p text:style-name="P20">四、本計畫未獲補助案件恕不受理申覆。</text:p>
      <text:p text:style-name="P21">五、本計畫之徵求重點及相關申請須知等注意事項，請詳閱科技部網站<text:soft-page-break/>（https://www.most.gov.tw/folksonomy/rfpList）-計畫徵求專區。</text:p>
      <text:p text:style-name="P22">六、本案聯絡人：</text:p>
      <text:p text:style-name="P23">(一)相關規定如有疑義，請洽科技部工程司，電話：(02)2737-7529、7983。</text:p>
      <text:p text:style-name="P24">(二)有關電腦操作問題，請洽科技部資訊系統服務專線，電話：0800-212-058，(02)2737-7590、7591、7592。</text:p>
      <text:p text:style-name="P25">正本：文理學院暨所屬系所、管理學院暨所屬系所、工程學院暨所屬系所、電資學院暨所屬系所、體育室、通識教育中心、語言教學中心</text:p>
      <text:p text:style-name="P26">副本：</text:p>
      <text:p text:style-name="P27">抄本：</text:p>
      <text:p text:style-name="P28">會辦單位：</text:p>
      <text:p text:style-name="P29">決行層級：二層決行</text:p>
      <text:p text:style-name="P30"><text:span text:style-name="T31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1T03:56:00Z</meta:creation-date>
    <dc:date>2020-12-31T03:56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