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line-height="120%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7.3833in" style:use-optimal-column-width="false"/>
    </style:style>
    <style:style style:name="Table9" style:family="table">
      <style:table-properties style:width="7.3833in" fo:margin-left="-0.4923in" table:align="left"/>
    </style:style>
    <style:style style:name="TableRow11" style:family="table-row">
      <style:table-row-properties style:min-row-height="9.246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2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22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23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24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25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2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30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3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32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33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34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35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39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40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4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42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43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44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9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0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1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2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3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4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5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6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7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style:snap-to-layout-grid="false" fo:text-align="justify" fo:line-height="150%"/>
    </style:style>
  </office:automatic-styles>
  <office:body>
    <office:text text:use-soft-page-breaks="true">
      <text:p text:style-name="P1"><text:span text:style-name="T5">110</text:span><text:span text:style-name="T6">年「下世代通訊系統關鍵技術研發專案計畫」</text:span></text:p>
      <text:p text:style-name="P7"><text:span text:style-name="T8">合作意願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soft-page-break/>
            <text:p text:style-name="P13"><text:span text:style-name="T14">本計畫規劃與業界</text:span><text:span text:style-name="T15">/</text:span><text:span text:style-name="T16">法人</text:span><text:span text:style-name="T17">合作之工作項目與內容說明</text:span></text:p>
            <text:p text:style-name="P18"><text:span text:style-name="T19">第一年</text:span><text:span text:style-name="T20">: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第二年</text:span><text:span text:style-name="T29">: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第三年</text:span><text:span text:style-name="T38">: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第四年</text:span><text:span text:style-name="T47">: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5%"/>
      <style:text-properties style:font-name="Times New Roman" style:font-name-asian="華康中楷體" style:font-name-complex="Times New Roman" style:letter-kerning="false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format="1" text:display-levels="4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format="1" text:display-levels="7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format="1" text:display-levels="4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format="1" text:display-levels="7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format="1" text:display-levels="4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format="1" text:display-levels="7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format="一, 二, 三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format="一, 二, 三, ...">
        <style:list-level-properties text:space-before="0.3541in" text:min-label-width="0.3472in" text:list-level-position-and-space-mode="label-alignment">
          <style:list-level-label-alignment text:label-followed-by="listtab" fo:margin-left="0.7013in" fo:text-indent="-0.3472in"/>
        </style:list-level-properties>
      </text:list-level-style-number>
      <text:list-level-style-number text:level="2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format="一, 二, 三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format="1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/>
    </style:style>
    <text:list-style style:name="WWNum13" style:display-name="WWNum13">
      <text:list-level-style-number text:level="1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.7013in" text:min-label-width="0.2708in" text:list-level-position-and-space-mode="label-alignment">
          <style:list-level-label-alignment text:label-followed-by="listtab" fo:margin-left="0.9722in" fo:text-indent="-0.2708in"/>
        </style:list-level-properties>
      </text:list-level-style-number>
      <text:list-level-style-number text:level="2" style:num-format="甲, 乙, 丙, ..." text:display-levels="2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format="1" text:display-levels="4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format="1" text:display-levels="7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WWNum31" style:display-name="WWNum31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3LVL1" style:num-format="一, 二, 三, ...">
        <style:list-level-properties text:space-before="0.3541in" text:min-label-width="0.3472in" text:list-level-position-and-space-mode="label-alignment">
          <style:list-level-label-alignment text:label-followed-by="listtab" fo:margin-left="0.7013in" fo:text-indent="-0.347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text-align="justify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【附件二】</text:span></text:p>
      </style:header>
      <style:footer>
        <text:p text:style-name="P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user</dc:creator>
    <meta:creation-date>2020-12-30T03:09:00Z</meta:creation-date>
    <dc:date>2020-12-30T03:09:00Z</dc:date>
    <meta:print-date>2020-12-21T07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" meta:character-count="104" meta:row-count="1" meta:non-whitespace-character-count="90"/>
  </office:meta>
</office:document-meta>
</file>