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line-height="12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line-height="12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6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WWNum1" style:family="paragraph">
      <style:paragraph-properties fo:margin-top="0.0395in" fo:margin-bottom="0.0395in" fo:line-height="150%" fo:margin-left="0.2958in" fo:text-indent="-0.334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清單段落" style:list-style-name="WWNum1" style:family="paragraph">
      <style:paragraph-properties fo:margin-top="0.0395in" fo:margin-bottom="0.0395in" fo:line-height="150%" fo:margin-left="0.2979in" fo:text-indent="-0.334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list-style-name="WWNum1" style:family="paragraph">
      <style:paragraph-properties fo:margin-top="0.0395in" fo:margin-bottom="0.0395in" fo:line-height="150%" fo:margin-left="0.2979in" fo:text-indent="-0.334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</style:style>
  </office:automatic-styles>
  <office:body>
    <office:text text:use-soft-page-breaks="true">
      <text:p text:style-name="P1">110年「下世代通訊系統關鍵技術研發專案計畫」</text:p>
      <text:p text:style-name="P4">軟硬體平台開發與成果驗證說明</text:p>
      <text:p text:style-name="P5">(選填，限2頁以內。請與其他附件資料一併附於申請書表CM03研究計畫內容最後一頁)</text:p>
      <text:p text:style-name="P6"/>
      <text:list text:style-name="WWNum1">
        <text:list-item text:start-value="1">
          <text:p text:style-name="P7">所開發軟硬體平台與本計畫研發內容之相關性與重要性說明</text:p>
        </text:list-item>
        <text:list-item>
          <text:p text:style-name="P8">預期成果(請分年說明)</text:p>
        </text:list-item>
        <text:list-item>
          <text:p text:style-name="P9">計畫書內如有編列此平台開發所需經費，請提供具體規劃說明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Segoe U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5%"/>
      <style:text-properties style:font-name="Times New Roman" style:font-name-asian="華康中楷體" style:font-name-complex="Times New Roman" style:letter-kerning="false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Segoe UI" style:font-name-complex="新細明體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ListLabel1" style:display-name="ListLabel 1" style:family="text">
      <style:text-properties style:font-name-asian="標楷體" fo:font-weight="normal" style:font-weight-asian="normal" fo:font-size="16pt" style:font-size-asian="16pt" style:font-size-complex="16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【附件四】</text:p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user</dc:creator>
    <meta:creation-date>2020-12-30T03:10:00Z</meta:creation-date>
    <dc:date>2020-12-30T03:10:00Z</dc:date>
    <meta:print-date>2020-12-21T07:2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49" meta:row-count="1" meta:non-whitespace-character-count="128"/>
  </office:meta>
</office:document-meta>
</file>