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b0p000682_109d2033042-01.pdf</text:p>
      <text:p text:style-name="P15">主旨：110年度「智慧科技於農業生產之應用」專案計畫，自即日起接受申請，計畫主持人請於110年2月23日前至科技部網站提出申請，逾期不予受理，請查照並協助轉知。</text:p>
      <text:p text:style-name="P16">說明：</text:p>
      <text:p text:style-name="P17">一、依科技部109年12月24日科部生字第1090076333號函辦理。</text:p>
      <text:p text:style-name="P18">二、旨揭專案計畫徵求程序、注意事項、詳細內容與規定，請參閱科技部及生科司計畫徵求網頁之公告訊息，檢附徵求公告1份。</text:p>
      <text:p text:style-name="P19">三、計畫執行期限以實際核定日期為準(預計自110年6月1日開始執行)。</text:p>
      <text:p text:style-name="P20">四、計畫未獲補助案件恕不受理申覆。</text:p>
      <text:p text:style-name="P21">五、計畫主持人與共同主持人以申請或參與1件「智慧科技於農業生產之應用」為限，獲審查推薦補助之計畫，僅計畫主持人列入執行科技部研究計畫件數計算。</text:p>
      <text:p text:style-name="P22">六、本案聯絡人：</text:p>
      <text:soft-page-break/>
      <text:p text:style-name="P23">(一)計畫內容疑問，請洽生科司李佳卉副研究員，電話(02)2737-7186；E-mail：chlee@most.gov.tw。</text:p>
      <text:p text:style-name="P24">(二)有關系統操作問題，請洽資訊系統服務專線，電話：0800-212-058，(02)2737-7590、7591、7592</text:p>
      <text:p text:style-name="P25">正本：文理學院暨所屬系所、管理學院暨所屬系所、工程學院暨所屬系所、電資學院暨所屬系所、體育室、通識教育中心、語言教學中心</text:p>
      <text:p text:style-name="P26">副本：</text:p>
      <text:p text:style-name="P27">抄本：</text:p>
      <text:p text:style-name="P28">會辦單位：</text:p>
      <text:p text:style-name="P29">決行層級：二層決行</text:p>
      <text:p text:style-name="P30"><text:span text:style-name="T31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1T04:01:00Z</meta:creation-date>
    <dc:date>2020-12-31T04:01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