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P3" style:parent-style-name="內文Web" style:family="paragraph">
      <style:paragraph-properties fo:text-align="center" fo:margin-top="0in" fo:margin-bottom="0in"/>
      <style:text-properties style:font-name="標楷體" style:font-name-asian="標楷體" fo:color="#000000" fo:font-size="20pt" style:font-size-asian="20pt" style:font-size-complex="20pt"/>
    </style:style>
    <style:style style:name="P4" style:parent-style-name="內文Web" style:family="paragraph">
      <style:paragraph-properties fo:margin-top="0in" fo:margin-bottom="0in" fo:text-indent="-0.5in"/>
      <style:text-properties style:font-name="標楷體" style:font-name-asian="標楷體" fo:color="#000000" fo:letter-spacing="-0.0104in"/>
    </style:style>
    <style:style style:name="P5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6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7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8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9" style:parent-style-name="內文Web" style:family="paragraph">
      <style:paragraph-properties fo:margin-top="0in" fo:margin-bottom="0in" fo:text-indent="-0.8888in"/>
      <style:text-properties style:font-name="標楷體" style:font-name-asian="標楷體" fo:color="#000000" fo:font-size="16pt" style:font-size-asian="16pt" style:font-size-complex="16pt"/>
    </style:style>
    <style:style style:name="P10" style:parent-style-name="內文Web" style:family="paragraph">
      <style:paragraph-properties fo:margin-top="0in" fo:margin-bottom="0in" fo:text-indent="-0.8333in"/>
      <style:text-properties style:font-name="標楷體" style:font-name-asian="標楷體" fo:color="#000000"/>
    </style:style>
    <style:style style:name="P11" style:parent-style-name="內文Web" style:family="paragraph">
      <style:paragraph-properties fo:margin-top="0in" fo:margin-bottom="0in" fo:text-indent="-0.8333in"/>
      <style:text-properties style:font-name="標楷體" style:font-name-asian="標楷體" fo:color="#000000"/>
    </style:style>
    <style:style style:name="P12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13" style:parent-style-name="內文Web" style:family="paragraph">
      <style:paragraph-properties fo:margin-top="0in" fo:margin-bottom="0in" fo:text-indent="-2.1666in"/>
      <style:text-properties style:font-name="標楷體" style:font-name-asian="標楷體" fo:color="#000000"/>
    </style:style>
    <style:style style:name="P14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15" style:parent-style-name="內文Web" style:family="paragraph">
      <style:paragraph-properties fo:text-align="justify" fo:margin-top="0in" fo:margin-bottom="0in" fo:text-indent="-0.6666in"/>
      <style:text-properties style:font-name="標楷體" style:font-name-asian="標楷體" fo:color="#000000" fo:font-size="16pt" style:font-size-asian="16pt" style:font-size-complex="16pt"/>
    </style:style>
    <style:style style:name="P16" style:parent-style-name="內文Web" style:family="paragraph">
      <style:paragraph-properties fo:text-align="justify" fo:margin-top="0in" fo:margin-bottom="0in" fo:margin-left="0.6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7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8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0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1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2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23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24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25" style:parent-style-name="內文Web" style:family="paragraph">
      <style:paragraph-properties fo:margin-top="0in" fo:margin-bottom="0in" fo:text-indent="-0.8333in"/>
      <style:text-properties style:font-name="標楷體" style:font-name-asian="標楷體" fo:color="#000000"/>
    </style:style>
    <style:style style:name="P26" style:parent-style-name="內文Web" style:family="paragraph">
      <style:paragraph-properties fo:margin-top="0in" fo:margin-bottom="0in" fo:text-indent="-0.8333in"/>
      <style:text-properties style:font-name="標楷體" style:font-name-asian="標楷體" fo:color="#FF0000"/>
    </style:style>
    <style:style style:name="P27" style:parent-style-name="內文Web" style:family="paragraph">
      <style:paragraph-properties fo:margin-top="0in" fo:margin-bottom="0in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正本</text:span></text:p>
      <text:p text:style-name="P3">國立虎尾科技大學　書函 (稿)</text:p>
      <text:p text:style-name="P4">地址：63201雲林縣虎尾鎮文化路64號</text:p>
      <text:p text:style-name="P5">承辦人：許美瑤</text:p>
      <text:p text:style-name="P6">電話：05-6315028</text:p>
      <text:p text:style-name="P7">傳真：05-6331211</text:p>
      <text:p text:style-name="P8">電子信箱：das@nfu.edu.tw</text:p>
      <text:p text:style-name="P9">受文者：如行文單位</text:p>
      <text:p text:style-name="P10">發文日期：</text:p>
      <text:p text:style-name="P11">發文字號：虎科大學術</text:p>
      <text:p text:style-name="P12">速別：普通件</text:p>
      <text:p text:style-name="P13">密等及解密條件或保密期限：</text:p>
      <text:p text:style-name="P14">附件：109m0p000491_109d2034033-01.pdf</text:p>
      <text:p text:style-name="P15">主旨：科技部公開徵求「尖端晶體材料開發及製作計畫」，自即日起受理申請，計畫主持人請於110年3月9日前至科技部網站提出申請，逾期不予受理，請查照並協助轉知。</text:p>
      <text:p text:style-name="P16">說明：</text:p>
      <text:p text:style-name="P17">一、依科技部109年12月31日科部自字第1090077293號函辦理。</text:p>
      <text:p text:style-name="P18">二、旨揭計畫依科技部補助專題研究計畫作業要點規定辦理，計畫主持人務必先行詳閱本計畫徵求公告說明。</text:p>
      <text:p text:style-name="P19">三、本案徵求公告說明及申請規範請詳閱附件，或至科技部網站(www.most.gov.tw)及自然司網頁(www.most.gov.tw/nat/ch)之計畫徵求公告區下載。</text:p>
      <text:p text:style-name="P20">四、本計畫之執行期程自110年8月1日開始，本公告計畫經費係專款專用，未獲補助案件恕不受理申覆。</text:p>
      <text:p text:style-name="P21">五、相關計畫內容疑問，請洽科技部自然司，電話：（02）2737-7465。有關系統操作問題，請洽科技部資訊處服務專線，電話：0800-212-058，（02）2737-7590、7591、7592。</text:p>
      <text:soft-page-break/>
      <text:p text:style-name="P22">正本：文理學院暨所屬系所、管理學院暨所屬系所、工程學院暨所屬系所、電資學院暨所屬系所、體育室、通識教育中心、語言教學中心</text:p>
      <text:p text:style-name="P23">副本：</text:p>
      <text:p text:style-name="P24">抄本：</text:p>
      <text:p text:style-name="P25">會辦單位：</text:p>
      <text:p text:style-name="P26">決行層級：二層決行</text:p>
      <text:p text:style-name="P27"><text:span text:style-name="T28">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msonormal0" style:display-name="msonormal" style:family="paragraph" style:parent-style-name="內文">
      <style:paragraph-properties fo:margin-top="0.0694in" fo:margin-bottom="0.0694in"/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dows 使用者</dc:creator>
    <meta:creation-date>2021-01-04T06:21:00Z</meta:creation-date>
    <dc:date>2021-01-04T06:21:00Z</dc:date>
    <meta:template xlink:href="Normal" xlink:type="simple"/>
    <meta:editing-cycles>2</meta:editing-cycles>
    <meta:editing-duration>PT0S</meta:editing-duration>
    <meta:document-statistic meta:page-count="2" meta:paragraph-count="1" meta:word-count="100" meta:character-count="673" meta:row-count="4" meta:non-whitespace-character-count="574"/>
  </office:meta>
</office:document-meta>
</file>